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Cumberland" svg:font-family="Cumberland, 'Cumberland AMT', 'Courier New', 'Liberation Mono', 'Nimbus Mono L', 'DejaVu Sans Mono', 'Bitstream Vera Sans Mono', Courier, 'Lucida Sans Typewriter', 'Lucida Typewriter', Monaco, Monospaced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6.7992in"/>
    </style:style>
    <style:style style:name="co3" style:family="table-column">
      <style:table-column-properties fo:break-before="auto" style:column-width="2.0693in"/>
    </style:style>
    <style:style style:name="co4" style:family="table-column">
      <style:table-column-properties fo:break-before="auto" style:column-width="2.7453in"/>
    </style:style>
    <style:style style:name="co5" style:family="table-column">
      <style:table-column-properties fo:break-before="auto" style:column-width="7.239in"/>
    </style:style>
    <style:style style:name="co6" style:family="table-column">
      <style:table-column-properties fo:break-before="auto" style:column-width="6.6382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693in" fo:break-before="auto" style:use-optimal-row-height="true"/>
    </style:style>
    <style:style style:name="ro3" style:family="table-row">
      <style:table-row-properties style:row-height="1.1256in" fo:break-before="auto" style:use-optimal-row-height="true"/>
    </style:style>
    <style:style style:name="ro4" style:family="table-row">
      <style:table-row-properties style:row-height="0.652in" fo:break-before="auto" style:use-optimal-row-height="true"/>
    </style:style>
    <style:style style:name="ro5" style:family="table-row">
      <style:table-row-properties style:row-height="0.3362in" fo:break-before="auto" style:use-optimal-row-height="true"/>
    </style:style>
    <style:style style:name="ro6" style:family="table-row">
      <style:table-row-properties style:row-height="0.4945in" fo:break-before="auto" style:use-optimal-row-height="true"/>
    </style:style>
    <style:style style:name="ro7" style:family="table-row">
      <style:table-row-properties style:row-height="0.8098in" fo:break-before="auto" style:use-optimal-row-height="true"/>
    </style:style>
    <style:style style:name="ro8" style:family="table-row">
      <style:table-row-properties style:row-height="0.736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en" fo:country="none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en" fo:country="none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bold" style:font-name-complex="Tahoma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wrap-option="wrap"/>
      <style:text-properties style:use-window-font-color="true" style:text-outline="false" style:text-line-through-style="none" style:font-name="Cumberland" fo:font-size="10pt" fo:language="en" fo:country="none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2pt" fo:language="en" fo:country="none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a_extref" style:family="table">
      <style:table-properties table:display="false"/>
    </style:style>
  </office:automatic-styles>
  <office:body>
    <office:spreadsheet>
      <table:table table:name="Nedstat Basic list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020" table:default-cell-style-name="Default"/>
        <table:table-row table:style-name="ro1">
          <table:table-cell office:value-type="string">
            <text:p>Naam weblog</text:p>
          </table:table-cell>
          <table:table-cell office:value-type="string">
            <text:p>Motigo redirect URL</text:p>
          </table:table-cell>
          <table:table-cell office:value-type="string">
            <text:p>tinyurl</text:p>
          </table:table-cell>
          <table:table-cell office:value-type="string">
            <text:p>expanded url</text:p>
          </table:table-cell>
          <table:table-cell table:number-columns-repeated="1020"/>
        </table:table-row>
        <table:table-row table:style-name="ro1">
          <table:table-cell office:value-type="string">
            <text:p><text:a xlink:href="http://webstats.motigo.com/redirect?id=AB+p6Q4Jol6+9ps9GsopyckCFbMw">Afhakers.nl - Prepare to flash</text:a></text:p>
          </table:table-cell>
          <table:table-cell office:value-type="string">
            <text:p>http://webstats.motigo.com/redirect?id=AB+p6Q4Jol6+9ps9GsopyckCFbMw</text:p>
          </table:table-cell>
          <table:table-cell office:value-type="string">
            <text:p><text:a xlink:href="http://webstats.motigo.com/redirect?id=AB+p6Q4Jol6+9ps9GsopyckCFbMw">http://webstats.motigo.com/redirect?id=AB+p6Q4Jol6+9ps9GsopyckCFbMw</text:a></text:p>
          </table:table-cell>
          <table:table-cell office:value-type="string">
            <text:p><text:a xlink:href="http://www.afhakers.nl/">http://www.afhakers.nl/</text:a></text:p>
          </table:table-cell>
          <table:table-cell table:number-columns-repeated="1020"/>
        </table:table-row>
        <table:table-row table:style-name="ro1">
          <table:table-cell office:value-type="string">
            <text:p><text:a xlink:href="http://webstats.motigo.com/redirect?id=AAvemg2zk5XeoVYWHIqvYbdENPPA">-=-=-=-=-=- goedZO.com -=-=-=-=-=-=</text:a></text:p>
          </table:table-cell>
          <table:table-cell office:value-type="string">
            <text:p>http://webstats.motigo.com/redirect?id=AAvemg2zk5XeoVYWHIqvYbdENPPA</text:p>
          </table:table-cell>
          <table:table-cell office:value-type="string">
            <text:p><text:a xlink:href="http://webstats.motigo.com/redirect?id=AAvemg2zk5XeoVYWHIqvYbdENPPA">http://webstats.motigo.com/redirect?id=AAvemg2zk5XeoVYWHIqvYbdENPPA</text:a></text:p>
          </table:table-cell>
          <table:table-cell office:value-type="string">
            <text:p><text:a xlink:href="http://www.goedzo.com/">http://www.goedzo.com/</text:a></text:p>
          </table:table-cell>
          <table:table-cell table:number-columns-repeated="1020"/>
        </table:table-row>
        <table:table-row table:style-name="ro1">
          <table:table-cell office:value-type="string">
            <text:p><text:a xlink:href="http://webstats.motigo.com/redirect?id=ADbApQ7O8Lg7snqw2Q/y9bPIQfwg">Illegal Weblog</text:a></text:p>
          </table:table-cell>
          <table:table-cell office:value-type="string">
            <text:p>http://webstats.motigo.com/redirect?id=ADbApQ7O8Lg7snqw2Q/y9bPIQfwg</text:p>
          </table:table-cell>
          <table:table-cell office:value-type="string">
            <text:p><text:a xlink:href="http://webstats.motigo.com/redirect?id=ADbApQ7O8Lg7snqw2Q/y9bPIQfwg">http://webstats.motigo.com/redirect?id=ADbApQ7O8Lg7snqw2Q/y9bPIQfwg</text:a></text:p>
          </table:table-cell>
          <table:table-cell office:value-type="string">
            <text:p><text:a xlink:href="http://illegal.web-log.nl/">http://illegal.web-log.nl/</text:a></text:p>
          </table:table-cell>
          <table:table-cell table:number-columns-repeated="1020"/>
        </table:table-row>
        <table:table-row table:style-name="ro1">
          <table:table-cell office:value-type="string">
            <text:p><text:a xlink:href="http://webstats.motigo.com/redirect?id=ADawsgYRRnFTrMWqW6zy7zbUQtwA">fan</text:a></text:p>
          </table:table-cell>
          <table:table-cell office:value-type="string">
            <text:p>http://webstats.motigo.com/redirect?id=ADawsgYRRnFTrMWqW6zy7zbUQtwA</text:p>
          </table:table-cell>
          <table:table-cell office:value-type="string">
            <text:p><text:a xlink:href="http://webstats.motigo.com/redirect?id=ADawsgYRRnFTrMWqW6zy7zbUQtwA">http://webstats.motigo.com/redirect?id=ADawsgYRRnFTrMWqW6zy7zbUQtwA</text:a></text:p>
          </table:table-cell>
          <table:table-cell office:value-type="string">
            <text:p><text:a xlink:href="http://fanvanjansmit.web-log.nl/">http://fanvanjansmit.web-log.nl/</text:a></text:p>
          </table:table-cell>
          <table:table-cell table:number-columns-repeated="1020"/>
        </table:table-row>
        <table:table-row table:style-name="ro1">
          <table:table-cell office:value-type="string">
            <text:p><text:a xlink:href="http://webstats.motigo.com/redirect?id=ADfHNgXQx/2KBJwhROxVTtIUNkLA">Sophocles Plays</text:a></text:p>
          </table:table-cell>
          <table:table-cell office:value-type="string">
            <text:p>http://webstats.motigo.com/redirect?id=ADfHNgXQx/2KBJwhROxVTtIUNkLA</text:p>
          </table:table-cell>
          <table:table-cell office:value-type="string">
            <text:p><text:a xlink:href="http://webstats.motigo.com/redirect?id=ADfHNgXQx/2KBJwhROxVTtIUNkLA">http://webstats.motigo.com/redirect?id=ADfHNgXQx/2KBJwhROxVTtIUNkLA</text:a></text:p>
          </table:table-cell>
          <table:table-cell office:value-type="string">
            <text:p><text:a xlink:href="http://sophoclesplays.blogspot.com/">http://sophoclesplays.blogspot.com/</text:a></text:p>
          </table:table-cell>
          <table:table-cell table:number-columns-repeated="1020"/>
        </table:table-row>
        <table:table-row table:style-name="ro1">
          <table:table-cell office:value-type="string">
            <text:p><text:a xlink:href="http://webstats.motigo.com/redirect?id=ABFYtQes0pG8wm8Xrc9Ykrlf0ptQ">Puck's Podium</text:a></text:p>
          </table:table-cell>
          <table:table-cell office:value-type="string">
            <text:p>http://webstats.motigo.com/redirect?id=ABFYtQes0pG8wm8Xrc9Ykrlf0ptQ</text:p>
          </table:table-cell>
          <table:table-cell office:value-type="string">
            <text:p><text:a xlink:href="http://webstats.motigo.com/redirect?id=ABFYtQes0pG8wm8Xrc9Ykrlf0ptQ">http://webstats.motigo.com/redirect?id=ABFYtQes0pG8wm8Xrc9Ykrlf0ptQ</text:a></text:p>
          </table:table-cell>
          <table:table-cell office:value-type="string">
            <text:p><text:a xlink:href="http://www.puckspodium.com/">http://www.puckspodium.com</text:a></text:p>
          </table:table-cell>
          <table:table-cell table:number-columns-repeated="1020"/>
        </table:table-row>
        <table:table-row table:style-name="ro1">
          <table:table-cell office:value-type="string">
            <text:p><text:a xlink:href="http://webstats.motigo.com/redirect?id=AAuaLQYtSM1c3sC8l4qcDoNXYHuw">zeggelaar.com - weblog Linda Zeggelaar</text:a></text:p>
          </table:table-cell>
          <table:table-cell office:value-type="string">
            <text:p>http://webstats.motigo.com/redirect?id=AAuaLQYtSM1c3sC8l4qcDoNXYHuw</text:p>
          </table:table-cell>
          <table:table-cell office:value-type="string">
            <text:p><text:a xlink:href="http://webstats.motigo.com/redirect?id=AAuaLQYtSM1c3sC8l4qcDoNXYHuw">http://webstats.motigo.com/redirect?id=AAuaLQYtSM1c3sC8l4qcDoNXYHuw</text:a></text:p>
          </table:table-cell>
          <table:table-cell office:value-type="string">
            <text:p><text:a xlink:href="http://www.zeggelaar.com/">http://www.zeggelaar.com/</text:a></text:p>
          </table:table-cell>
          <table:table-cell table:number-columns-repeated="1020"/>
        </table:table-row>
        <table:table-row table:style-name="ro1">
          <table:table-cell office:value-type="string">
            <text:p><text:a xlink:href="http://webstats.motigo.com/redirect?id=ABct/wYIGyu1/M2qdM32Ko9Vm0lg">MrLunk's WebLog</text:a></text:p>
          </table:table-cell>
          <table:table-cell office:value-type="string">
            <text:p>http://webstats.motigo.com/redirect?id=ABct/wYIGyu1/M2qdM32Ko9Vm0lg</text:p>
          </table:table-cell>
          <table:table-cell office:value-type="string">
            <text:p><text:a xlink:href="http://webstats.motigo.com/redirect?id=ABct/wYIGyu1/M2qdM32Ko9Vm0lg">http://webstats.motigo.com/redirect?id=ABct/wYIGyu1/M2qdM32Ko9Vm0lg</text:a></text:p>
          </table:table-cell>
          <table:table-cell office:value-type="string">
            <text:p><text:a xlink:href="http://ajtcs.antville.org/">http://ajtcs.antville.org/</text:a></text:p>
          </table:table-cell>
          <table:table-cell table:number-columns-repeated="1020"/>
        </table:table-row>
        <table:table-row table:style-name="ro1">
          <table:table-cell office:value-type="string">
            <text:p><text:a xlink:href="http://webstats.motigo.com/redirect?id=ACtrCQD4CBBtMopsG+RoIge3JL3g">Kitty's weblog</text:a></text:p>
          </table:table-cell>
          <table:table-cell office:value-type="string">
            <text:p>http://webstats.motigo.com/redirect?id=ACtrCQD4CBBtMopsG+RoIge3JL3g</text:p>
          </table:table-cell>
          <table:table-cell office:value-type="string">
            <text:p><text:a xlink:href="http://webstats.motigo.com/redirect?id=ACtrCQD4CBBtMopsG+RoIge3JL3g">http://webstats.motigo.com/redirect?id=ACtrCQD4CBBtMopsG+RoIge3JL3g</text:a></text:p>
          </table:table-cell>
          <table:table-cell office:value-type="string">
            <text:p><text:a xlink:href="http://kitty72.web-log.nl/">http://kitty72.web-log.nl/</text:a></text:p>
          </table:table-cell>
          <table:table-cell table:number-columns-repeated="1020"/>
        </table:table-row>
        <table:table-row table:style-name="ro1">
          <table:table-cell office:value-type="string">
            <text:p><text:a xlink:href="http://webstats.motigo.com/redirect?id=AC4plQf5lidj+G63bDKRMkJ7jylA">Maagband</text:a></text:p>
          </table:table-cell>
          <table:table-cell office:value-type="string">
            <text:p>http://webstats.motigo.com/redirect?id=AC4plQf5lidj+G63bDKRMkJ7jylA</text:p>
          </table:table-cell>
          <table:table-cell office:value-type="string">
            <text:p><text:a xlink:href="http://webstats.motigo.com/redirect?id=AC4plQf5lidj+G63bDKRMkJ7jylA">http://webstats.motigo.com/redirect?id=AC4plQf5lidj+G63bDKRMkJ7jylA</text:a></text:p>
          </table:table-cell>
          <table:table-cell office:value-type="string">
            <text:p><text:a xlink:href="http://maagbandje.blogspot.com/">http://maagbandje.blogspot.com/</text:a></text:p>
          </table:table-cell>
          <table:table-cell table:number-columns-repeated="1020"/>
        </table:table-row>
        <table:table-row table:style-name="ro1">
          <table:table-cell office:value-type="string">
            <text:p><text:a xlink:href="http://webstats.motigo.com/redirect?id=AC5/xgYGHg5a0AXxC4N5Mof7v+ng">Michiel's Fotolog</text:a></text:p>
          </table:table-cell>
          <table:table-cell office:value-type="string">
            <text:p>http://webstats.motigo.com/redirect?id=AC5/xgYGHg5a0AXxC4N5Mof7v+ng</text:p>
          </table:table-cell>
          <table:table-cell office:value-type="string">
            <text:p><text:a xlink:href="http://webstats.motigo.com/redirect?id=AC5/xgYGHg5a0AXxC4N5Mof7v+ng">http://webstats.motigo.com/redirect?id=AC5/xgYGHg5a0AXxC4N5Mof7v+ng</text:a></text:p>
          </table:table-cell>
          <table:table-cell office:value-type="string">
            <text:p><text:a xlink:href="http://www.michielb.nl/fotolog/">http://www.michielb.nl/fotolog/</text:a></text:p>
          </table:table-cell>
          <table:table-cell table:number-columns-repeated="1020"/>
        </table:table-row>
        <table:table-row table:style-name="ro1">
          <table:table-cell office:value-type="string">
            <text:p><text:a xlink:href="http://webstats.motigo.com/redirect?id=ACKIzg1ueKNWCaRBCyueis+O427A">Ton van Hoof's weblog</text:a></text:p>
          </table:table-cell>
          <table:table-cell office:value-type="string">
            <text:p>http://webstats.motigo.com/redirect?id=ACKIzg1ueKNWCaRBCyueis+O427A</text:p>
          </table:table-cell>
          <table:table-cell office:value-type="string">
            <text:p><text:a xlink:href="http://webstats.motigo.com/redirect?id=ACKIzg1ueKNWCaRBCyueis+O427A">http://webstats.motigo.com/redirect?id=ACKIzg1ueKNWCaRBCyueis+O427A</text:a></text:p>
          </table:table-cell>
          <table:table-cell office:value-type="string">
            <text:p><text:a xlink:href="http://www.tonvanhoof.nl/">http://www.tonvanhoof.nl/</text:a></text:p>
          </table:table-cell>
          <table:table-cell table:number-columns-repeated="1020"/>
        </table:table-row>
        <table:table-row table:style-name="ro1">
          <table:table-cell office:value-type="string">
            <text:p><text:a xlink:href="http://webstats.motigo.com/redirect?id=AEQnpA6dDX7iiAtPlZF/gNm0V4Jw">DealExtreme infopagina</text:a></text:p>
          </table:table-cell>
          <table:table-cell office:value-type="string">
            <text:p>http://webstats.motigo.com/redirect?id=AEQnpA6dDX7iiAtPlZF/gNm0V4Jw</text:p>
          </table:table-cell>
          <table:table-cell office:value-type="string">
            <text:p><text:a xlink:href="http://webstats.motigo.com/redirect?id=AEQnpA6dDX7iiAtPlZF/gNm0V4Jw">http://webstats.motigo.com/redirect?id=AEQnpA6dDX7iiAtPlZF/gNm0V4Jw</text:a></text:p>
          </table:table-cell>
          <table:table-cell office:value-type="string">
            <text:p><text:a xlink:href="http://deal-extreme.blogspot.com/">http://deal-extreme.blogspot.com/</text:a></text:p>
          </table:table-cell>
          <table:table-cell table:number-columns-repeated="1020"/>
        </table:table-row>
        <table:table-row table:style-name="ro1">
          <table:table-cell office:value-type="string">
            <text:p><text:a xlink:href="http://webstats.motigo.com/redirect?id=AEYAmQYV/BEekNViaCmUb8GZNvvw">TZC-T1-FX's Blog!</text:a></text:p>
          </table:table-cell>
          <table:table-cell office:value-type="string">
            <text:p>http://webstats.motigo.com/redirect?id=AEYAmQYV/BEekNViaCmUb8GZNvvw</text:p>
          </table:table-cell>
          <table:table-cell office:value-type="string">
            <text:p><text:a xlink:href="http://webstats.motigo.com/redirect?id=AEYAmQYV/BEekNViaCmUb8GZNvvw">http://webstats.motigo.com/redirect?id=AEYAmQYV/BEekNViaCmUb8GZNvvw</text:a></text:p>
          </table:table-cell>
          <table:table-cell office:value-type="string">
            <text:p><text:a xlink:href="http://www.tzct1fx.web-log.nl/">http://www.tzct1fx.web-log.nl/</text:a></text:p>
          </table:table-cell>
          <table:table-cell table:number-columns-repeated="1020"/>
        </table:table-row>
        <table:table-row table:style-name="ro1">
          <table:table-cell office:value-type="string">
            <text:p><text:a xlink:href="http://webstats.motigo.com/redirect?id=ADLAFA/j0ndbQu012Ti3G3H2mybQ">Welterusten Nederland</text:a></text:p>
          </table:table-cell>
          <table:table-cell office:value-type="string">
            <text:p>http://webstats.motigo.com/redirect?id=ADLAFA/j0ndbQu012Ti3G3H2mybQ</text:p>
          </table:table-cell>
          <table:table-cell office:value-type="string">
            <text:p><text:a xlink:href="http://webstats.motigo.com/redirect?id=ADLAFA/j0ndbQu012Ti3G3H2mybQ">http://webstats.motigo.com/redirect?id=ADLAFA/j0ndbQu012Ti3G3H2mybQ</text:a></text:p>
          </table:table-cell>
          <table:table-cell office:value-type="string">
            <text:p><text:a xlink:href="http://www.welterustennederland.com/">http://www.welterustennederland.com/</text:a></text:p>
          </table:table-cell>
          <table:table-cell table:number-columns-repeated="1020"/>
        </table:table-row>
        <table:table-row table:style-name="ro1">
          <table:table-cell office:value-type="string">
            <text:p><text:a xlink:href="http://webstats.motigo.com/redirect?id=ADDEywx9MKHp0MTb6YAfrUAoqL8g">Nieuws van het marktplaats front</text:a></text:p>
          </table:table-cell>
          <table:table-cell office:value-type="string">
            <text:p>http://webstats.motigo.com/redirect?id=ADDEywx9MKHp0MTb6YAfrUAoqL8g</text:p>
          </table:table-cell>
          <table:table-cell office:value-type="string">
            <text:p><text:a xlink:href="http://webstats.motigo.com/redirect?id=ADDEywx9MKHp0MTb6YAfrUAoqL8g">http://webstats.motigo.com/redirect?id=ADDEywx9MKHp0MTb6YAfrUAoqL8g</text:a></text:p>
          </table:table-cell>
          <table:table-cell office:value-type="string">
            <text:p><text:a xlink:href="http://vraagenaanbod.blogspot.com/">http://vraagenaanbod.blogspot.com/</text:a></text:p>
          </table:table-cell>
          <table:table-cell table:number-columns-repeated="1020"/>
        </table:table-row>
        <table:table-row table:style-name="ro1" table:visibility="collapse">
          <table:table-cell office:value-type="string">
            <text:p><text:a xlink:href="http://webstats.motigo.com/redirect?id=ACecJg465Dg5ySXBqQBueQoV9NjQ">p o m t i e d o m . c o m</text:a></text:p>
          </table:table-cell>
          <table:table-cell office:value-type="string">
            <text:p>http://webstats.motigo.com/redirect?id=ACecJg465Dg5ySXBqQBueQoV9NjQ</text:p>
          </table:table-cell>
          <table:table-cell office:value-type="string">
            <text:p><text:a xlink:href="http://webstats.motigo.com/redirect?id=ACecJg465Dg5ySXBqQBueQoV9NjQ">http://webstats.motigo.com/redirect?id=ACecJg465Dg5ySXBqQBueQoV9NjQ</text:a></text:p>
          </table:table-cell>
          <table:table-cell office:value-type="string">
            <text:p><text:a xlink:href="http://pomtiedom.com/">http://pomtiedom.com/</text:a></text:p>
          </table:table-cell>
          <table:table-cell table:number-columns-repeated="1020"/>
        </table:table-row>
        <table:table-row table:style-name="ro1">
          <table:table-cell office:value-type="string">
            <text:p><text:a xlink:href="http://webstats.motigo.com/redirect?id=ABUt1AGd2BSZ96SlNM4foP3GXs8g">Dode Zielen</text:a></text:p>
          </table:table-cell>
          <table:table-cell office:value-type="string">
            <text:p>http://webstats.motigo.com/redirect?id=ABUt1AGd2BSZ96SlNM4foP3GXs8g</text:p>
          </table:table-cell>
          <table:table-cell office:value-type="string">
            <text:p><text:a xlink:href="http://webstats.motigo.com/redirect?id=ABUt1AGd2BSZ96SlNM4foP3GXs8g">http://webstats.motigo.com/redirect?id=ABUt1AGd2BSZ96SlNM4foP3GXs8g</text:a></text:p>
          </table:table-cell>
          <table:table-cell office:value-type="string">
            <text:p><text:a xlink:href="http://dodezielen.blogspot.com/">http://dodezielen.blogspot.com/</text:a></text:p>
          </table:table-cell>
          <table:table-cell table:number-columns-repeated="1020"/>
        </table:table-row>
        <table:table-row table:style-name="ro1">
          <table:table-cell office:value-type="string">
            <text:p><text:a xlink:href="http://webstats.motigo.com/redirect?id=ABiLkQCUUO8+p+7J/E5ykt9SfttA">Zebra weblog</text:a></text:p>
          </table:table-cell>
          <table:table-cell office:value-type="string">
            <text:p>http://webstats.motigo.com/redirect?id=ABiLkQCUUO8+p+7J/E5ykt9SfttA</text:p>
          </table:table-cell>
          <table:table-cell office:value-type="string">
            <text:p><text:a xlink:href="http://webstats.motigo.com/redirect?id=ABiLkQCUUO8+p+7J/E5ykt9SfttA">http://webstats.motigo.com/redirect?id=ABiLkQCUUO8+p+7J/E5ykt9SfttA</text:a></text:p>
          </table:table-cell>
          <table:table-cell office:value-type="string">
            <text:p><text:a xlink:href="http://www.zebralog.nl/">http://www.zebralog.nl</text:a></text:p>
          </table:table-cell>
          <table:table-cell table:number-columns-repeated="1020"/>
        </table:table-row>
        <table:table-row table:style-name="ro1">
          <table:table-cell office:value-type="string">
            <text:p><text:a xlink:href="http://webstats.motigo.com/redirect?id=AB56FAmZeeQhoFk2B/E177tG+TrQ">pomtiedom.com | e n t r i e s</text:a></text:p>
          </table:table-cell>
          <table:table-cell office:value-type="string">
            <text:p>http://webstats.motigo.com/redirect?id=AB56FAmZeeQhoFk2B/E177tG+TrQ</text:p>
          </table:table-cell>
          <table:table-cell office:value-type="string">
            <text:p><text:a xlink:href="http://webstats.motigo.com/redirect?id=AB56FAmZeeQhoFk2B/E177tG+TrQ">http://webstats.motigo.com/redirect?id=AB56FAmZeeQhoFk2B/E177tG+TrQ</text:a></text:p>
          </table:table-cell>
          <table:table-cell office:value-type="string">
            <text:p><text:a xlink:href="http://pomtiedom.com/log/archives/">http://pomtiedom.com/log/archives/</text:a></text:p>
          </table:table-cell>
          <table:table-cell table:number-columns-repeated="1020"/>
        </table:table-row>
        <table:table-row table:style-name="ro1">
          <table:table-cell office:value-type="string">
            <text:p><text:a xlink:href="http://webstats.motigo.com/redirect?id=ACJDXQir7Z+CuqTmXYgolXf9Lzpw">:: JONA.NL :: MEDIA &amp; ENTERTAINMENT ::</text:a></text:p>
          </table:table-cell>
          <table:table-cell office:value-type="string">
            <text:p>http://webstats.motigo.com/redirect?id=ACJDXQir7Z+CuqTmXYgolXf9Lzpw</text:p>
          </table:table-cell>
          <table:table-cell office:value-type="string">
            <text:p><text:a xlink:href="http://webstats.motigo.com/redirect?id=ACJDXQir7Z+CuqTmXYgolXf9Lzpw">http://webstats.motigo.com/redirect?id=ACJDXQir7Z+CuqTmXYgolXf9Lzpw</text:a></text:p>
          </table:table-cell>
          <table:table-cell office:value-type="string">
            <text:p><text:a xlink:href="http://livestrong.jona.nl/">http://livestrong.jona.nl/</text:a></text:p>
          </table:table-cell>
          <table:table-cell table:number-columns-repeated="1020"/>
        </table:table-row>
        <table:table-row table:style-name="ro1">
          <table:table-cell office:value-type="string">
            <text:p><text:a xlink:href="http://webstats.motigo.com/redirect?id=ACrdUAMbJkNwuxANl4OfVtDZf/Qw">Triviaal...Tiels...Toestand</text:a></text:p>
          </table:table-cell>
          <table:table-cell office:value-type="string">
            <text:p>http://webstats.motigo.com/redirect?id=ACrdUAMbJkNwuxANl4OfVtDZf/Qw</text:p>
          </table:table-cell>
          <table:table-cell office:value-type="string">
            <text:p><text:a xlink:href="http://webstats.motigo.com/redirect?id=ACrdUAMbJkNwuxANl4OfVtDZf/Qw">http://webstats.motigo.com/redirect?id=ACrdUAMbJkNwuxANl4OfVtDZf/Qw</text:a></text:p>
          </table:table-cell>
          <table:table-cell office:value-type="string">
            <text:p><text:a xlink:href="http://tielsetoestand.punt.nl/">http://tielsetoestand.punt.nl</text:a></text:p>
          </table:table-cell>
          <table:table-cell table:number-columns-repeated="1020"/>
        </table:table-row>
        <table:table-row table:style-name="ro1">
          <table:table-cell office:value-type="string">
            <text:p><text:a xlink:href="http://webstats.motigo.com/redirect?id=ACerdQfAOPVt4cx9zt+1q991/9DA">Mabel Wisse Smit's weblog</text:a></text:p>
          </table:table-cell>
          <table:table-cell office:value-type="string">
            <text:p>http://webstats.motigo.com/redirect?id=ACerdQfAOPVt4cx9zt+1q991/9DA</text:p>
          </table:table-cell>
          <table:table-cell office:value-type="string">
            <text:p><text:a xlink:href="http://webstats.motigo.com/redirect?id=ACerdQfAOPVt4cx9zt+1q991/9DA">http://webstats.motigo.com/redirect?id=ACerdQfAOPVt4cx9zt+1q991/9DA</text:a></text:p>
          </table:table-cell>
          <table:table-cell office:value-type="string">
            <text:p><text:a xlink:href="http://mabel.web-log.nl/">http://mabel.web-log.nl/</text:a></text:p>
          </table:table-cell>
          <table:table-cell table:number-columns-repeated="1020"/>
        </table:table-row>
        <table:table-row table:style-name="ro1">
          <table:table-cell office:value-type="string">
            <text:p><text:a xlink:href="http://webstats.motigo.com/redirect?id=AC9n1QF8+5Y5kCkHlwoCUcHFprLQ">Weblog Marlou</text:a></text:p>
          </table:table-cell>
          <table:table-cell office:value-type="string">
            <text:p>http://webstats.motigo.com/redirect?id=AC9n1QF8+5Y5kCkHlwoCUcHFprLQ</text:p>
          </table:table-cell>
          <table:table-cell office:value-type="string">
            <text:p><text:a xlink:href="http://webstats.motigo.com/redirect?id=AC9n1QF8+5Y5kCkHlwoCUcHFprLQ">http://webstats.motigo.com/redirect?id=AC9n1QF8+5Y5kCkHlwoCUcHFprLQ</text:a></text:p>
          </table:table-cell>
          <table:table-cell office:value-type="string">
            <text:p><text:a xlink:href="http://marlou.punt.nl/">http://marlou.punt.nl/</text:a></text:p>
          </table:table-cell>
          <table:table-cell table:number-columns-repeated="1020"/>
        </table:table-row>
        <table:table-row table:style-name="ro1">
          <table:table-cell office:value-type="string">
            <text:p><text:a xlink:href="http://webstats.motigo.com/redirect?id=ADHAdQJZB6YT71EAmsFPIUKVt9Hg">Vulpa: Van en voor Jongeren: Babes Music</text:a></text:p>
          </table:table-cell>
          <table:table-cell office:value-type="string">
            <text:p>http://webstats.motigo.com/redirect?id=ADHAdQJZB6YT71EAmsFPIUKVt9Hg</text:p>
          </table:table-cell>
          <table:table-cell office:value-type="string">
            <text:p><text:a xlink:href="http://webstats.motigo.com/redirect?id=ADHAdQJZB6YT71EAmsFPIUKVt9Hg">http://webstats.motigo.com/redirect?id=ADHAdQJZB6YT71EAmsFPIUKVt9Hg</text:a></text:p>
          </table:table-cell>
          <table:table-cell office:value-type="string">
            <text:p><text:a xlink:href="http://www.thomassmit.web-log.nl/">http://www.thomassmit.web-log.nl/</text:a></text:p>
          </table:table-cell>
          <table:table-cell table:number-columns-repeated="1020"/>
        </table:table-row>
        <table:table-row table:style-name="ro1">
          <table:table-cell office:value-type="string">
            <text:p><text:a xlink:href="http://webstats.motigo.com/redirect?id=AEWYogEXaVfsk9Xk0pY8kwP5bYlQ">Computers &amp; Internet </text:a></text:p>
          </table:table-cell>
          <table:table-cell office:value-type="string">
            <text:p>http://webstats.motigo.com/redirect?id=AEWYogEXaVfsk9Xk0pY8kwP5bYlQ</text:p>
          </table:table-cell>
          <table:table-cell office:value-type="string">
            <text:p><text:a xlink:href="http://webstats.motigo.com/redirect?id=AEWYogEXaVfsk9Xk0pY8kwP5bYlQ">http://webstats.motigo.com/redirect?id=AEWYogEXaVfsk9Xk0pY8kwP5bYlQ</text:a></text:p>
          </table:table-cell>
          <table:table-cell office:value-type="string">
            <text:p><text:a xlink:href="http://you-pc.blogspot.com/">http://you-pc.blogspot.com/</text:a></text:p>
          </table:table-cell>
          <table:table-cell table:number-columns-repeated="1020"/>
        </table:table-row>
        <table:table-row table:style-name="ro1">
          <table:table-cell office:value-type="string">
            <text:p><text:a xlink:href="http://webstats.motigo.com/redirect?id=AApcTgKrVU3nQbJIs3AHXEpzNuvA">alt0169</text:a></text:p>
          </table:table-cell>
          <table:table-cell office:value-type="string">
            <text:p>http://webstats.motigo.com/redirect?id=AApcTgKrVU3nQbJIs3AHXEpzNuvA</text:p>
          </table:table-cell>
          <table:table-cell office:value-type="string">
            <text:p><text:a xlink:href="http://webstats.motigo.com/redirect?id=AApcTgKrVU3nQbJIs3AHXEpzNuvA">http://webstats.motigo.com/redirect?id=AApcTgKrVU3nQbJIs3AHXEpzNuvA</text:a></text:p>
          </table:table-cell>
          <table:table-cell office:value-type="string">
            <text:p><text:a xlink:href="http://www.alt0169.com/">http://www.alt0169.com</text:a></text:p>
          </table:table-cell>
          <table:table-cell table:number-columns-repeated="1020"/>
        </table:table-row>
        <table:table-row table:style-name="ro1">
          <table:table-cell office:value-type="string">
            <text:p><text:a xlink:href="http://webstats.motigo.com/redirect?id=ABtm+whYrmWSPL01AseJHw9Fa87w">Neneh</text:a></text:p>
          </table:table-cell>
          <table:table-cell office:value-type="string">
            <text:p>http://webstats.motigo.com/redirect?id=ABtm+whYrmWSPL01AseJHw9Fa87w</text:p>
          </table:table-cell>
          <table:table-cell office:value-type="string">
            <text:p><text:a xlink:href="http://webstats.motigo.com/redirect?id=ABtm+whYrmWSPL01AseJHw9Fa87w">http://webstats.motigo.com/redirect?id=ABtm+whYrmWSPL01AseJHw9Fa87w</text:a></text:p>
          </table:table-cell>
          <table:table-cell office:value-type="string">
            <text:p><text:a xlink:href="http://www.neneh.nl/">http://www.neneh.nl/</text:a></text:p>
          </table:table-cell>
          <table:table-cell table:number-columns-repeated="1020"/>
        </table:table-row>
        <table:table-row table:style-name="ro1">
          <table:table-cell office:value-type="string">
            <text:p><text:a xlink:href="http://webstats.motigo.com/redirect?id=ACzIEgygUXgCE9AS2smMiyr2RBLw">druppeltjes weblog</text:a></text:p>
          </table:table-cell>
          <table:table-cell office:value-type="string">
            <text:p>http://webstats.motigo.com/redirect?id=ACzIEgygUXgCE9AS2smMiyr2RBLw</text:p>
          </table:table-cell>
          <table:table-cell office:value-type="string">
            <text:p><text:a xlink:href="http://webstats.motigo.com/redirect?id=ACzIEgygUXgCE9AS2smMiyr2RBLw">http://webstats.motigo.com/redirect?id=ACzIEgygUXgCE9AS2smMiyr2RBLw</text:a></text:p>
          </table:table-cell>
          <table:table-cell office:value-type="string">
            <text:p><text:a xlink:href="http://druppeltjes.punt.nl/">http://druppeltjes.punt.nl/</text:a></text:p>
          </table:table-cell>
          <table:table-cell table:number-columns-repeated="1020"/>
        </table:table-row>
        <table:table-row table:style-name="ro1">
          <table:table-cell office:value-type="string">
            <text:p><text:a xlink:href="http://webstats.motigo.com/redirect?id=AC9eXADfvfUXr4C0q9Go2UryAvyg">Islam Info</text:a></text:p>
          </table:table-cell>
          <table:table-cell office:value-type="string">
            <text:p>http://webstats.motigo.com/redirect?id=AC9eXADfvfUXr4C0q9Go2UryAvyg</text:p>
          </table:table-cell>
          <table:table-cell office:value-type="string">
            <text:p><text:a xlink:href="http://webstats.motigo.com/redirect?id=AC9eXADfvfUXr4C0q9Go2UryAvyg">http://webstats.motigo.com/redirect?id=AC9eXADfvfUXr4C0q9Go2UryAvyg</text:a></text:p>
          </table:table-cell>
          <table:table-cell table:style-name="Default" office:value-type="string">
            <text:p>http://islam_info.blogspot.com/</text:p>
          </table:table-cell>
          <table:table-cell table:number-columns-repeated="1020"/>
        </table:table-row>
        <table:table-row table:style-name="ro1">
          <table:table-cell office:value-type="string">
            <text:p><text:a xlink:href="http://webstats.motigo.com/redirect?id=AAxLeAj5nAsxuF8PhxhMJsonXXfg">Sikkema</text:a></text:p>
          </table:table-cell>
          <table:table-cell office:value-type="string">
            <text:p>http://webstats.motigo.com/redirect?id=AAxLeAj5nAsxuF8PhxhMJsonXXfg</text:p>
          </table:table-cell>
          <table:table-cell office:value-type="string">
            <text:p><text:a xlink:href="http://webstats.motigo.com/redirect?id=AAxLeAj5nAsxuF8PhxhMJsonXXfg">http://webstats.motigo.com/redirect?id=AAxLeAj5nAsxuF8PhxhMJsonXXfg</text:a></text:p>
          </table:table-cell>
          <table:table-cell office:value-type="string">
            <text:p><text:a xlink:href="http://www.sikkema.net/">http://www.sikkema.net</text:a></text:p>
          </table:table-cell>
          <table:table-cell table:number-columns-repeated="1020"/>
        </table:table-row>
        <table:table-row table:style-name="ro1">
          <table:table-cell office:value-type="string">
            <text:p><text:a xlink:href="http://webstats.motigo.com/redirect?id=ACS4VACFe1YCy+0LBR4XHJOSG82w">Welkom in de wondere wereld van RuffNext</text:a></text:p>
          </table:table-cell>
          <table:table-cell office:value-type="string">
            <text:p>http://webstats.motigo.com/redirect?id=ACS4VACFe1YCy+0LBR4XHJOSG82w</text:p>
          </table:table-cell>
          <table:table-cell office:value-type="string">
            <text:p><text:a xlink:href="http://webstats.motigo.com/redirect?id=ACS4VACFe1YCy+0LBR4XHJOSG82w">http://webstats.motigo.com/redirect?id=ACS4VACFe1YCy+0LBR4XHJOSG82w</text:a></text:p>
          </table:table-cell>
          <table:table-cell office:value-type="string">
            <text:p><text:a xlink:href="http://ruffnext.web-log.nl/">http://ruffnext.web-log.nl/</text:a></text:p>
          </table:table-cell>
          <table:table-cell table:number-columns-repeated="1020"/>
        </table:table-row>
        <table:table-row table:style-name="ro1">
          <table:table-cell office:value-type="string">
            <text:p><text:a xlink:href="http://webstats.motigo.com/redirect?id=AB9WSQ+uh58K8TkMKcQjVDKuoOUA">De LogWorst</text:a></text:p>
          </table:table-cell>
          <table:table-cell office:value-type="string">
            <text:p>http://webstats.motigo.com/redirect?id=AB9WSQ+uh58K8TkMKcQjVDKuoOUA</text:p>
          </table:table-cell>
          <table:table-cell office:value-type="string">
            <text:p><text:a xlink:href="http://webstats.motigo.com/redirect?id=AB9WSQ+uh58K8TkMKcQjVDKuoOUA">http://webstats.motigo.com/redirect?id=AB9WSQ+uh58K8TkMKcQjVDKuoOUA</text:a></text:p>
          </table:table-cell>
          <table:table-cell office:value-type="string">
            <text:p><text:a xlink:href="http://www.logworst.nl/">http://www.logworst.nl/</text:a></text:p>
          </table:table-cell>
          <table:table-cell table:number-columns-repeated="1020"/>
        </table:table-row>
        <table:table-row table:style-name="ro1">
          <table:table-cell office:value-type="string">
            <text:p><text:a xlink:href="http://webstats.motigo.com/redirect?id=ADAMvAEn/oqkpV7p9fnU04yesBzw">mantis weblog</text:a></text:p>
          </table:table-cell>
          <table:table-cell office:value-type="string">
            <text:p>http://webstats.motigo.com/redirect?id=ADAMvAEn/oqkpV7p9fnU04yesBzw</text:p>
          </table:table-cell>
          <table:table-cell office:value-type="string">
            <text:p><text:a xlink:href="http://webstats.motigo.com/redirect?id=ADAMvAEn/oqkpV7p9fnU04yesBzw">http://webstats.motigo.com/redirect?id=ADAMvAEn/oqkpV7p9fnU04yesBzw</text:a></text:p>
          </table:table-cell>
          <table:table-cell office:value-type="string">
            <text:p><text:a xlink:href="http://mantis.web-log.nl/">http://mantis.web-log.nl/</text:a></text:p>
          </table:table-cell>
          <table:table-cell table:number-columns-repeated="1020"/>
        </table:table-row>
        <table:table-row table:style-name="ro1">
          <table:table-cell office:value-type="string">
            <text:p><text:a xlink:href="http://webstats.motigo.com/redirect?id=ADSxWwwI9+j3vLq2yjMjx/3KSkog">Roboglobe, de fotopagina</text:a></text:p>
          </table:table-cell>
          <table:table-cell office:value-type="string">
            <text:p>http://webstats.motigo.com/redirect?id=ADSxWwwI9+j3vLq2yjMjx/3KSkog</text:p>
          </table:table-cell>
          <table:table-cell office:value-type="string">
            <text:p><text:a xlink:href="http://webstats.motigo.com/redirect?id=ADSxWwwI9+j3vLq2yjMjx/3KSkog">http://webstats.motigo.com/redirect?id=ADSxWwwI9+j3vLq2yjMjx/3KSkog</text:a></text:p>
          </table:table-cell>
          <table:table-cell office:value-type="string">
            <text:p><text:a xlink:href="http://www.roboglobe.tk/">http://www.roboglobe.tk/</text:a></text:p>
          </table:table-cell>
          <table:table-cell table:number-columns-repeated="1020"/>
        </table:table-row>
        <table:table-row table:style-name="ro1">
          <table:table-cell office:value-type="string">
            <text:p><text:a xlink:href="http://webstats.motigo.com/redirect?id=ACYj5AyIhGW+EqX+wZbxauS4Zaiw">BluaP Mac Support : Weblog</text:a></text:p>
          </table:table-cell>
          <table:table-cell office:value-type="string">
            <text:p>http://webstats.motigo.com/redirect?id=ACYj5AyIhGW+EqX+wZbxauS4Zaiw</text:p>
          </table:table-cell>
          <table:table-cell office:value-type="string">
            <text:p><text:a xlink:href="http://webstats.motigo.com/redirect?id=ACYj5AyIhGW+EqX+wZbxauS4Zaiw">http://webstats.motigo.com/redirect?id=ACYj5AyIhGW+EqX+wZbxauS4Zaiw</text:a></text:p>
          </table:table-cell>
          <table:table-cell office:value-type="string">
            <text:p><text:a xlink:href="http://www.bluap.nl/bmsweblog/">http://www.bluap.nl/bmsweblog/</text:a></text:p>
          </table:table-cell>
          <table:table-cell table:number-columns-repeated="1020"/>
        </table:table-row>
        <table:table-row table:style-name="ro1">
          <table:table-cell office:value-type="string">
            <text:p><text:a xlink:href="http://webstats.motigo.com/redirect?id=ACxuIgqEhiJGJtkqZbSkxnEIoGgA">Hanky's Weblog</text:a></text:p>
          </table:table-cell>
          <table:table-cell office:value-type="string">
            <text:p>http://webstats.motigo.com/redirect?id=ACxuIgqEhiJGJtkqZbSkxnEIoGgA</text:p>
          </table:table-cell>
          <table:table-cell office:value-type="string">
            <text:p><text:a xlink:href="http://webstats.motigo.com/redirect?id=ACxuIgqEhiJGJtkqZbSkxnEIoGgA">http://webstats.motigo.com/redirect?id=ACxuIgqEhiJGJtkqZbSkxnEIoGgA</text:a></text:p>
          </table:table-cell>
          <table:table-cell office:value-type="string">
            <text:p><text:a xlink:href="http://hanky.web-log.nl/">http://hanky.web-log.nl/</text:a></text:p>
          </table:table-cell>
          <table:table-cell table:number-columns-repeated="1020"/>
        </table:table-row>
        <table:table-row table:style-name="ro1">
          <table:table-cell office:value-type="string">
            <text:p><text:a xlink:href="http://webstats.motigo.com/redirect?id=AC4mNgjxHNBG6bW6DkM+9LFoYfLg">Techlog</text:a></text:p>
          </table:table-cell>
          <table:table-cell office:value-type="string">
            <text:p>http://webstats.motigo.com/redirect?id=AC4mNgjxHNBG6bW6DkM+9LFoYfLg</text:p>
          </table:table-cell>
          <table:table-cell office:value-type="string">
            <text:p><text:a xlink:href="http://webstats.motigo.com/redirect?id=AC4mNgjxHNBG6bW6DkM+9LFoYfLg">http://webstats.motigo.com/redirect?id=AC4mNgjxHNBG6bW6DkM+9LFoYfLg</text:a></text:p>
          </table:table-cell>
          <table:table-cell office:value-type="string">
            <text:p><text:a xlink:href="http://tech.eddepet.net/">http://tech.eddepet.net/</text:a></text:p>
          </table:table-cell>
          <table:table-cell table:number-columns-repeated="1020"/>
        </table:table-row>
        <table:table-row table:style-name="ro1">
          <table:table-cell office:value-type="string">
            <text:p><text:a xlink:href="http://webstats.motigo.com/redirect?id=AC/P0gXpZNnmaodVayJ+3RTPIF3A">MissPoubelle</text:a></text:p>
          </table:table-cell>
          <table:table-cell office:value-type="string">
            <text:p>http://webstats.motigo.com/redirect?id=AC/P0gXpZNnmaodVayJ+3RTPIF3A</text:p>
          </table:table-cell>
          <table:table-cell office:value-type="string">
            <text:p><text:a xlink:href="http://webstats.motigo.com/redirect?id=AC/P0gXpZNnmaodVayJ+3RTPIF3A">http://webstats.motigo.com/redirect?id=AC/P0gXpZNnmaodVayJ+3RTPIF3A</text:a></text:p>
          </table:table-cell>
          <table:table-cell office:value-type="string">
            <text:p><text:a xlink:href="http://misspoubelle.punt.nl/">http://misspoubelle.punt.nl/</text:a></text:p>
          </table:table-cell>
          <table:table-cell table:number-columns-repeated="1020"/>
        </table:table-row>
        <table:table-row table:style-name="ro1">
          <table:table-cell office:value-type="string">
            <text:p><text:a xlink:href="http://webstats.motigo.com/redirect?id=ADSosgG5jiMdxAxo8f5p48dg7jvw">Cubarix</text:a></text:p>
          </table:table-cell>
          <table:table-cell office:value-type="string">
            <text:p>http://webstats.motigo.com/redirect?id=ADSosgG5jiMdxAxo8f5p48dg7jvw</text:p>
          </table:table-cell>
          <table:table-cell office:value-type="string">
            <text:p><text:a xlink:href="http://webstats.motigo.com/redirect?id=ADSosgG5jiMdxAxo8f5p48dg7jvw">http://webstats.motigo.com/redirect?id=ADSosgG5jiMdxAxo8f5p48dg7jvw</text:a></text:p>
          </table:table-cell>
          <table:table-cell office:value-type="string">
            <text:p><text:a xlink:href="http://cubarix.web-log.nl/">http://cubarix.web-log.nl/</text:a></text:p>
          </table:table-cell>
          <table:table-cell table:number-columns-repeated="1020"/>
        </table:table-row>
        <table:table-row table:style-name="ro1">
          <table:table-cell office:value-type="string">
            <text:p><text:a xlink:href="http://webstats.motigo.com/redirect?id=ADa/rA4bR+CAAYW+3gPKw2HITh+A">Loek Bakker's Weblog</text:a></text:p>
          </table:table-cell>
          <table:table-cell office:value-type="string">
            <text:p>http://webstats.motigo.com/redirect?id=ADa/rA4bR+CAAYW+3gPKw2HITh+A</text:p>
          </table:table-cell>
          <table:table-cell office:value-type="string">
            <text:p><text:a xlink:href="http://webstats.motigo.com/redirect?id=ADa/rA4bR+CAAYW+3gPKw2HITh+A">http://webstats.motigo.com/redirect?id=ADa/rA4bR+CAAYW+3gPKw2HITh+A</text:a></text:p>
          </table:table-cell>
          <table:table-cell office:value-type="string">
            <text:p><text:a xlink:href="http://loekb.blogspot.com/">http://loekb.blogspot.com/</text:a></text:p>
          </table:table-cell>
          <table:table-cell table:number-columns-repeated="1020"/>
        </table:table-row>
        <table:table-row table:style-name="ro1">
          <table:table-cell office:value-type="string">
            <text:p><text:a xlink:href="http://webstats.motigo.com/redirect?id=AAlIaQ3lL0aRA/ccmmOO+5rW8+Ww">Badmuts Log</text:a></text:p>
          </table:table-cell>
          <table:table-cell office:value-type="string">
            <text:p>http://webstats.motigo.com/redirect?id=AAlIaQ3lL0aRA/ccmmOO+5rW8+Ww</text:p>
          </table:table-cell>
          <table:table-cell office:value-type="string">
            <text:p><text:a xlink:href="http://webstats.motigo.com/redirect?id=AAlIaQ3lL0aRA/ccmmOO+5rW8+Ww">http://webstats.motigo.com/redirect?id=AAlIaQ3lL0aRA/ccmmOO+5rW8+Ww</text:a></text:p>
          </table:table-cell>
          <table:table-cell office:value-type="string">
            <text:p><text:a xlink:href="http://www.badmuts.com/blogger.html">http://www.badmuts.com/blogger.html</text:a></text:p>
          </table:table-cell>
          <table:table-cell table:number-columns-repeated="1020"/>
        </table:table-row>
        <table:table-row table:style-name="ro1">
          <table:table-cell office:value-type="string">
            <text:p><text:a xlink:href="http://webstats.motigo.com/redirect?id=ABUAWw+LJh2mNPs69bUYMEQlfbHA">relicious</text:a></text:p>
          </table:table-cell>
          <table:table-cell office:value-type="string">
            <text:p>http://webstats.motigo.com/redirect?id=ABUAWw+LJh2mNPs69bUYMEQlfbHA</text:p>
          </table:table-cell>
          <table:table-cell office:value-type="string">
            <text:p><text:a xlink:href="http://webstats.motigo.com/redirect?id=ABUAWw+LJh2mNPs69bUYMEQlfbHA">http://webstats.motigo.com/redirect?id=ABUAWw+LJh2mNPs69bUYMEQlfbHA</text:a></text:p>
          </table:table-cell>
          <table:table-cell office:value-type="string">
            <text:p><text:a xlink:href="http://www.relicious.blogspot.com/">http://www.relicious.blogspot.com/</text:a></text:p>
          </table:table-cell>
          <table:table-cell table:number-columns-repeated="1020"/>
        </table:table-row>
        <table:table-row table:style-name="ro1">
          <table:table-cell office:value-type="string">
            <text:p><text:a xlink:href="http://webstats.motigo.com/redirect?id=ABXOAASU6gaRSaR2INlstRKG/3QQ">mar10e.com</text:a></text:p>
          </table:table-cell>
          <table:table-cell office:value-type="string">
            <text:p>http://webstats.motigo.com/redirect?id=ABXOAASU6gaRSaR2INlstRKG/3QQ</text:p>
          </table:table-cell>
          <table:table-cell office:value-type="string">
            <text:p><text:a xlink:href="http://webstats.motigo.com/redirect?id=ABXOAASU6gaRSaR2INlstRKG/3QQ">http://webstats.motigo.com/redirect?id=ABXOAASU6gaRSaR2INlstRKG/3QQ</text:a></text:p>
          </table:table-cell>
          <table:table-cell office:value-type="string">
            <text:p><text:a xlink:href="http://www.mar10e.com/">http://www.mar10e.com</text:a></text:p>
          </table:table-cell>
          <table:table-cell table:number-columns-repeated="1020"/>
        </table:table-row>
        <table:table-row table:style-name="ro1">
          <table:table-cell office:value-type="string">
            <text:p><text:a xlink:href="http://webstats.motigo.com/redirect?id=ABm/pAGSGxUr7nFSTTkFkF0IEjUg">Peter's lifelog</text:a></text:p>
          </table:table-cell>
          <table:table-cell office:value-type="string">
            <text:p>http://webstats.motigo.com/redirect?id=ABm/pAGSGxUr7nFSTTkFkF0IEjUg</text:p>
          </table:table-cell>
          <table:table-cell office:value-type="string">
            <text:p><text:a xlink:href="http://webstats.motigo.com/redirect?id=ABm/pAGSGxUr7nFSTTkFkF0IEjUg">http://webstats.motigo.com/redirect?id=ABm/pAGSGxUr7nFSTTkFkF0IEjUg</text:a></text:p>
          </table:table-cell>
          <table:table-cell office:value-type="string">
            <text:p><text:a xlink:href="http://www.peterverbrugge.nl/">http://www.peterverbrugge.nl/</text:a></text:p>
          </table:table-cell>
          <table:table-cell table:number-columns-repeated="1020"/>
        </table:table-row>
        <table:table-row table:style-name="ro1">
          <table:table-cell office:value-type="string">
            <text:p><text:a xlink:href="http://webstats.motigo.com/redirect?id=AC9yOQ4Z1qON06WxrhuX3pPmbz9Q">logged in, blogged out</text:a></text:p>
          </table:table-cell>
          <table:table-cell office:value-type="string">
            <text:p>http://webstats.motigo.com/redirect?id=AC9yOQ4Z1qON06WxrhuX3pPmbz9Q</text:p>
          </table:table-cell>
          <table:table-cell office:value-type="string">
            <text:p><text:a xlink:href="http://webstats.motigo.com/redirect?id=AC9yOQ4Z1qON06WxrhuX3pPmbz9Q">http://webstats.motigo.com/redirect?id=AC9yOQ4Z1qON06WxrhuX3pPmbz9Q</text:a></text:p>
          </table:table-cell>
          <table:table-cell office:value-type="string">
            <text:p><text:a xlink:href="http://weblog.nijsonline.nl/">http://weblog.nijsonline.nl/</text:a></text:p>
          </table:table-cell>
          <table:table-cell table:number-columns-repeated="1020"/>
        </table:table-row>
        <table:table-row table:style-name="ro1">
          <table:table-cell office:value-type="string">
            <text:p><text:a xlink:href="http://webstats.motigo.com/redirect?id=ADJRbAcgMawd7rPiLbFIlo6RGKwQ">Nerd.web-log.nl</text:a></text:p>
          </table:table-cell>
          <table:table-cell office:value-type="string">
            <text:p>http://webstats.motigo.com/redirect?id=ADJRbAcgMawd7rPiLbFIlo6RGKwQ</text:p>
          </table:table-cell>
          <table:table-cell office:value-type="string">
            <text:p><text:a xlink:href="http://webstats.motigo.com/redirect?id=ADJRbAcgMawd7rPiLbFIlo6RGKwQ">http://webstats.motigo.com/redirect?id=ADJRbAcgMawd7rPiLbFIlo6RGKwQ</text:a></text:p>
          </table:table-cell>
          <table:table-cell office:value-type="string">
            <text:p><text:a xlink:href="http://www.nerd.web-log.nl/">http://www.nerd.web-log.nl/</text:a></text:p>
          </table:table-cell>
          <table:table-cell table:number-columns-repeated="1020"/>
        </table:table-row>
        <table:table-row table:style-name="ro1">
          <table:table-cell office:value-type="string">
            <text:p><text:a xlink:href="http://webstats.motigo.com/redirect?id=AEEC0QCu3RrdVyc2PUY6qHOouzSA">World Live Spaces</text:a></text:p>
          </table:table-cell>
          <table:table-cell office:value-type="string">
            <text:p>http://webstats.motigo.com/redirect?id=AEEC0QCu3RrdVyc2PUY6qHOouzSA</text:p>
          </table:table-cell>
          <table:table-cell office:value-type="string">
            <text:p><text:a xlink:href="http://webstats.motigo.com/redirect?id=AEEC0QCu3RrdVyc2PUY6qHOouzSA">http://webstats.motigo.com/redirect?id=AEEC0QCu3RrdVyc2PUY6qHOouzSA</text:a></text:p>
          </table:table-cell>
          <table:table-cell office:value-type="string">
            <text:p><text:a xlink:href="http://wls-1.spaces.live.com/">http://wls-1.spaces.live.com/</text:a></text:p>
          </table:table-cell>
          <table:table-cell table:number-columns-repeated="1020"/>
        </table:table-row>
        <table:table-row table:style-name="ro1">
          <table:table-cell office:value-type="string">
            <text:p><text:a xlink:href="http://webstats.motigo.com/redirect?id=ABsyFQld2x901SZxoFkJfHc3RsCA">&gt;&gt;MK538&lt;&lt; Weblog</text:a></text:p>
          </table:table-cell>
          <table:table-cell office:value-type="string">
            <text:p>http://webstats.motigo.com/redirect?id=ABsyFQld2x901SZxoFkJfHc3RsCA</text:p>
          </table:table-cell>
          <table:table-cell office:value-type="string">
            <text:p><text:a xlink:href="http://webstats.motigo.com/redirect?id=ABsyFQld2x901SZxoFkJfHc3RsCA">http://webstats.motigo.com/redirect?id=ABsyFQld2x901SZxoFkJfHc3RsCA</text:a></text:p>
          </table:table-cell>
          <table:table-cell office:value-type="string">
            <text:p><text:a xlink:href="http://www.mk538.blogspot.com/">http://www.mk538.blogspot.com/</text:a></text:p>
          </table:table-cell>
          <table:table-cell table:number-columns-repeated="1020"/>
        </table:table-row>
        <table:table-row table:style-name="ro1">
          <table:table-cell office:value-type="string">
            <text:p><text:a xlink:href="http://webstats.motigo.com/redirect?id=ABtUNghxwvNwH2lNgAIR2Op0OfTQ">webkim schrijft</text:a></text:p>
          </table:table-cell>
          <table:table-cell office:value-type="string">
            <text:p>http://webstats.motigo.com/redirect?id=ABtUNghxwvNwH2lNgAIR2Op0OfTQ</text:p>
          </table:table-cell>
          <table:table-cell office:value-type="string">
            <text:p><text:a xlink:href="http://webstats.motigo.com/redirect?id=ABtUNghxwvNwH2lNgAIR2Op0OfTQ">http://webstats.motigo.com/redirect?id=ABtUNghxwvNwH2lNgAIR2Op0OfTQ</text:a></text:p>
          </table:table-cell>
          <table:table-cell office:value-type="string">
            <text:p><text:a xlink:href="http://www.webkim.nl/">http://www.webkim.nl/</text:a></text:p>
          </table:table-cell>
          <table:table-cell table:number-columns-repeated="1020"/>
        </table:table-row>
        <table:table-row table:style-name="ro1">
          <table:table-cell office:value-type="string">
            <text:p><text:a xlink:href="http://webstats.motigo.com/redirect?id=ABzY4wkyvLo1pzRlfIIgdOucjN0g">Weblogarchief Geert &amp; Beert</text:a></text:p>
          </table:table-cell>
          <table:table-cell office:value-type="string">
            <text:p>http://webstats.motigo.com/redirect?id=ABzY4wkyvLo1pzRlfIIgdOucjN0g</text:p>
          </table:table-cell>
          <table:table-cell office:value-type="string">
            <text:p><text:a xlink:href="http://webstats.motigo.com/redirect?id=ABzY4wkyvLo1pzRlfIIgdOucjN0g">http://webstats.motigo.com/redirect?id=ABzY4wkyvLo1pzRlfIIgdOucjN0g</text:a></text:p>
          </table:table-cell>
          <table:table-cell office:value-type="string">
            <text:p><text:a xlink:href="http://www.geertenbeert.nl/weblogarchief.htm">http://www.geertenbeert.nl/weblogarchief.htm</text:a></text:p>
          </table:table-cell>
          <table:table-cell table:number-columns-repeated="1020"/>
        </table:table-row>
        <table:table-row table:style-name="ro1">
          <table:table-cell office:value-type="string">
            <text:p><text:a xlink:href="http://webstats.motigo.com/redirect?id=ACJ+nAc+ZEhkeHB4t1vOsqFh6Y5Q">fibretothehome.nl</text:a></text:p>
          </table:table-cell>
          <table:table-cell office:value-type="string">
            <text:p>http://webstats.motigo.com/redirect?id=ACJ+nAc+ZEhkeHB4t1vOsqFh6Y5Q</text:p>
          </table:table-cell>
          <table:table-cell office:value-type="string">
            <text:p><text:a xlink:href="http://webstats.motigo.com/redirect?id=ACJ+nAc+ZEhkeHB4t1vOsqFh6Y5Q">http://webstats.motigo.com/redirect?id=ACJ+nAc+ZEhkeHB4t1vOsqFh6Y5Q</text:a></text:p>
          </table:table-cell>
          <table:table-cell office:value-type="string">
            <text:p><text:a xlink:href="http://www.fibretothehome.nl/">http://www.fibretothehome.nl</text:a></text:p>
          </table:table-cell>
          <table:table-cell table:number-columns-repeated="1020"/>
        </table:table-row>
        <table:table-row table:style-name="ro1">
          <table:table-cell office:value-type="string">
            <text:p><text:a xlink:href="http://webstats.motigo.com/redirect?id=ACiHnQ8ttylH6iNFYge/yZaJmQLQ">Lognes weblog</text:a></text:p>
          </table:table-cell>
          <table:table-cell office:value-type="string">
            <text:p>http://webstats.motigo.com/redirect?id=ACiHnQ8ttylH6iNFYge/yZaJmQLQ</text:p>
          </table:table-cell>
          <table:table-cell office:value-type="string">
            <text:p><text:a xlink:href="http://webstats.motigo.com/redirect?id=ACiHnQ8ttylH6iNFYge/yZaJmQLQ">http://webstats.motigo.com/redirect?id=ACiHnQ8ttylH6iNFYge/yZaJmQLQ</text:a></text:p>
          </table:table-cell>
          <table:table-cell office:value-type="string">
            <text:p><text:a xlink:href="http://lognes.20six.nl/">http://lognes.20six.nl</text:a></text:p>
          </table:table-cell>
          <table:table-cell table:number-columns-repeated="1020"/>
        </table:table-row>
        <table:table-row table:style-name="ro1">
          <table:table-cell office:value-type="string">
            <text:p><text:a xlink:href="http://webstats.motigo.com/redirect?id=AC1hZgMp8hpfrx/B2u4xoKHa6JHg">WwW.Chiell.tk</text:a></text:p>
          </table:table-cell>
          <table:table-cell office:value-type="string">
            <text:p>http://webstats.motigo.com/redirect?id=AC1hZgMp8hpfrx/B2u4xoKHa6JHg</text:p>
          </table:table-cell>
          <table:table-cell office:value-type="string">
            <text:p><text:a xlink:href="http://webstats.motigo.com/redirect?id=AC1hZgMp8hpfrx/B2u4xoKHa6JHg">http://webstats.motigo.com/redirect?id=AC1hZgMp8hpfrx/B2u4xoKHa6JHg</text:a></text:p>
          </table:table-cell>
          <table:table-cell office:value-type="string">
            <text:p><text:a xlink:href="http://chiell.web-log.nl/">http://chiell.web-log.nl/</text:a></text:p>
          </table:table-cell>
          <table:table-cell table:number-columns-repeated="1020"/>
        </table:table-row>
        <table:table-row table:style-name="ro1">
          <table:table-cell office:value-type="string">
            <text:p><text:a xlink:href="http://webstats.motigo.com/redirect?id=AC3utAC8CSdthnIXHTJvEo/dYLew">gokkasten.web-log.nl</text:a></text:p>
          </table:table-cell>
          <table:table-cell office:value-type="string">
            <text:p>http://webstats.motigo.com/redirect?id=AC3utAC8CSdthnIXHTJvEo/dYLew</text:p>
          </table:table-cell>
          <table:table-cell office:value-type="string">
            <text:p><text:a xlink:href="http://webstats.motigo.com/redirect?id=AC3utAC8CSdthnIXHTJvEo/dYLew">http://webstats.motigo.com/redirect?id=AC3utAC8CSdthnIXHTJvEo/dYLew</text:a></text:p>
          </table:table-cell>
          <table:table-cell office:value-type="string">
            <text:p><text:a xlink:href="http://gokkasten.web-log.nl/">http://gokkasten.web-log.nl/</text:a></text:p>
          </table:table-cell>
          <table:table-cell table:number-columns-repeated="1020"/>
        </table:table-row>
        <table:table-row table:style-name="ro1">
          <table:table-cell office:value-type="string">
            <text:p><text:a xlink:href="http://webstats.motigo.com/redirect?id=AC7zswMCEXUrdVVoo/oun5sfJSgA">'t Kotje Weblog</text:a></text:p>
          </table:table-cell>
          <table:table-cell office:value-type="string">
            <text:p>http://webstats.motigo.com/redirect?id=AC7zswMCEXUrdVVoo/oun5sfJSgA</text:p>
          </table:table-cell>
          <table:table-cell office:value-type="string">
            <text:p><text:a xlink:href="http://webstats.motigo.com/redirect?id=AC7zswMCEXUrdVVoo/oun5sfJSgA">http://webstats.motigo.com/redirect?id=AC7zswMCEXUrdVVoo/oun5sfJSgA</text:a></text:p>
          </table:table-cell>
          <table:table-cell office:value-type="string">
            <text:p><text:a xlink:href="http://kotje.punt.nl/">http://kotje.punt.nl/</text:a></text:p>
          </table:table-cell>
          <table:table-cell table:number-columns-repeated="1020"/>
        </table:table-row>
        <table:table-row table:style-name="ro1">
          <table:table-cell office:value-type="string">
            <text:p><text:a xlink:href="http://webstats.motigo.com/redirect?id=ADLBdwV2vjLkqibKYf+mkVscqtuA">Binnenvaart web log</text:a></text:p>
          </table:table-cell>
          <table:table-cell office:value-type="string">
            <text:p>http://webstats.motigo.com/redirect?id=ADLBdwV2vjLkqibKYf+mkVscqtuA</text:p>
          </table:table-cell>
          <table:table-cell office:value-type="string">
            <text:p><text:a xlink:href="http://webstats.motigo.com/redirect?id=ADLBdwV2vjLkqibKYf+mkVscqtuA">http://webstats.motigo.com/redirect?id=ADLBdwV2vjLkqibKYf+mkVscqtuA</text:a></text:p>
          </table:table-cell>
          <table:table-cell office:value-type="string">
            <text:p><text:a xlink:href="http://wwwbinnenvaart.web-log.nl/">http://wwwbinnenvaart.web-log.nl/</text:a></text:p>
          </table:table-cell>
          <table:table-cell table:number-columns-repeated="1020"/>
        </table:table-row>
        <table:table-row table:style-name="ro1">
          <table:table-cell office:value-type="string">
            <text:p><text:a xlink:href="http://webstats.motigo.com/redirect?id=ADO2IwkWjbhPGwI91bRaJOChjRsQ">Huis</text:a></text:p>
          </table:table-cell>
          <table:table-cell office:value-type="string">
            <text:p>http://webstats.motigo.com/redirect?id=ADO2IwkWjbhPGwI91bRaJOChjRsQ</text:p>
          </table:table-cell>
          <table:table-cell office:value-type="string">
            <text:p><text:a xlink:href="http://webstats.motigo.com/redirect?id=ADO2IwkWjbhPGwI91bRaJOChjRsQ">http://webstats.motigo.com/redirect?id=ADO2IwkWjbhPGwI91bRaJOChjRsQ</text:a></text:p>
          </table:table-cell>
          <table:table-cell office:value-type="string">
            <text:p><text:a xlink:href="http://www.jellejanvanveelen.nl/huis">http://www.jellejanvanveelen.nl/huis</text:a></text:p>
          </table:table-cell>
          <table:table-cell table:number-columns-repeated="1020"/>
        </table:table-row>
        <table:table-row table:style-name="ro1">
          <table:table-cell office:value-type="string">
            <text:p><text:a xlink:href="http://webstats.motigo.com/redirect?id=ADhsEwr0CHZ5q3jvgxdgsl2U9q1w">w4us weblog</text:a></text:p>
          </table:table-cell>
          <table:table-cell office:value-type="string">
            <text:p>http://webstats.motigo.com/redirect?id=ADhsEwr0CHZ5q3jvgxdgsl2U9q1w</text:p>
          </table:table-cell>
          <table:table-cell office:value-type="string">
            <text:p><text:a xlink:href="http://webstats.motigo.com/redirect?id=ADhsEwr0CHZ5q3jvgxdgsl2U9q1w">http://webstats.motigo.com/redirect?id=ADhsEwr0CHZ5q3jvgxdgsl2U9q1w</text:a></text:p>
          </table:table-cell>
          <table:table-cell office:value-type="string">
            <text:p><text:a xlink:href="http://w4us.web-log.nl/">http://w4us.web-log.nl/</text:a></text:p>
          </table:table-cell>
          <table:table-cell table:number-columns-repeated="1020"/>
        </table:table-row>
        <table:table-row table:style-name="ro1">
          <table:table-cell office:value-type="string">
            <text:p><text:a xlink:href="http://webstats.motigo.com/redirect?id=ADh8CAHC1HWqdWIRkMG013LWYwGw">At Marijke's Space</text:a></text:p>
          </table:table-cell>
          <table:table-cell office:value-type="string">
            <text:p>http://webstats.motigo.com/redirect?id=ADh8CAHC1HWqdWIRkMG013LWYwGw</text:p>
          </table:table-cell>
          <table:table-cell office:value-type="string">
            <text:p><text:a xlink:href="http://webstats.motigo.com/redirect?id=ADh8CAHC1HWqdWIRkMG013LWYwGw">http://webstats.motigo.com/redirect?id=ADh8CAHC1HWqdWIRkMG013LWYwGw</text:a></text:p>
          </table:table-cell>
          <table:table-cell office:value-type="string">
            <text:p><text:a xlink:href="http://atmarijkesspace.spaces.live.com/">http://atmarijkesspace.spaces.live.com/</text:a></text:p>
          </table:table-cell>
          <table:table-cell table:number-columns-repeated="1020"/>
        </table:table-row>
        <table:table-row table:style-name="ro1">
          <table:table-cell office:value-type="string">
            <text:p><text:a xlink:href="http://webstats.motigo.com/redirect?id=AEEhNAZeG0xlOv6t8NPQwk/f6+Bg">Computer Hacking Forensic Investigations</text:a></text:p>
          </table:table-cell>
          <table:table-cell office:value-type="string">
            <text:p>http://webstats.motigo.com/redirect?id=AEEhNAZeG0xlOv6t8NPQwk/f6+Bg</text:p>
          </table:table-cell>
          <table:table-cell office:value-type="string">
            <text:p><text:a xlink:href="http://webstats.motigo.com/redirect?id=AEEhNAZeG0xlOv6t8NPQwk/f6+Bg">http://webstats.motigo.com/redirect?id=AEEhNAZeG0xlOv6t8NPQwk/f6+Bg</text:a></text:p>
          </table:table-cell>
          <table:table-cell office:value-type="string">
            <text:p><text:a xlink:href="http://4ensic.blogspot.com/">http://4ensic.blogspot.com/</text:a></text:p>
          </table:table-cell>
          <table:table-cell table:number-columns-repeated="1020"/>
        </table:table-row>
        <table:table-row table:style-name="ro1">
          <table:table-cell office:value-type="string">
            <text:p><text:a xlink:href="http://webstats.motigo.com/redirect?id=AENTrA+EwiN6heRJe53EDXXCcuKQ">Blogger and Webtemplates</text:a></text:p>
          </table:table-cell>
          <table:table-cell office:value-type="string">
            <text:p>http://webstats.motigo.com/redirect?id=AENTrA+EwiN6heRJe53EDXXCcuKQ</text:p>
          </table:table-cell>
          <table:table-cell office:value-type="string">
            <text:p><text:a xlink:href="http://webstats.motigo.com/redirect?id=AENTrA+EwiN6heRJe53EDXXCcuKQ">http://webstats.motigo.com/redirect?id=AENTrA+EwiN6heRJe53EDXXCcuKQ</text:a></text:p>
          </table:table-cell>
          <table:table-cell office:value-type="string">
            <text:p><text:a xlink:href="http://blgtemplates.blogspot.com/">http://blgtemplates.blogspot.com/</text:a></text:p>
          </table:table-cell>
          <table:table-cell table:number-columns-repeated="1020"/>
        </table:table-row>
        <table:table-row table:style-name="ro1">
          <table:table-cell office:value-type="string">
            <text:p><text:a xlink:href="http://webstats.motigo.com/redirect?id=AAqp9A6RUXh1W3/zKknIN3I9WS9Q">Chris.nl.nu</text:a></text:p>
          </table:table-cell>
          <table:table-cell office:value-type="string">
            <text:p>http://webstats.motigo.com/redirect?id=AAqp9A6RUXh1W3/zKknIN3I9WS9Q</text:p>
          </table:table-cell>
          <table:table-cell office:value-type="string">
            <text:p><text:a xlink:href="http://webstats.motigo.com/redirect?id=AAqp9A6RUXh1W3/zKknIN3I9WS9Q">http://webstats.motigo.com/redirect?id=AAqp9A6RUXh1W3/zKknIN3I9WS9Q</text:a></text:p>
          </table:table-cell>
          <table:table-cell office:value-type="string">
            <text:p><text:a xlink:href="http://www.chris.subbot.net/">http://www.chris.subbot.net/</text:a></text:p>
          </table:table-cell>
          <table:table-cell table:number-columns-repeated="1020"/>
        </table:table-row>
        <table:table-row table:style-name="ro1">
          <table:table-cell office:value-type="string">
            <text:p><text:a xlink:href="http://webstats.motigo.com/redirect?id=AAr1LAqyBLI1SBHxv2kFZWFx6j/A">ErSee</text:a></text:p>
          </table:table-cell>
          <table:table-cell office:value-type="string">
            <text:p>http://webstats.motigo.com/redirect?id=AAr1LAqyBLI1SBHxv2kFZWFx6j/A</text:p>
          </table:table-cell>
          <table:table-cell office:value-type="string">
            <text:p><text:a xlink:href="http://webstats.motigo.com/redirect?id=AAr1LAqyBLI1SBHxv2kFZWFx6j/A">http://webstats.motigo.com/redirect?id=AAr1LAqyBLI1SBHxv2kFZWFx6j/A</text:a></text:p>
          </table:table-cell>
          <table:table-cell office:value-type="string">
            <text:p><text:a xlink:href="http://members.chello.nl/%7Er.cuperus2/weblog/">http://members.chello.nl/~r.cuperus2/weblog/</text:a></text:p>
          </table:table-cell>
          <table:table-cell table:number-columns-repeated="1020"/>
        </table:table-row>
        <table:table-row table:style-name="ro1">
          <table:table-cell office:value-type="string">
            <text:p><text:a xlink:href="http://webstats.motigo.com/redirect?id=ABDsOgpwEQDwfRo/aEo7MLJLkNFg">Zomaarwat!</text:a></text:p>
          </table:table-cell>
          <table:table-cell office:value-type="string">
            <text:p>http://webstats.motigo.com/redirect?id=ABDsOgpwEQDwfRo/aEo7MLJLkNFg</text:p>
          </table:table-cell>
          <table:table-cell office:value-type="string">
            <text:p><text:a xlink:href="http://webstats.motigo.com/redirect?id=ABDsOgpwEQDwfRo/aEo7MLJLkNFg">http://webstats.motigo.com/redirect?id=ABDsOgpwEQDwfRo/aEo7MLJLkNFg</text:a></text:p>
          </table:table-cell>
          <table:table-cell office:value-type="string">
            <text:p><text:a xlink:href="http://www.zomaarwat.com/">http://www.zomaarwat.com</text:a></text:p>
          </table:table-cell>
          <table:table-cell table:number-columns-repeated="1020"/>
        </table:table-row>
        <table:table-row table:style-name="ro1">
          <table:table-cell office:value-type="string">
            <text:p><text:a xlink:href="http://webstats.motigo.com/redirect?id=ABisygsBKWNUKUixy/xavjd35V4Q">Kiekje!</text:a></text:p>
          </table:table-cell>
          <table:table-cell office:value-type="string">
            <text:p>http://webstats.motigo.com/redirect?id=ABisygsBKWNUKUixy/xavjd35V4Q</text:p>
          </table:table-cell>
          <table:table-cell office:value-type="string">
            <text:p><text:a xlink:href="http://webstats.motigo.com/redirect?id=ABisygsBKWNUKUixy/xavjd35V4Q">http://webstats.motigo.com/redirect?id=ABisygsBKWNUKUixy/xavjd35V4Q</text:a></text:p>
          </table:table-cell>
          <table:table-cell office:value-type="string">
            <text:p><text:a xlink:href="http://kiekje.blogspot.com/">http://kiekje.blogspot.com</text:a></text:p>
          </table:table-cell>
          <table:table-cell table:number-columns-repeated="1020"/>
        </table:table-row>
        <table:table-row table:style-name="ro1">
          <table:table-cell office:value-type="string">
            <text:p><text:a xlink:href="http://webstats.motigo.com/redirect?id=AB3TegErrROyCrDpeQO4asXLVhwQ">she-logica</text:a></text:p>
          </table:table-cell>
          <table:table-cell office:value-type="string">
            <text:p>http://webstats.motigo.com/redirect?id=AB3TegErrROyCrDpeQO4asXLVhwQ</text:p>
          </table:table-cell>
          <table:table-cell office:value-type="string">
            <text:p><text:a xlink:href="http://webstats.motigo.com/redirect?id=AB3TegErrROyCrDpeQO4asXLVhwQ">http://webstats.motigo.com/redirect?id=AB3TegErrROyCrDpeQO4asXLVhwQ</text:a></text:p>
          </table:table-cell>
          <table:table-cell office:value-type="string">
            <text:p><text:a xlink:href="http://kickme.to/she-logica">http://kickme.to/she-logica</text:a></text:p>
          </table:table-cell>
          <table:table-cell table:number-columns-repeated="1020"/>
        </table:table-row>
        <table:table-row table:style-name="ro1">
          <table:table-cell office:value-type="string">
            <text:p><text:a xlink:href="http://webstats.motigo.com/redirect?id=ACFcnQa96TROvoWbPAO2UgItQxnw">Sneeuwblind.nl</text:a></text:p>
          </table:table-cell>
          <table:table-cell office:value-type="string">
            <text:p>http://webstats.motigo.com/redirect?id=ACFcnQa96TROvoWbPAO2UgItQxnw</text:p>
          </table:table-cell>
          <table:table-cell office:value-type="string">
            <text:p><text:a xlink:href="http://webstats.motigo.com/redirect?id=ACFcnQa96TROvoWbPAO2UgItQxnw">http://webstats.motigo.com/redirect?id=ACFcnQa96TROvoWbPAO2UgItQxnw</text:a></text:p>
          </table:table-cell>
          <table:table-cell office:value-type="string">
            <text:p><text:a xlink:href="http://www.sneeuwblind.nl/weblog/">http://www.sneeuwblind.nl/weblog/</text:a></text:p>
          </table:table-cell>
          <table:table-cell table:number-columns-repeated="1020"/>
        </table:table-row>
        <table:table-row table:style-name="ro1">
          <table:table-cell office:value-type="string">
            <text:p><text:a xlink:href="http://webstats.motigo.com/redirect?id=ACQqpQeF8Fw5fo45EBvSW25rp7Ng">Pim's missie bij Artsen zonder Grenzen i</text:a></text:p>
          </table:table-cell>
          <table:table-cell office:value-type="string">
            <text:p>http://webstats.motigo.com/redirect?id=ACQqpQeF8Fw5fo45EBvSW25rp7Ng</text:p>
          </table:table-cell>
          <table:table-cell office:value-type="string">
            <text:p><text:a xlink:href="http://webstats.motigo.com/redirect?id=ACQqpQeF8Fw5fo45EBvSW25rp7Ng">http://webstats.motigo.com/redirect?id=ACQqpQeF8Fw5fo45EBvSW25rp7Ng</text:a></text:p>
          </table:table-cell>
          <table:table-cell office:value-type="string">
            <text:p><text:a xlink:href="http://www.kwint-ia.nl/weblog/">http://www.kwint-ia.nl/weblog/</text:a></text:p>
          </table:table-cell>
          <table:table-cell table:number-columns-repeated="1020"/>
        </table:table-row>
        <table:table-row table:style-name="ro1">
          <table:table-cell office:value-type="string">
            <text:p><text:a xlink:href="http://webstats.motigo.com/redirect?id=ACR5eA4zreSXi1vS5yrrsiY9mgZQ">Aukje</text:a></text:p>
          </table:table-cell>
          <table:table-cell office:value-type="string">
            <text:p>http://webstats.motigo.com/redirect?id=ACR5eA4zreSXi1vS5yrrsiY9mgZQ</text:p>
          </table:table-cell>
          <table:table-cell office:value-type="string">
            <text:p><text:a xlink:href="http://webstats.motigo.com/redirect?id=ACR5eA4zreSXi1vS5yrrsiY9mgZQ">http://webstats.motigo.com/redirect?id=ACR5eA4zreSXi1vS5yrrsiY9mgZQ</text:a></text:p>
          </table:table-cell>
          <table:table-cell office:value-type="string">
            <text:p><text:a xlink:href="http://www.aukje.net/">http://www.aukje.net/</text:a></text:p>
          </table:table-cell>
          <table:table-cell table:number-columns-repeated="1020"/>
        </table:table-row>
        <table:table-row table:style-name="ro1">
          <table:table-cell office:value-type="string">
            <text:p><text:a xlink:href="http://webstats.motigo.com/redirect?id=ACe0bAVZCM4o/NRNfU2qvMAFnNMQ">Oh.. Das mooi..</text:a></text:p>
          </table:table-cell>
          <table:table-cell office:value-type="string">
            <text:p>http://webstats.motigo.com/redirect?id=ACe0bAVZCM4o/NRNfU2qvMAFnNMQ</text:p>
          </table:table-cell>
          <table:table-cell office:value-type="string">
            <text:p><text:a xlink:href="http://webstats.motigo.com/redirect?id=ACe0bAVZCM4o/NRNfU2qvMAFnNMQ">http://webstats.motigo.com/redirect?id=ACe0bAVZCM4o/NRNfU2qvMAFnNMQ</text:a></text:p>
          </table:table-cell>
          <table:table-cell office:value-type="string">
            <text:p><text:a xlink:href="http://ohdasmooi.blogspot.com/">http://ohdasmooi.blogspot.com/</text:a></text:p>
          </table:table-cell>
          <table:table-cell table:number-columns-repeated="1020"/>
        </table:table-row>
        <table:table-row table:style-name="ro1">
          <table:table-cell office:value-type="string">
            <text:p><text:a xlink:href="http://webstats.motigo.com/redirect?id=ACke6gvLh8Cx4PpdX9AiLIm0VQIw">keppe.web-log.nl</text:a></text:p>
          </table:table-cell>
          <table:table-cell office:value-type="string">
            <text:p>http://webstats.motigo.com/redirect?id=ACke6gvLh8Cx4PpdX9AiLIm0VQIw</text:p>
          </table:table-cell>
          <table:table-cell office:value-type="string">
            <text:p><text:a xlink:href="http://webstats.motigo.com/redirect?id=ACke6gvLh8Cx4PpdX9AiLIm0VQIw">http://webstats.motigo.com/redirect?id=ACke6gvLh8Cx4PpdX9AiLIm0VQIw</text:a></text:p>
          </table:table-cell>
          <table:table-cell office:value-type="string">
            <text:p><text:a xlink:href="http://keppe.web-log.nl/">http://keppe.web-log.nl/</text:a></text:p>
          </table:table-cell>
          <table:table-cell table:number-columns-repeated="1020"/>
        </table:table-row>
        <table:table-row table:style-name="ro1">
          <table:table-cell office:value-type="string">
            <text:p><text:a xlink:href="http://webstats.motigo.com/redirect?id=ACzZ+ArYGiRt7guhOolKbjHDghGA">Mannenpraat</text:a></text:p>
          </table:table-cell>
          <table:table-cell office:value-type="string">
            <text:p>http://webstats.motigo.com/redirect?id=ACzZ+ArYGiRt7guhOolKbjHDghGA</text:p>
          </table:table-cell>
          <table:table-cell office:value-type="string">
            <text:p><text:a xlink:href="http://webstats.motigo.com/redirect?id=ACzZ+ArYGiRt7guhOolKbjHDghGA">http://webstats.motigo.com/redirect?id=ACzZ+ArYGiRt7guhOolKbjHDghGA</text:a></text:p>
          </table:table-cell>
          <table:table-cell office:value-type="string">
            <text:p><text:a xlink:href="http://mannenpraat.web-log.nl/">http://mannenpraat.web-log.nl/</text:a></text:p>
          </table:table-cell>
          <table:table-cell table:number-columns-repeated="1020"/>
        </table:table-row>
        <table:table-row table:style-name="ro1">
          <table:table-cell office:value-type="string">
            <text:p><text:a xlink:href="http://webstats.motigo.com/redirect?id=AC1fvQsigY0kWd5Z6z5xPxNuor+Q">Profielen webloggers</text:a></text:p>
          </table:table-cell>
          <table:table-cell office:value-type="string">
            <text:p>http://webstats.motigo.com/redirect?id=AC1fvQsigY0kWd5Z6z5xPxNuor+Q</text:p>
          </table:table-cell>
          <table:table-cell office:value-type="string">
            <text:p><text:a xlink:href="http://webstats.motigo.com/redirect?id=AC1fvQsigY0kWd5Z6z5xPxNuor+Q">http://webstats.motigo.com/redirect?id=AC1fvQsigY0kWd5Z6z5xPxNuor+Q</text:a></text:p>
          </table:table-cell>
          <table:table-cell office:value-type="string">
            <text:p><text:a xlink:href="http://profielen.web-log.nl/">http://profielen.web-log.nl/</text:a></text:p>
          </table:table-cell>
          <table:table-cell table:number-columns-repeated="1020"/>
        </table:table-row>
        <table:table-row table:style-name="ro1">
          <table:table-cell office:value-type="string">
            <text:p><text:a xlink:href="http://webstats.motigo.com/redirect?id=AC9S4wKDj2gh2d65iXL1Nx+e4lFA">Sanne's Weblog</text:a></text:p>
          </table:table-cell>
          <table:table-cell office:value-type="string">
            <text:p>http://webstats.motigo.com/redirect?id=AC9S4wKDj2gh2d65iXL1Nx+e4lFA</text:p>
          </table:table-cell>
          <table:table-cell office:value-type="string">
            <text:p><text:a xlink:href="http://webstats.motigo.com/redirect?id=AC9S4wKDj2gh2d65iXL1Nx+e4lFA">http://webstats.motigo.com/redirect?id=AC9S4wKDj2gh2d65iXL1Nx+e4lFA</text:a></text:p>
          </table:table-cell>
          <table:table-cell office:value-type="string">
            <text:p><text:a xlink:href="http://sanne.spreekt.nl/">http://sanne.spreekt.nl/</text:a></text:p>
          </table:table-cell>
          <table:table-cell table:number-columns-repeated="1020"/>
        </table:table-row>
        <table:table-row table:style-name="ro1">
          <table:table-cell office:value-type="string">
            <text:p><text:a xlink:href="http://webstats.motigo.com/redirect?id=ADBLsAQIlixWFz+nC/jVF1EM7DLg">Animatielog.nl : een log over animatie.</text:a></text:p>
          </table:table-cell>
          <table:table-cell office:value-type="string">
            <text:p>http://webstats.motigo.com/redirect?id=ADBLsAQIlixWFz+nC/jVF1EM7DLg</text:p>
          </table:table-cell>
          <table:table-cell office:value-type="string">
            <text:p><text:a xlink:href="http://webstats.motigo.com/redirect?id=ADBLsAQIlixWFz+nC/jVF1EM7DLg">http://webstats.motigo.com/redirect?id=ADBLsAQIlixWFz+nC/jVF1EM7DLg</text:a></text:p>
          </table:table-cell>
          <table:table-cell office:value-type="string">
            <text:p><text:a xlink:href="http://www.animatielog.nl/">http://www.animatielog.nl/</text:a></text:p>
          </table:table-cell>
          <table:table-cell table:number-columns-repeated="1020"/>
        </table:table-row>
        <table:table-row table:style-name="ro1">
          <table:table-cell office:value-type="string">
            <text:p><text:a xlink:href="http://webstats.motigo.com/redirect?id=ADHpEA1eWQhhFMb+SBFA9XBFssZg">Amorya Weblog</text:a></text:p>
          </table:table-cell>
          <table:table-cell office:value-type="string">
            <text:p>http://webstats.motigo.com/redirect?id=ADHpEA1eWQhhFMb+SBFA9XBFssZg</text:p>
          </table:table-cell>
          <table:table-cell office:value-type="string">
            <text:p><text:a xlink:href="http://webstats.motigo.com/redirect?id=ADHpEA1eWQhhFMb+SBFA9XBFssZg">http://webstats.motigo.com/redirect?id=ADHpEA1eWQhhFMb+SBFA9XBFssZg</text:a></text:p>
          </table:table-cell>
          <table:table-cell office:value-type="string">
            <text:p><text:a xlink:href="http://amorya.web-log.nl/">http://amorya.web-log.nl/</text:a></text:p>
          </table:table-cell>
          <table:table-cell table:number-columns-repeated="1020"/>
        </table:table-row>
        <table:table-row table:style-name="ro1">
          <table:table-cell office:value-type="string">
            <text:p><text:a xlink:href="http://webstats.motigo.com/redirect?id=ADNLdg17f2NY8D+RcRi9EuJHGCPw">cabs weblog</text:a></text:p>
          </table:table-cell>
          <table:table-cell office:value-type="string">
            <text:p>http://webstats.motigo.com/redirect?id=ADNLdg17f2NY8D+RcRi9EuJHGCPw</text:p>
          </table:table-cell>
          <table:table-cell office:value-type="string">
            <text:p><text:a xlink:href="http://webstats.motigo.com/redirect?id=ADNLdg17f2NY8D+RcRi9EuJHGCPw">http://webstats.motigo.com/redirect?id=ADNLdg17f2NY8D+RcRi9EuJHGCPw</text:a></text:p>
          </table:table-cell>
          <table:table-cell office:value-type="string">
            <text:p><text:a xlink:href="http://cabs.web-log.nl/">http://cabs.web-log.nl/</text:a></text:p>
          </table:table-cell>
          <table:table-cell table:number-columns-repeated="1020"/>
        </table:table-row>
        <table:table-row table:style-name="ro1">
          <table:table-cell office:value-type="string">
            <text:p><text:a xlink:href="http://webstats.motigo.com/redirect?id=ADgIjgfC7xWv5VvhDmWDN7PiO/Mw">Ongesteld</text:a></text:p>
          </table:table-cell>
          <table:table-cell office:value-type="string">
            <text:p>http://webstats.motigo.com/redirect?id=ADgIjgfC7xWv5VvhDmWDN7PiO/Mw</text:p>
          </table:table-cell>
          <table:table-cell office:value-type="string">
            <text:p><text:a xlink:href="http://webstats.motigo.com/redirect?id=ADgIjgfC7xWv5VvhDmWDN7PiO/Mw">http://webstats.motigo.com/redirect?id=ADgIjgfC7xWv5VvhDmWDN7PiO/Mw</text:a></text:p>
          </table:table-cell>
          <table:table-cell office:value-type="string">
            <text:p><text:a xlink:href="http://www.ongesteld.web-log.nl/">http://www.ongesteld.web-log.nl/</text:a></text:p>
          </table:table-cell>
          <table:table-cell table:number-columns-repeated="1020"/>
        </table:table-row>
        <table:table-row table:style-name="ro1">
          <table:table-cell office:value-type="string">
            <text:p><text:a xlink:href="http://webstats.motigo.com/redirect?id=ADnzmgTwv1DobjHfDH85UH/TdYDg">Games.Paginablog.nl</text:a></text:p>
          </table:table-cell>
          <table:table-cell office:value-type="string">
            <text:p>http://webstats.motigo.com/redirect?id=ADnzmgTwv1DobjHfDH85UH/TdYDg</text:p>
          </table:table-cell>
          <table:table-cell office:value-type="string">
            <text:p><text:a xlink:href="http://webstats.motigo.com/redirect?id=ADnzmgTwv1DobjHfDH85UH/TdYDg">http://webstats.motigo.com/redirect?id=ADnzmgTwv1DobjHfDH85UH/TdYDg</text:a></text:p>
          </table:table-cell>
          <table:table-cell office:value-type="string">
            <text:p><text:a xlink:href="http://games.paginablog.nl/">http://games.paginablog.nl/</text:a></text:p>
          </table:table-cell>
          <table:table-cell table:number-columns-repeated="1020"/>
        </table:table-row>
        <table:table-row table:style-name="ro1">
          <table:table-cell office:value-type="string">
            <text:p><text:a xlink:href="http://webstats.motigo.com/redirect?id=AD75kQoutdb8cRjPPbs0duoa5PBg">Maarten's visie</text:a></text:p>
          </table:table-cell>
          <table:table-cell office:value-type="string">
            <text:p>http://webstats.motigo.com/redirect?id=AD75kQoutdb8cRjPPbs0duoa5PBg</text:p>
          </table:table-cell>
          <table:table-cell office:value-type="string">
            <text:p><text:a xlink:href="http://webstats.motigo.com/redirect?id=AD75kQoutdb8cRjPPbs0duoa5PBg">http://webstats.motigo.com/redirect?id=AD75kQoutdb8cRjPPbs0duoa5PBg</text:a></text:p>
          </table:table-cell>
          <table:table-cell office:value-type="string">
            <text:p><text:a xlink:href="http://degeneraal.vkblog.nl/">http://degeneraal.vkblog.nl</text:a></text:p>
          </table:table-cell>
          <table:table-cell table:number-columns-repeated="1020"/>
        </table:table-row>
        <table:table-row table:style-name="ro1">
          <table:table-cell office:value-type="string">
            <text:p><text:a xlink:href="http://webstats.motigo.com/redirect?id=AEKO2QTYLOPPgmrWPcm8tavmUAkw">blog met digital freebies</text:a></text:p>
          </table:table-cell>
          <table:table-cell office:value-type="string">
            <text:p>http://webstats.motigo.com/redirect?id=AEKO2QTYLOPPgmrWPcm8tavmUAkw</text:p>
          </table:table-cell>
          <table:table-cell office:value-type="string">
            <text:p><text:a xlink:href="http://webstats.motigo.com/redirect?id=AEKO2QTYLOPPgmrWPcm8tavmUAkw">http://webstats.motigo.com/redirect?id=AEKO2QTYLOPPgmrWPcm8tavmUAkw</text:a></text:p>
          </table:table-cell>
          <table:table-cell office:value-type="string">
            <text:p><text:a xlink:href="http://momsdesign.blogspot.com/">http://momsdesign.blogspot.com/</text:a></text:p>
          </table:table-cell>
          <table:table-cell table:number-columns-repeated="1020"/>
        </table:table-row>
        <table:table-row table:style-name="ro1">
          <table:table-cell office:value-type="string">
            <text:p><text:a xlink:href="http://webstats.motigo.com/redirect?id=AEVRwQwiUP+VQlFp/i8Vondwznww">Nick</text:a></text:p>
          </table:table-cell>
          <table:table-cell office:value-type="string">
            <text:p>http://webstats.motigo.com/redirect?id=AEVRwQwiUP+VQlFp/i8Vondwznww</text:p>
          </table:table-cell>
          <table:table-cell office:value-type="string">
            <text:p><text:a xlink:href="http://webstats.motigo.com/redirect?id=AEVRwQwiUP+VQlFp/i8Vondwznww">http://webstats.motigo.com/redirect?id=AEVRwQwiUP+VQlFp/i8Vondwznww</text:a></text:p>
          </table:table-cell>
          <table:table-cell office:value-type="string">
            <text:p><text:a xlink:href="http://nickvanleeuwen.blogspot.com/">http://nickvanleeuwen.blogspot.com/</text:a></text:p>
          </table:table-cell>
          <table:table-cell table:number-columns-repeated="1020"/>
        </table:table-row>
        <table:table-row table:style-name="ro1">
          <table:table-cell office:value-type="string">
            <text:p><text:a xlink:href="http://webstats.motigo.com/redirect?id=AAoF+AFvIEvuyqiwxuD2W8XgFfpg">Rubenovski.com</text:a></text:p>
          </table:table-cell>
          <table:table-cell office:value-type="string">
            <text:p>http://webstats.motigo.com/redirect?id=AAoF+AFvIEvuyqiwxuD2W8XgFfpg</text:p>
          </table:table-cell>
          <table:table-cell office:value-type="string">
            <text:p><text:a xlink:href="http://webstats.motigo.com/redirect?id=AAoF+AFvIEvuyqiwxuD2W8XgFfpg">http://webstats.motigo.com/redirect?id=AAoF+AFvIEvuyqiwxuD2W8XgFfpg</text:a></text:p>
          </table:table-cell>
          <table:table-cell office:value-type="string">
            <text:p><text:a xlink:href="http://www.rubenovski.com/">http://www.rubenovski.com/</text:a></text:p>
          </table:table-cell>
          <table:table-cell table:number-columns-repeated="1020"/>
        </table:table-row>
        <table:table-row table:style-name="ro1">
          <table:table-cell office:value-type="string">
            <text:p><text:a xlink:href="http://webstats.motigo.com/redirect?id=AAp04Qg4i5FxGcTu+ouiKfSUr0TQ">Barb.nl</text:a></text:p>
          </table:table-cell>
          <table:table-cell office:value-type="string">
            <text:p>http://webstats.motigo.com/redirect?id=AAp04Qg4i5FxGcTu+ouiKfSUr0TQ</text:p>
          </table:table-cell>
          <table:table-cell office:value-type="string">
            <text:p><text:a xlink:href="http://webstats.motigo.com/redirect?id=AAp04Qg4i5FxGcTu+ouiKfSUr0TQ">http://webstats.motigo.com/redirect?id=AAp04Qg4i5FxGcTu+ouiKfSUr0TQ</text:a></text:p>
          </table:table-cell>
          <table:table-cell office:value-type="string">
            <text:p><text:a xlink:href="http://www.barb.nl/">http://www.barb.nl</text:a></text:p>
          </table:table-cell>
          <table:table-cell table:number-columns-repeated="1020"/>
        </table:table-row>
        <table:table-row table:style-name="ro1">
          <table:table-cell office:value-type="string">
            <text:p><text:a xlink:href="http://webstats.motigo.com/redirect?id=AArouQnc5leyw276D+D/BJVViBiw">LEAU.NET - Daily stories from the man</text:a></text:p>
          </table:table-cell>
          <table:table-cell office:value-type="string">
            <text:p>http://webstats.motigo.com/redirect?id=AArouQnc5leyw276D+D/BJVViBiw</text:p>
          </table:table-cell>
          <table:table-cell office:value-type="string">
            <text:p><text:a xlink:href="http://webstats.motigo.com/redirect?id=AArouQnc5leyw276D+D/BJVViBiw">http://webstats.motigo.com/redirect?id=AArouQnc5leyw276D+D/BJVViBiw</text:a></text:p>
          </table:table-cell>
          <table:table-cell office:value-type="string">
            <text:p><text:a xlink:href="http://edward.de.leau.net/">http://edward.de.leau.net</text:a></text:p>
          </table:table-cell>
          <table:table-cell table:number-columns-repeated="1020"/>
        </table:table-row>
        <table:table-row table:style-name="ro1">
          <table:table-cell office:value-type="string">
            <text:p><text:a xlink:href="http://webstats.motigo.com/redirect?id=AAt28gvwSy3k/loB3YFE3CUHeS7Q">kapingamarangi blog</text:a></text:p>
          </table:table-cell>
          <table:table-cell office:value-type="string">
            <text:p>http://webstats.motigo.com/redirect?id=AAt28gvwSy3k/loB3YFE3CUHeS7Q</text:p>
          </table:table-cell>
          <table:table-cell office:value-type="string">
            <text:p><text:a xlink:href="http://webstats.motigo.com/redirect?id=AAt28gvwSy3k/loB3YFE3CUHeS7Q">http://webstats.motigo.com/redirect?id=AAt28gvwSy3k/loB3YFE3CUHeS7Q</text:a></text:p>
          </table:table-cell>
          <table:table-cell office:value-type="string">
            <text:p><text:a xlink:href="http://www.kapingamarangi.be/">http://www.kapingamarangi.be</text:a></text:p>
          </table:table-cell>
          <table:table-cell table:number-columns-repeated="1020"/>
        </table:table-row>
        <table:table-row table:style-name="ro1">
          <table:table-cell office:value-type="string">
            <text:p><text:a xlink:href="http://webstats.motigo.com/redirect?id=AAufTQJEewzAl6MUl434OZzNovHA">Onnoot</text:a></text:p>
          </table:table-cell>
          <table:table-cell office:value-type="string">
            <text:p>http://webstats.motigo.com/redirect?id=AAufTQJEewzAl6MUl434OZzNovHA</text:p>
          </table:table-cell>
          <table:table-cell office:value-type="string">
            <text:p><text:a xlink:href="http://webstats.motigo.com/redirect?id=AAufTQJEewzAl6MUl434OZzNovHA">http://webstats.motigo.com/redirect?id=AAufTQJEewzAl6MUl434OZzNovHA</text:a></text:p>
          </table:table-cell>
          <table:table-cell office:value-type="string">
            <text:p><text:a xlink:href="http://www.onnoot.com/">http://www.onnoot.com/</text:a></text:p>
          </table:table-cell>
          <table:table-cell table:number-columns-repeated="1020"/>
        </table:table-row>
        <table:table-row table:style-name="ro1">
          <table:table-cell office:value-type="string">
            <text:p><text:a xlink:href="http://webstats.motigo.com/redirect?id=AAu+YQJkl945IKpuye9auHVgOoZQ">Mijnkopthee.nl, of juist niet...</text:a></text:p>
          </table:table-cell>
          <table:table-cell office:value-type="string">
            <text:p>http://webstats.motigo.com/redirect?id=AAu+YQJkl945IKpuye9auHVgOoZQ</text:p>
          </table:table-cell>
          <table:table-cell office:value-type="string">
            <text:p><text:a xlink:href="http://webstats.motigo.com/redirect?id=AAu+YQJkl945IKpuye9auHVgOoZQ">http://webstats.motigo.com/redirect?id=AAu+YQJkl945IKpuye9auHVgOoZQ</text:a></text:p>
          </table:table-cell>
          <table:table-cell office:value-type="string">
            <text:p><text:a xlink:href="http://webtwee.net/">http://webtwee.net/</text:a></text:p>
          </table:table-cell>
          <table:table-cell table:number-columns-repeated="1020"/>
        </table:table-row>
        <table:table-row table:style-name="ro1">
          <table:table-cell office:value-type="string">
            <text:p><text:a xlink:href="http://webstats.motigo.com/redirect?id=AAu/lAmgyv8gI0yjEHzoXfNcZsag">milov.nl</text:a></text:p>
          </table:table-cell>
          <table:table-cell office:value-type="string">
            <text:p>http://webstats.motigo.com/redirect?id=AAu/lAmgyv8gI0yjEHzoXfNcZsag</text:p>
          </table:table-cell>
          <table:table-cell office:value-type="string">
            <text:p><text:a xlink:href="http://webstats.motigo.com/redirect?id=AAu/lAmgyv8gI0yjEHzoXfNcZsag">http://webstats.motigo.com/redirect?id=AAu/lAmgyv8gI0yjEHzoXfNcZsag</text:a></text:p>
          </table:table-cell>
          <table:table-cell office:value-type="string">
            <text:p><text:a xlink:href="http://milov.nl/">http://milov.nl/</text:a></text:p>
          </table:table-cell>
          <table:table-cell table:number-columns-repeated="1020"/>
        </table:table-row>
        <table:table-row table:style-name="ro1">
          <table:table-cell office:value-type="string">
            <text:p><text:a xlink:href="http://webstats.motigo.com/redirect?id=AAxTrwJX0z2YcLLVlJTGz+oezkyQ">SMOEL - webmagazine</text:a></text:p>
          </table:table-cell>
          <table:table-cell office:value-type="string">
            <text:p>http://webstats.motigo.com/redirect?id=AAxTrwJX0z2YcLLVlJTGz+oezkyQ</text:p>
          </table:table-cell>
          <table:table-cell office:value-type="string">
            <text:p><text:a xlink:href="http://webstats.motigo.com/redirect?id=AAxTrwJX0z2YcLLVlJTGz+oezkyQ">http://webstats.motigo.com/redirect?id=AAxTrwJX0z2YcLLVlJTGz+oezkyQ</text:a></text:p>
          </table:table-cell>
          <table:table-cell office:value-type="string">
            <text:p><text:a xlink:href="http://www.smoel.nl/">http://www.smoel.nl</text:a></text:p>
          </table:table-cell>
          <table:table-cell table:number-columns-repeated="1020"/>
        </table:table-row>
        <table:table-row table:style-name="ro1">
          <table:table-cell office:value-type="string">
            <text:p><text:a xlink:href="http://webstats.motigo.com/redirect?id=ABKKxg6UPN+9M/EhbkFwLWNQ8XKQ">Zijperspace</text:a></text:p>
          </table:table-cell>
          <table:table-cell office:value-type="string">
            <text:p>http://webstats.motigo.com/redirect?id=ABKKxg6UPN+9M/EhbkFwLWNQ8XKQ</text:p>
          </table:table-cell>
          <table:table-cell office:value-type="string">
            <text:p><text:a xlink:href="http://webstats.motigo.com/redirect?id=ABKKxg6UPN+9M/EhbkFwLWNQ8XKQ">http://webstats.motigo.com/redirect?id=ABKKxg6UPN+9M/EhbkFwLWNQ8XKQ</text:a></text:p>
          </table:table-cell>
          <table:table-cell office:value-type="string">
            <text:p><text:a xlink:href="http://www.zijperspace.net/">http://www.zijperspace.net</text:a></text:p>
          </table:table-cell>
          <table:table-cell table:number-columns-repeated="1020"/>
        </table:table-row>
        <table:table-row table:style-name="ro1">
          <table:table-cell office:value-type="string">
            <text:p><text:a xlink:href="http://webstats.motigo.com/redirect?id=ABUvIA1GWsiwcSaATXsiSSZXiKqw">Roel en Roel</text:a></text:p>
          </table:table-cell>
          <table:table-cell office:value-type="string">
            <text:p>http://webstats.motigo.com/redirect?id=ABUvIA1GWsiwcSaATXsiSSZXiKqw</text:p>
          </table:table-cell>
          <table:table-cell office:value-type="string">
            <text:p><text:a xlink:href="http://webstats.motigo.com/redirect?id=ABUvIA1GWsiwcSaATXsiSSZXiKqw">http://webstats.motigo.com/redirect?id=ABUvIA1GWsiwcSaATXsiSSZXiKqw</text:a></text:p>
          </table:table-cell>
          <table:table-cell office:value-type="string">
            <text:p><text:a xlink:href="http://roelroel.blogspot.com/">http://roelroel.blogspot.com</text:a></text:p>
          </table:table-cell>
          <table:table-cell table:number-columns-repeated="1020"/>
        </table:table-row>
        <table:table-row table:style-name="ro1">
          <table:table-cell office:value-type="string">
            <text:p><text:a xlink:href="http://webstats.motigo.com/redirect?id=ABc9VA9dpbONk5jglk6rXb3Dj6Dg">iphtjes - Blijft op de Kleintjes Letten!</text:a></text:p>
          </table:table-cell>
          <table:table-cell office:value-type="string">
            <text:p>http://webstats.motigo.com/redirect?id=ABc9VA9dpbONk5jglk6rXb3Dj6Dg</text:p>
          </table:table-cell>
          <table:table-cell office:value-type="string">
            <text:p><text:a xlink:href="http://webstats.motigo.com/redirect?id=ABc9VA9dpbONk5jglk6rXb3Dj6Dg">http://webstats.motigo.com/redirect?id=ABc9VA9dpbONk5jglk6rXb3Dj6Dg</text:a></text:p>
          </table:table-cell>
          <table:table-cell office:value-type="string">
            <text:p><text:a xlink:href="http://www.iphtjes.nl/">http://www.iphtjes.nl</text:a></text:p>
          </table:table-cell>
          <table:table-cell table:number-columns-repeated="1020"/>
        </table:table-row>
        <table:table-row table:style-name="ro1">
          <table:table-cell office:value-type="string">
            <text:p><text:a xlink:href="http://webstats.motigo.com/redirect?id=ABeOrgx9yetStWxEN49Xg7hNUu6A">Lijst Jan</text:a></text:p>
          </table:table-cell>
          <table:table-cell office:value-type="string">
            <text:p>http://webstats.motigo.com/redirect?id=ABeOrgx9yetStWxEN49Xg7hNUu6A</text:p>
          </table:table-cell>
          <table:table-cell office:value-type="string">
            <text:p><text:a xlink:href="http://webstats.motigo.com/redirect?id=ABeOrgx9yetStWxEN49Xg7hNUu6A">http://webstats.motigo.com/redirect?id=ABeOrgx9yetStWxEN49Xg7hNUu6A</text:a></text:p>
          </table:table-cell>
          <table:table-cell office:value-type="string">
            <text:p><text:a xlink:href="http://www.spaceports.com/">http://www.spaceports.com/</text:a></text:p>
          </table:table-cell>
          <table:table-cell table:number-columns-repeated="1020"/>
        </table:table-row>
        <table:table-row table:style-name="ro1">
          <table:table-cell office:value-type="string">
            <text:p><text:a xlink:href="http://webstats.motigo.com/redirect?id=ABsrzwG/+wSUSIWtx/rllRAK9pIw">Overmaat on the interNET</text:a></text:p>
          </table:table-cell>
          <table:table-cell office:value-type="string">
            <text:p>http://webstats.motigo.com/redirect?id=ABsrzwG/+wSUSIWtx/rllRAK9pIw</text:p>
          </table:table-cell>
          <table:table-cell office:value-type="string">
            <text:p><text:a xlink:href="http://webstats.motigo.com/redirect?id=ABsrzwG/+wSUSIWtx/rllRAK9pIw">http://webstats.motigo.com/redirect?id=ABsrzwG/+wSUSIWtx/rllRAK9pIw</text:a></text:p>
          </table:table-cell>
          <table:table-cell office:value-type="string">
            <text:p><text:a xlink:href="http://www.overmaat.net/">http://www.overmaat.net</text:a></text:p>
          </table:table-cell>
          <table:table-cell table:number-columns-repeated="1020"/>
        </table:table-row>
        <table:table-row table:style-name="ro1">
          <table:table-cell office:value-type="string">
            <text:p><text:a xlink:href="http://webstats.motigo.com/redirect?id=ABtI0Ax9JXSDIyDKxreUsJihBG/A">Groene Khmer</text:a></text:p>
          </table:table-cell>
          <table:table-cell office:value-type="string">
            <text:p>http://webstats.motigo.com/redirect?id=ABtI0Ax9JXSDIyDKxreUsJihBG/A</text:p>
          </table:table-cell>
          <table:table-cell office:value-type="string">
            <text:p><text:a xlink:href="http://webstats.motigo.com/redirect?id=ABtI0Ax9JXSDIyDKxreUsJihBG/A">http://webstats.motigo.com/redirect?id=ABtI0Ax9JXSDIyDKxreUsJihBG/A</text:a></text:p>
          </table:table-cell>
          <table:table-cell office:value-type="string">
            <text:p><text:a xlink:href="http://groenekhmer.nl/">http://groenekhmer.nl/</text:a></text:p>
          </table:table-cell>
          <table:table-cell table:number-columns-repeated="1020"/>
        </table:table-row>
        <table:table-row table:style-name="ro1">
          <table:table-cell office:value-type="string">
            <text:p><text:a xlink:href="http://webstats.motigo.com/redirect?id=AB42DQjqsrf2BkHgLxz5KU9Q1smw">volgspot</text:a></text:p>
          </table:table-cell>
          <table:table-cell office:value-type="string">
            <text:p>http://webstats.motigo.com/redirect?id=AB42DQjqsrf2BkHgLxz5KU9Q1smw</text:p>
          </table:table-cell>
          <table:table-cell office:value-type="string">
            <text:p><text:a xlink:href="http://webstats.motigo.com/redirect?id=AB42DQjqsrf2BkHgLxz5KU9Q1smw">http://webstats.motigo.com/redirect?id=AB42DQjqsrf2BkHgLxz5KU9Q1smw</text:a></text:p>
          </table:table-cell>
          <table:table-cell office:value-type="string">
            <text:p><text:a xlink:href="http://volgspot.blogspot.com/">http://volgspot.blogspot.com</text:a></text:p>
          </table:table-cell>
          <table:table-cell table:number-columns-repeated="1020"/>
        </table:table-row>
        <table:table-row table:style-name="ro1">
          <table:table-cell office:value-type="string">
            <text:p><text:a xlink:href="http://webstats.motigo.com/redirect?id=AB8GYgGn/jZrwJ6kJp1yTlIuEy3g">Kerstlog</text:a></text:p>
          </table:table-cell>
          <table:table-cell office:value-type="string">
            <text:p>http://webstats.motigo.com/redirect?id=AB8GYgGn/jZrwJ6kJp1yTlIuEy3g</text:p>
          </table:table-cell>
          <table:table-cell office:value-type="string">
            <text:p><text:a xlink:href="http://webstats.motigo.com/redirect?id=AB8GYgGn/jZrwJ6kJp1yTlIuEy3g">http://webstats.motigo.com/redirect?id=AB8GYgGn/jZrwJ6kJp1yTlIuEy3g</text:a></text:p>
          </table:table-cell>
          <table:table-cell office:value-type="string">
            <text:p><text:a xlink:href="http://www.missgien.net/gienera/kerstindex.html">http://www.missgien.net/gienera/kerstindex.html</text:a></text:p>
          </table:table-cell>
          <table:table-cell table:number-columns-repeated="1020"/>
        </table:table-row>
        <table:table-row table:style-name="ro1">
          <table:table-cell office:value-type="string">
            <text:p><text:a xlink:href="http://webstats.motigo.com/redirect?id=AB9lgwQKG+ErWz2tmQ9s5pyZAV0A">Roel's Weblog</text:a></text:p>
          </table:table-cell>
          <table:table-cell office:value-type="string">
            <text:p>http://webstats.motigo.com/redirect?id=AB9lgwQKG+ErWz2tmQ9s5pyZAV0A</text:p>
          </table:table-cell>
          <table:table-cell office:value-type="string">
            <text:p><text:a xlink:href="http://webstats.motigo.com/redirect?id=AB9lgwQKG+ErWz2tmQ9s5pyZAV0A">http://webstats.motigo.com/redirect?id=AB9lgwQKG+ErWz2tmQ9s5pyZAV0A</text:a></text:p>
          </table:table-cell>
          <table:table-cell office:value-type="string">
            <text:p><text:a xlink:href="http://weblog.roelonline.net/">http://weblog.roelonline.net/</text:a></text:p>
          </table:table-cell>
          <table:table-cell table:number-columns-repeated="1020"/>
        </table:table-row>
        <table:table-row table:style-name="ro1">
          <table:table-cell office:value-type="string">
            <text:p><text:a xlink:href="http://webstats.motigo.com/redirect?id=ACKaVAtwucPDqKPlrcyWqsaB8k1Q">Er is maar een stijl: GeenStijl.nl</text:a></text:p>
          </table:table-cell>
          <table:table-cell office:value-type="string">
            <text:p>http://webstats.motigo.com/redirect?id=ACKaVAtwucPDqKPlrcyWqsaB8k1Q</text:p>
          </table:table-cell>
          <table:table-cell office:value-type="string">
            <text:p><text:a xlink:href="http://webstats.motigo.com/redirect?id=ACKaVAtwucPDqKPlrcyWqsaB8k1Q">http://webstats.motigo.com/redirect?id=ACKaVAtwucPDqKPlrcyWqsaB8k1Q</text:a></text:p>
          </table:table-cell>
          <table:table-cell office:value-type="string">
            <text:p><text:a xlink:href="http://webstats.motigo.com/redirect?id=ACKaVAtwucPDqKPlrcyWqsaB8k1Q">http://webstats.motigo.com/redirect?id=ACKaVAtwucPDqKPlrcyWqsaB8k1Q</text:a></text:p>
          </table:table-cell>
          <table:table-cell table:number-columns-repeated="1020"/>
        </table:table-row>
        <table:table-row table:style-name="ro1">
          <table:table-cell office:value-type="string">
            <text:p><text:a xlink:href="http://webstats.motigo.com/redirect?id=ACLm1wKDOojDpxW0f8qJpokaXXDA">Unburst Bubbles</text:a></text:p>
          </table:table-cell>
          <table:table-cell office:value-type="string">
            <text:p>http://webstats.motigo.com/redirect?id=ACLm1wKDOojDpxW0f8qJpokaXXDA</text:p>
          </table:table-cell>
          <table:table-cell office:value-type="string">
            <text:p><text:a xlink:href="http://webstats.motigo.com/redirect?id=ACLm1wKDOojDpxW0f8qJpokaXXDA">http://webstats.motigo.com/redirect?id=ACLm1wKDOojDpxW0f8qJpokaXXDA</text:a></text:p>
          </table:table-cell>
          <table:table-cell office:value-type="string">
            <text:p><text:a xlink:href="http://spaceshanty.blogspot.com/">http://spaceshanty.blogspot.com</text:a></text:p>
          </table:table-cell>
          <table:table-cell table:number-columns-repeated="1020"/>
        </table:table-row>
        <table:table-row table:style-name="ro1">
          <table:table-cell office:value-type="string">
            <text:p><text:a xlink:href="http://webstats.motigo.com/redirect?id=ACSyFgk8N87ZXgG0uMguirSBYsdw">Bart's Kleine Komedie</text:a></text:p>
          </table:table-cell>
          <table:table-cell office:value-type="string">
            <text:p>http://webstats.motigo.com/redirect?id=ACSyFgk8N87ZXgG0uMguirSBYsdw</text:p>
          </table:table-cell>
          <table:table-cell office:value-type="string">
            <text:p><text:a xlink:href="http://webstats.motigo.com/redirect?id=ACSyFgk8N87ZXgG0uMguirSBYsdw">http://webstats.motigo.com/redirect?id=ACSyFgk8N87ZXgG0uMguirSBYsdw</text:a></text:p>
          </table:table-cell>
          <table:table-cell office:value-type="string">
            <text:p><text:a xlink:href="http://cabartje.blogspot.com/">http://cabartje.blogspot.com/</text:a></text:p>
          </table:table-cell>
          <table:table-cell table:number-columns-repeated="1020"/>
        </table:table-row>
        <table:table-row table:style-name="ro1">
          <table:table-cell office:value-type="string">
            <text:p><text:a xlink:href="http://webstats.motigo.com/redirect?id=ACTClgBfHMKJLWbZUzcYjauP0TtQ">Life and Brotherlog</text:a></text:p>
          </table:table-cell>
          <table:table-cell office:value-type="string">
            <text:p>http://webstats.motigo.com/redirect?id=ACTClgBfHMKJLWbZUzcYjauP0TtQ</text:p>
          </table:table-cell>
          <table:table-cell office:value-type="string">
            <text:p><text:a xlink:href="http://webstats.motigo.com/redirect?id=ACTClgBfHMKJLWbZUzcYjauP0TtQ">http://webstats.motigo.com/redirect?id=ACTClgBfHMKJLWbZUzcYjauP0TtQ</text:a></text:p>
          </table:table-cell>
          <table:table-cell office:value-type="string">
            <text:p><text:a xlink:href="http://www.kpn.com/web/show/id=900556?originalurl=http://home.hetnet.nl/%7Etieske/journaal.html&amp;destinationurl=http://home.kpn.nl/tieske.001/journaal.html">http://www.kpn.com/web/show/id=900556?originalurl=http://home.hetnet.nl/~tieske/journaal.html&amp;destinationurl=http://home.kpn.nl/tieske.001/journaal.html</text:a></text:p>
          </table:table-cell>
          <table:table-cell table:number-columns-repeated="1020"/>
        </table:table-row>
        <table:table-row table:style-name="ro1">
          <table:table-cell office:value-type="string">
            <text:p><text:a xlink:href="http://webstats.motigo.com/redirect?id=ACZe/Q7T3sAKyVZCpmlOhJqW4ipw">De Sisao Log</text:a></text:p>
          </table:table-cell>
          <table:table-cell office:value-type="string">
            <text:p>http://webstats.motigo.com/redirect?id=ACZe/Q7T3sAKyVZCpmlOhJqW4ipw</text:p>
          </table:table-cell>
          <table:table-cell office:value-type="string">
            <text:p><text:a xlink:href="http://webstats.motigo.com/redirect?id=ACZe/Q7T3sAKyVZCpmlOhJqW4ipw">http://webstats.motigo.com/redirect?id=ACZe/Q7T3sAKyVZCpmlOhJqW4ipw</text:a></text:p>
          </table:table-cell>
          <table:table-cell office:value-type="string">
            <text:p><text:a xlink:href="http://www.sisao.web-log.nl/">http://www.sisao.web-log.nl/</text:a></text:p>
          </table:table-cell>
          <table:table-cell table:number-columns-repeated="1020"/>
        </table:table-row>
        <table:table-row table:style-name="ro1">
          <table:table-cell office:value-type="string">
            <text:p><text:a xlink:href="http://webstats.motigo.com/redirect?id=ACaQAAsz1Xm8uqOwR+eatpqWekZw">My Life</text:a></text:p>
          </table:table-cell>
          <table:table-cell office:value-type="string">
            <text:p>http://webstats.motigo.com/redirect?id=ACaQAAsz1Xm8uqOwR+eatpqWekZw</text:p>
          </table:table-cell>
          <table:table-cell office:value-type="string">
            <text:p><text:a xlink:href="http://webstats.motigo.com/redirect?id=ACaQAAsz1Xm8uqOwR+eatpqWekZw">http://webstats.motigo.com/redirect?id=ACaQAAsz1Xm8uqOwR+eatpqWekZw</text:a></text:p>
          </table:table-cell>
          <table:table-cell office:value-type="string">
            <text:p><text:a xlink:href="http://elmogirl1985.blogspot.com/">http://elmogirl1985.blogspot.com/</text:a></text:p>
          </table:table-cell>
          <table:table-cell table:number-columns-repeated="1020"/>
        </table:table-row>
        <table:table-row table:style-name="ro1">
          <table:table-cell office:value-type="string">
            <text:p><text:a xlink:href="http://webstats.motigo.com/redirect?id=ACdDdwVN5QRjDFUiAk/pXhwzVcpA">Media Playa</text:a></text:p>
          </table:table-cell>
          <table:table-cell office:value-type="string">
            <text:p>http://webstats.motigo.com/redirect?id=ACdDdwVN5QRjDFUiAk/pXhwzVcpA</text:p>
          </table:table-cell>
          <table:table-cell office:value-type="string">
            <text:p><text:a xlink:href="http://webstats.motigo.com/redirect?id=ACdDdwVN5QRjDFUiAk/pXhwzVcpA">http://webstats.motigo.com/redirect?id=ACdDdwVN5QRjDFUiAk/pXhwzVcpA</text:a></text:p>
          </table:table-cell>
          <table:table-cell office:value-type="string">
            <text:p><text:a xlink:href="http://www.mediaplaya.nl/down.php">http://www.mediaplaya.nl/down.php</text:a></text:p>
          </table:table-cell>
          <table:table-cell table:number-columns-repeated="1020"/>
        </table:table-row>
        <table:table-row table:style-name="ro1">
          <table:table-cell office:value-type="string">
            <text:p><text:a xlink:href="http://webstats.motigo.com/redirect?id=ACieGQFK1bcJyq5OaM6qpmvcXjHw">Wellness weblog</text:a></text:p>
          </table:table-cell>
          <table:table-cell office:value-type="string">
            <text:p>http://webstats.motigo.com/redirect?id=ACieGQFK1bcJyq5OaM6qpmvcXjHw</text:p>
          </table:table-cell>
          <table:table-cell office:value-type="string">
            <text:p><text:a xlink:href="http://webstats.motigo.com/redirect?id=ACieGQFK1bcJyq5OaM6qpmvcXjHw">http://webstats.motigo.com/redirect?id=ACieGQFK1bcJyq5OaM6qpmvcXjHw</text:a></text:p>
          </table:table-cell>
          <table:table-cell office:value-type="string">
            <text:p><text:a xlink:href="http://wellness.web-log.nl/">http://wellness.web-log.nl/</text:a></text:p>
          </table:table-cell>
          <table:table-cell table:number-columns-repeated="1020"/>
        </table:table-row>
        <table:table-row table:style-name="ro1">
          <table:table-cell office:value-type="string">
            <text:p><text:a xlink:href="http://webstats.motigo.com/redirect?id=ACjpoQ2eD9+lJ94HFrBkukvK31aQ">Verhuisd</text:a></text:p>
          </table:table-cell>
          <table:table-cell office:value-type="string">
            <text:p>http://webstats.motigo.com/redirect?id=ACjpoQ2eD9+lJ94HFrBkukvK31aQ</text:p>
          </table:table-cell>
          <table:table-cell office:value-type="string">
            <text:p><text:a xlink:href="http://webstats.motigo.com/redirect?id=ACjpoQ2eD9+lJ94HFrBkukvK31aQ">http://webstats.motigo.com/redirect?id=ACjpoQ2eD9+lJ94HFrBkukvK31aQ</text:a></text:p>
          </table:table-cell>
          <table:table-cell office:value-type="string">
            <text:p><text:a xlink:href="http://home.tiscali.nl/bosch3/sandraoptweb/">http://home.tiscali.nl/bosch3/sandraoptweb/</text:a></text:p>
          </table:table-cell>
          <table:table-cell table:number-columns-repeated="1020"/>
        </table:table-row>
        <table:table-row table:style-name="ro1">
          <table:table-cell office:value-type="string">
            <text:p><text:a xlink:href="http://webstats.motigo.com/redirect?id=ACkzQgwxUozsdXI+kVI2upkptuew">drop.web-log</text:a></text:p>
          </table:table-cell>
          <table:table-cell office:value-type="string">
            <text:p>http://webstats.motigo.com/redirect?id=ACkzQgwxUozsdXI+kVI2upkptuew</text:p>
          </table:table-cell>
          <table:table-cell office:value-type="string">
            <text:p><text:a xlink:href="http://webstats.motigo.com/redirect?id=ACkzQgwxUozsdXI+kVI2upkptuew">http://webstats.motigo.com/redirect?id=ACkzQgwxUozsdXI+kVI2upkptuew</text:a></text:p>
          </table:table-cell>
          <table:table-cell office:value-type="string">
            <text:p><text:a xlink:href="http://drop.web-log.nl/">http://drop.web-log.nl/</text:a></text:p>
          </table:table-cell>
          <table:table-cell table:number-columns-repeated="1020"/>
        </table:table-row>
        <table:table-row table:style-name="ro1">
          <table:table-cell office:value-type="string">
            <text:p><text:a xlink:href="http://webstats.motigo.com/redirect?id=AC4YMA/UhxP7edO70ix465AX7GIg">www.demoraalridder.nl</text:a></text:p>
          </table:table-cell>
          <table:table-cell office:value-type="string">
            <text:p>http://webstats.motigo.com/redirect?id=AC4YMA/UhxP7edO70ix465AX7GIg</text:p>
          </table:table-cell>
          <table:table-cell office:value-type="string">
            <text:p><text:a xlink:href="http://webstats.motigo.com/redirect?id=AC4YMA/UhxP7edO70ix465AX7GIg">http://webstats.motigo.com/redirect?id=AC4YMA/UhxP7edO70ix465AX7GIg</text:a></text:p>
          </table:table-cell>
          <table:table-cell office:value-type="string">
            <text:p><text:a xlink:href="http://www.madvies.nl/moraalridder/index.php">http://www.madvies.nl/moraalridder/index.php</text:a></text:p>
          </table:table-cell>
          <table:table-cell table:number-columns-repeated="1020"/>
        </table:table-row>
        <table:table-row table:style-name="ro1">
          <table:table-cell office:value-type="string">
            <text:p><text:a xlink:href="http://webstats.motigo.com/redirect?id=AC866wOuKJgF9qnylwpJ42SPjRCw">Beschouwingen van depriman</text:a></text:p>
          </table:table-cell>
          <table:table-cell office:value-type="string">
            <text:p>http://webstats.motigo.com/redirect?id=AC866wOuKJgF9qnylwpJ42SPjRCw</text:p>
          </table:table-cell>
          <table:table-cell office:value-type="string">
            <text:p><text:a xlink:href="http://webstats.motigo.com/redirect?id=AC866wOuKJgF9qnylwpJ42SPjRCw">http://webstats.motigo.com/redirect?id=AC866wOuKJgF9qnylwpJ42SPjRCw</text:a></text:p>
          </table:table-cell>
          <table:table-cell office:value-type="string">
            <text:p><text:a xlink:href="http://depriman.web-log.nl/">http://depriman.web-log.nl/</text:a></text:p>
          </table:table-cell>
          <table:table-cell table:number-columns-repeated="1020"/>
        </table:table-row>
        <table:table-row table:style-name="ro1">
          <table:table-cell office:value-type="string">
            <text:p><text:a xlink:href="http://webstats.motigo.com/redirect?id=ADDYJQPlJuKHL7gbPA/R+f0YmbNQ">arjana</text:a></text:p>
          </table:table-cell>
          <table:table-cell office:value-type="string">
            <text:p>http://webstats.motigo.com/redirect?id=ADDYJQPlJuKHL7gbPA/R+f0YmbNQ</text:p>
          </table:table-cell>
          <table:table-cell office:value-type="string">
            <text:p><text:a xlink:href="http://webstats.motigo.com/redirect?id=ADDYJQPlJuKHL7gbPA/R+f0YmbNQ">http://webstats.motigo.com/redirect?id=ADDYJQPlJuKHL7gbPA/R+f0YmbNQ</text:a></text:p>
          </table:table-cell>
          <table:table-cell office:value-type="string">
            <text:p><text:a xlink:href="http://www.arjana.web-log.nl/">http://www.arjana.web-log.nl/</text:a></text:p>
          </table:table-cell>
          <table:table-cell table:number-columns-repeated="1020"/>
        </table:table-row>
        <table:table-row table:style-name="ro1">
          <table:table-cell office:value-type="string">
            <text:p><text:a xlink:href="http://webstats.motigo.com/redirect?id=ADICVQpTrf345rHgKcGDmce3tKqQ">--Gemini's wwweblog--</text:a></text:p>
          </table:table-cell>
          <table:table-cell office:value-type="string">
            <text:p>http://webstats.motigo.com/redirect?id=ADICVQpTrf345rHgKcGDmce3tKqQ</text:p>
          </table:table-cell>
          <table:table-cell office:value-type="string">
            <text:p><text:a xlink:href="http://webstats.motigo.com/redirect?id=ADICVQpTrf345rHgKcGDmce3tKqQ">http://webstats.motigo.com/redirect?id=ADICVQpTrf345rHgKcGDmce3tKqQ</text:a></text:p>
          </table:table-cell>
          <table:table-cell office:value-type="string">
            <text:p><text:a xlink:href="http://gemini.web-log.nl/">http://gemini.web-log.nl/</text:a></text:p>
          </table:table-cell>
          <table:table-cell table:number-columns-repeated="1020"/>
        </table:table-row>
        <table:table-row table:style-name="ro1">
          <table:table-cell office:value-type="string">
            <text:p><text:a xlink:href="http://webstats.motigo.com/redirect?id=ADPVPQ66f/wO/FE36ErG8awCBKag">C A R G A W A R (nuff said...)</text:a></text:p>
          </table:table-cell>
          <table:table-cell office:value-type="string">
            <text:p>http://webstats.motigo.com/redirect?id=ADPVPQ66f/wO/FE36ErG8awCBKag</text:p>
          </table:table-cell>
          <table:table-cell office:value-type="string">
            <text:p><text:a xlink:href="http://webstats.motigo.com/redirect?id=ADPVPQ66f/wO/FE36ErG8awCBKag">http://webstats.motigo.com/redirect?id=ADPVPQ66f/wO/FE36ErG8awCBKag</text:a></text:p>
          </table:table-cell>
          <table:table-cell office:value-type="string">
            <text:p><text:a xlink:href="http://www.cargawar.com/">http://www.cargawar.com/</text:a></text:p>
          </table:table-cell>
          <table:table-cell table:number-columns-repeated="1020"/>
        </table:table-row>
        <table:table-row table:style-name="ro1">
          <table:table-cell office:value-type="string">
            <text:p><text:a xlink:href="http://webstats.motigo.com/redirect?id=ADSHBwl2i6xe7Iyw1exFdnEsWCdw">W.I.E. Remote</text:a></text:p>
          </table:table-cell>
          <table:table-cell office:value-type="string">
            <text:p>http://webstats.motigo.com/redirect?id=ADSHBwl2i6xe7Iyw1exFdnEsWCdw</text:p>
          </table:table-cell>
          <table:table-cell office:value-type="string">
            <text:p><text:a xlink:href="http://webstats.motigo.com/redirect?id=ADSHBwl2i6xe7Iyw1exFdnEsWCdw">http://webstats.motigo.com/redirect?id=ADSHBwl2i6xe7Iyw1exFdnEsWCdw</text:a></text:p>
          </table:table-cell>
          <table:table-cell office:value-type="string">
            <text:p><text:a xlink:href="http://www/">http://www</text:a>.onsnoordwijk.com</text:p>
          </table:table-cell>
          <table:table-cell table:number-columns-repeated="1020"/>
        </table:table-row>
        <table:table-row table:style-name="ro1">
          <table:table-cell office:value-type="string">
            <text:p><text:a xlink:href="http://webstats.motigo.com/redirect?id=ADYNHwVpC/+dC2aSfsGllwUVwBDQ">bbps bookmark manager</text:a></text:p>
          </table:table-cell>
          <table:table-cell office:value-type="string">
            <text:p>http://webstats.motigo.com/redirect?id=ADYNHwVpC/+dC2aSfsGllwUVwBDQ</text:p>
          </table:table-cell>
          <table:table-cell office:value-type="string">
            <text:p><text:a xlink:href="http://webstats.motigo.com/redirect?id=ADYNHwVpC/+dC2aSfsGllwUVwBDQ">http://webstats.motigo.com/redirect?id=ADYNHwVpC/+dC2aSfsGllwUVwBDQ</text:a></text:p>
          </table:table-cell>
          <table:table-cell office:value-type="string">
            <text:p><text:a xlink:href="http://bbps.sourceforge.net/">http://bbps.sourceforge.net/</text:a></text:p>
          </table:table-cell>
          <table:table-cell table:number-columns-repeated="1020"/>
        </table:table-row>
        <table:table-row table:style-name="ro1">
          <table:table-cell office:value-type="string">
            <text:p><text:a xlink:href="http://webstats.motigo.com/redirect?id=ADcqMguE39/vxt7aBGMoVaejivGg">Dagboek van operatie</text:a></text:p>
          </table:table-cell>
          <table:table-cell office:value-type="string">
            <text:p>http://webstats.motigo.com/redirect?id=ADcqMguE39/vxt7aBGMoVaejivGg</text:p>
          </table:table-cell>
          <table:table-cell office:value-type="string">
            <text:p><text:a xlink:href="http://webstats.motigo.com/redirect?id=ADcqMguE39/vxt7aBGMoVaejivGg">http://webstats.motigo.com/redirect?id=ADcqMguE39/vxt7aBGMoVaejivGg</text:a></text:p>
          </table:table-cell>
          <table:table-cell office:value-type="string">
            <text:p><text:a xlink:href="http://hannekesoperatie.web-log.nl/">http://hannekesoperatie.web-log.nl/</text:a></text:p>
          </table:table-cell>
          <table:table-cell table:number-columns-repeated="1020"/>
        </table:table-row>
        <table:table-row table:style-name="ro1">
          <table:table-cell office:value-type="string">
            <text:p><text:a xlink:href="http://webstats.motigo.com/redirect?id=ADeBLw5Znd3yQNcbOyftmlvIommQ">brandstofprijzen</text:a></text:p>
          </table:table-cell>
          <table:table-cell office:value-type="string">
            <text:p>http://webstats.motigo.com/redirect?id=ADeBLw5Znd3yQNcbOyftmlvIommQ</text:p>
          </table:table-cell>
          <table:table-cell office:value-type="string">
            <text:p><text:a xlink:href="http://webstats.motigo.com/redirect?id=ADeBLw5Znd3yQNcbOyftmlvIommQ">http://webstats.motigo.com/redirect?id=ADeBLw5Znd3yQNcbOyftmlvIommQ</text:a></text:p>
          </table:table-cell>
          <table:table-cell office:value-type="string">
            <text:p><text:a xlink:href="http://brandstofprijzen.web-log.nl/">http://brandstofprijzen.web-log.nl/</text:a></text:p>
          </table:table-cell>
          <table:table-cell table:number-columns-repeated="1020"/>
        </table:table-row>
        <table:table-row table:style-name="ro1">
          <table:table-cell office:value-type="string">
            <text:p><text:a xlink:href="http://webstats.motigo.com/redirect?id=ADlMLAmpLcDzHtcLTaV318vdlmQQ">Darkblade</text:a></text:p>
          </table:table-cell>
          <table:table-cell office:value-type="string">
            <text:p>http://webstats.motigo.com/redirect?id=ADlMLAmpLcDzHtcLTaV318vdlmQQ</text:p>
          </table:table-cell>
          <table:table-cell office:value-type="string">
            <text:p><text:a xlink:href="http://webstats.motigo.com/redirect?id=ADlMLAmpLcDzHtcLTaV318vdlmQQ">http://webstats.motigo.com/redirect?id=ADlMLAmpLcDzHtcLTaV318vdlmQQ</text:a></text:p>
          </table:table-cell>
          <table:table-cell office:value-type="string">
            <text:p><text:a xlink:href="http://darkblade.web-log.nl/">http://darkblade.web-log.nl/</text:a></text:p>
          </table:table-cell>
          <table:table-cell table:number-columns-repeated="1020"/>
        </table:table-row>
        <table:table-row table:style-name="ro1">
          <table:table-cell office:value-type="string">
            <text:p><text:a xlink:href="http://webstats.motigo.com/redirect?id=ADnhBw2C56Zr9qHxIItO1CV2AJtg">Pieswater</text:a></text:p>
          </table:table-cell>
          <table:table-cell office:value-type="string">
            <text:p>http://webstats.motigo.com/redirect?id=ADnhBw2C56Zr9qHxIItO1CV2AJtg</text:p>
          </table:table-cell>
          <table:table-cell office:value-type="string">
            <text:p><text:a xlink:href="http://webstats.motigo.com/redirect?id=ADnhBw2C56Zr9qHxIItO1CV2AJtg">http://webstats.motigo.com/redirect?id=ADnhBw2C56Zr9qHxIItO1CV2AJtg</text:a></text:p>
          </table:table-cell>
          <table:table-cell office:value-type="string">
            <text:p><text:a xlink:href="http://pieswater.punt.nl/">http://pieswater.punt.nl</text:a></text:p>
          </table:table-cell>
          <table:table-cell table:number-columns-repeated="1020"/>
        </table:table-row>
        <table:table-row table:style-name="ro1">
          <table:table-cell office:value-type="string">
            <text:p><text:a xlink:href="http://webstats.motigo.com/redirect?id=AEKeFA5eKRLGOvBOgXhsq+dj9r4A">Sven In Amersfoort!</text:a></text:p>
          </table:table-cell>
          <table:table-cell office:value-type="string">
            <text:p>http://webstats.motigo.com/redirect?id=AEKeFA5eKRLGOvBOgXhsq+dj9r4A</text:p>
          </table:table-cell>
          <table:table-cell office:value-type="string">
            <text:p><text:a xlink:href="http://webstats.motigo.com/redirect?id=AEKeFA5eKRLGOvBOgXhsq+dj9r4A">http://webstats.motigo.com/redirect?id=AEKeFA5eKRLGOvBOgXhsq+dj9r4A</text:a></text:p>
          </table:table-cell>
          <table:table-cell office:value-type="string">
            <text:p><text:a xlink:href="http://www.qu63.nl/blog/">http://www.qu63.nl/blog/</text:a></text:p>
          </table:table-cell>
          <table:table-cell table:number-columns-repeated="1020"/>
        </table:table-row>
        <table:table-row table:style-name="ro1">
          <table:table-cell office:value-type="string">
            <text:p><text:a xlink:href="http://webstats.motigo.com/redirect?id=AEXQUACmWJ33/HAjpFj2B8L3iUlw">http://schijtaanmereed.blogspot.com/</text:a></text:p>
          </table:table-cell>
          <table:table-cell office:value-type="string">
            <text:p>http://webstats.motigo.com/redirect?id=AEXQUACmWJ33/HAjpFj2B8L3iUlw</text:p>
          </table:table-cell>
          <table:table-cell office:value-type="string">
            <text:p><text:a xlink:href="http://webstats.motigo.com/redirect?id=AEXQUACmWJ33/HAjpFj2B8L3iUlw">http://webstats.motigo.com/redirect?id=AEXQUACmWJ33/HAjpFj2B8L3iUlw</text:a></text:p>
          </table:table-cell>
          <table:table-cell office:value-type="string">
            <text:p><text:a xlink:href="http://schijtaanmereed.blogspot.com/">http://schijtaanmereed.blogspot.com/</text:a></text:p>
          </table:table-cell>
          <table:table-cell table:number-columns-repeated="1020"/>
        </table:table-row>
        <table:table-row table:style-name="ro1">
          <table:table-cell office:value-type="string">
            <text:p><text:a xlink:href="http://webstats.motigo.com/redirect?id=AAnE6AhiMXYKmxr144odkpYp7aHA">www.liliancam.net</text:a></text:p>
          </table:table-cell>
          <table:table-cell office:value-type="string">
            <text:p>http://webstats.motigo.com/redirect?id=AAnE6AhiMXYKmxr144odkpYp7aHA</text:p>
          </table:table-cell>
          <table:table-cell office:value-type="string">
            <text:p><text:a xlink:href="http://webstats.motigo.com/redirect?id=AAnE6AhiMXYKmxr144odkpYp7aHA">http://webstats.motigo.com/redirect?id=AAnE6AhiMXYKmxr144odkpYp7aHA</text:a></text:p>
          </table:table-cell>
          <table:table-cell office:value-type="string">
            <text:p><text:a xlink:href="http://www.liliancam.net/">http://www.liliancam.net/</text:a></text:p>
          </table:table-cell>
          <table:table-cell table:number-columns-repeated="1020"/>
        </table:table-row>
        <table:table-row table:style-name="ro1">
          <table:table-cell office:value-type="string">
            <text:p><text:a xlink:href="http://webstats.motigo.com/redirect?id=AAoKNA/HJ/XEsmwhJxj7fuK3DJgA">Oesie's Weblog</text:a></text:p>
          </table:table-cell>
          <table:table-cell office:value-type="string">
            <text:p>http://webstats.motigo.com/redirect?id=AAoKNA/HJ/XEsmwhJxj7fuK3DJgA</text:p>
          </table:table-cell>
          <table:table-cell office:value-type="string">
            <text:p><text:a xlink:href="http://webstats.motigo.com/redirect?id=AAoKNA/HJ/XEsmwhJxj7fuK3DJgA">http://webstats.motigo.com/redirect?id=AAoKNA/HJ/XEsmwhJxj7fuK3DJgA</text:a></text:p>
          </table:table-cell>
          <table:table-cell office:value-type="string">
            <text:p><text:a xlink:href="http://www.oesie.nl/">http://www.oesie.nl/</text:a></text:p>
          </table:table-cell>
          <table:table-cell table:number-columns-repeated="1020"/>
        </table:table-row>
        <table:table-row table:style-name="ro1">
          <table:table-cell office:value-type="string">
            <text:p><text:a xlink:href="http://webstats.motigo.com/redirect?id=AApA6QkNW3gg8IcKpHR6PAZPhs0Q">//watnou.com</text:a></text:p>
          </table:table-cell>
          <table:table-cell office:value-type="string">
            <text:p>http://webstats.motigo.com/redirect?id=AApA6QkNW3gg8IcKpHR6PAZPhs0Q</text:p>
          </table:table-cell>
          <table:table-cell office:value-type="string">
            <text:p><text:a xlink:href="http://webstats.motigo.com/redirect?id=AApA6QkNW3gg8IcKpHR6PAZPhs0Q">http://webstats.motigo.com/redirect?id=AApA6QkNW3gg8IcKpHR6PAZPhs0Q</text:a></text:p>
          </table:table-cell>
          <table:table-cell office:value-type="string">
            <text:p><text:a xlink:href="http://www.watnou.com/">http://www.watnou.com/</text:a></text:p>
          </table:table-cell>
          <table:table-cell table:number-columns-repeated="1020"/>
        </table:table-row>
        <table:table-row table:style-name="ro1">
          <table:table-cell office:value-type="string">
            <text:p><text:a xlink:href="http://webstats.motigo.com/redirect?id=AAsU6gp1efXO4D//MXMQVqp047cw">Gaby407.com</text:a></text:p>
          </table:table-cell>
          <table:table-cell office:value-type="string">
            <text:p>http://webstats.motigo.com/redirect?id=AAsU6gp1efXO4D//MXMQVqp047cw</text:p>
          </table:table-cell>
          <table:table-cell office:value-type="string">
            <text:p><text:a xlink:href="http://webstats.motigo.com/redirect?id=AAsU6gp1efXO4D//MXMQVqp047cw">http://webstats.motigo.com/redirect?id=AAsU6gp1efXO4D//MXMQVqp047cw</text:a></text:p>
          </table:table-cell>
          <table:table-cell office:value-type="string">
            <text:p><text:a xlink:href="http://www.gabyzwaan.com/">http://www.gabyzwaan.com</text:a></text:p>
          </table:table-cell>
          <table:table-cell table:number-columns-repeated="1020"/>
        </table:table-row>
        <table:table-row table:style-name="ro1">
          <table:table-cell office:value-type="string">
            <text:p><text:a xlink:href="http://webstats.motigo.com/redirect?id=AAtwzwYA6dcj4u87aoBPdKf2AYNQ">Jestersoft</text:a></text:p>
          </table:table-cell>
          <table:table-cell office:value-type="string">
            <text:p>http://webstats.motigo.com/redirect?id=AAtwzwYA6dcj4u87aoBPdKf2AYNQ</text:p>
          </table:table-cell>
          <table:table-cell office:value-type="string">
            <text:p><text:a xlink:href="http://webstats.motigo.com/redirect?id=AAtwzwYA6dcj4u87aoBPdKf2AYNQ">http://webstats.motigo.com/redirect?id=AAtwzwYA6dcj4u87aoBPdKf2AYNQ</text:a></text:p>
          </table:table-cell>
          <table:table-cell office:value-type="string">
            <text:p><text:a xlink:href="http://www.jestersoft.nl/">http://www.jestersoft.nl</text:a></text:p>
          </table:table-cell>
          <table:table-cell table:number-columns-repeated="1020"/>
        </table:table-row>
        <table:table-row table:style-name="ro1">
          <table:table-cell office:value-type="string">
            <text:p><text:a xlink:href="http://webstats.motigo.com/redirect?id=AAt0IASPeTK7dqQbXYXXUdjnhzIA">pomtiedom.com | w e b l o g</text:a></text:p>
          </table:table-cell>
          <table:table-cell office:value-type="string">
            <text:p>http://webstats.motigo.com/redirect?id=AAt0IASPeTK7dqQbXYXXUdjnhzIA</text:p>
          </table:table-cell>
          <table:table-cell office:value-type="string">
            <text:p><text:a xlink:href="http://webstats.motigo.com/redirect?id=AAt0IASPeTK7dqQbXYXXUdjnhzIA">http://webstats.motigo.com/redirect?id=AAt0IASPeTK7dqQbXYXXUdjnhzIA</text:a></text:p>
          </table:table-cell>
          <table:table-cell office:value-type="string">
            <text:p><text:a xlink:href="http://tools.issuecrawler.net/beta/expandTinyUrls/httpwebstats.motigo.com/">httpwebstats.motigo.com/</text:a></text:p>
          </table:table-cell>
          <table:table-cell table:number-columns-repeated="1020"/>
        </table:table-row>
        <table:table-row table:style-name="ro1">
          <table:table-cell office:value-type="string">
            <text:p><text:a xlink:href="http://webstats.motigo.com/redirect?id=AAt+bAUy6QnbNo2rg2TN9bKq/taA">www.kijkmeaanalsik.com</text:a></text:p>
          </table:table-cell>
          <table:table-cell office:value-type="string">
            <text:p>http://webstats.motigo.com/redirect?id=AAt+bAUy6QnbNo2rg2TN9bKq/taA</text:p>
          </table:table-cell>
          <table:table-cell office:value-type="string">
            <text:p><text:a xlink:href="http://webstats.motigo.com/redirect?id=AAt+bAUy6QnbNo2rg2TN9bKq/taA">http://webstats.motigo.com/redirect?id=AAt+bAUy6QnbNo2rg2TN9bKq/taA</text:a></text:p>
          </table:table-cell>
          <table:table-cell office:value-type="string">
            <text:p><text:a xlink:href="http://www.kijkmeaanalsik.com/">http://www.kijkmeaanalsik.com/</text:a></text:p>
          </table:table-cell>
          <table:table-cell table:number-columns-repeated="1020"/>
        </table:table-row>
        <table:table-row table:style-name="ro1">
          <table:table-cell office:value-type="string">
            <text:p><text:a xlink:href="http://webstats.motigo.com/redirect?id=AAufSwqJt51OvM82yvSkZkZC7Vig">home is where the log is</text:a></text:p>
          </table:table-cell>
          <table:table-cell office:value-type="string">
            <text:p>http://webstats.motigo.com/redirect?id=AAufSwqJt51OvM82yvSkZkZC7Vig</text:p>
          </table:table-cell>
          <table:table-cell office:value-type="string">
            <text:p><text:a xlink:href="http://webstats.motigo.com/redirect?id=AAufSwqJt51OvM82yvSkZkZC7Vig">http://webstats.motigo.com/redirect?id=AAufSwqJt51OvM82yvSkZkZC7Vig</text:a></text:p>
          </table:table-cell>
          <table:table-cell office:value-type="string">
            <text:p><text:a xlink:href="http://homepage.cistron.nl/">http://homepage.cistron.nl</text:a></text:p>
          </table:table-cell>
          <table:table-cell table:number-columns-repeated="1020"/>
        </table:table-row>
        <table:table-row table:style-name="ro1">
          <table:table-cell office:value-type="string">
            <text:p><text:a xlink:href="http://webstats.motigo.com/redirect?id=AAukdgDoV6dF6US1Oa8DafUqAKiA">Le Temps Perdu</text:a></text:p>
          </table:table-cell>
          <table:table-cell office:value-type="string">
            <text:p>http://webstats.motigo.com/redirect?id=AAukdgDoV6dF6US1Oa8DafUqAKiA</text:p>
          </table:table-cell>
          <table:table-cell office:value-type="string">
            <text:p><text:a xlink:href="http://webstats.motigo.com/redirect?id=AAukdgDoV6dF6US1Oa8DafUqAKiA">http://webstats.motigo.com/redirect?id=AAukdgDoV6dF6US1Oa8DafUqAKiA</text:a></text:p>
          </table:table-cell>
          <table:table-cell office:value-type="string">
            <text:p><text:a xlink:href="http://users.telenet.be/ludo.van.hove/ltp/ltp.htm">http://users.telenet.be/ludo.van.hove/ltp/ltp.htm</text:a></text:p>
          </table:table-cell>
          <table:table-cell table:number-columns-repeated="1020"/>
        </table:table-row>
        <table:table-row table:style-name="ro1">
          <table:table-cell office:value-type="string">
            <text:p><text:a xlink:href="http://webstats.motigo.com/redirect?id=AAvhLwF5LqsrnqoU27rc+1PAzExg">No Flood Today</text:a></text:p>
          </table:table-cell>
          <table:table-cell office:value-type="string">
            <text:p>http://webstats.motigo.com/redirect?id=AAvhLwF5LqsrnqoU27rc+1PAzExg</text:p>
          </table:table-cell>
          <table:table-cell office:value-type="string">
            <text:p><text:a xlink:href="http://webstats.motigo.com/redirect?id=AAvhLwF5LqsrnqoU27rc+1PAzExg">http://webstats.motigo.com/redirect?id=AAvhLwF5LqsrnqoU27rc+1PAzExg</text:a></text:p>
          </table:table-cell>
          <table:table-cell office:value-type="string">
            <text:p><text:a xlink:href="http://www.dem.org/nofloodtoday">http://www.dem.org/nofloodtoday</text:a></text:p>
          </table:table-cell>
          <table:table-cell table:number-columns-repeated="1020"/>
        </table:table-row>
        <table:table-row table:style-name="ro1">
          <table:table-cell office:value-type="string">
            <text:p><text:a xlink:href="http://webstats.motigo.com/redirect?id=AAwPBgqxqxqhxH9gG9m6BTeMh5vA">The Presurfer</text:a></text:p>
          </table:table-cell>
          <table:table-cell office:value-type="string">
            <text:p>http://webstats.motigo.com/redirect?id=AAwPBgqxqxqhxH9gG9m6BTeMh5vA</text:p>
          </table:table-cell>
          <table:table-cell office:value-type="string">
            <text:p><text:a xlink:href="http://webstats.motigo.com/redirect?id=AAwPBgqxqxqhxH9gG9m6BTeMh5vA">http://webstats.motigo.com/redirect?id=AAwPBgqxqxqhxH9gG9m6BTeMh5vA</text:a></text:p>
          </table:table-cell>
          <table:table-cell office:value-type="string">
            <text:p><text:a xlink:href="http://presurfer.meepzorp.com/">http://presurfer.meepzorp.com</text:a></text:p>
          </table:table-cell>
          <table:table-cell table:number-columns-repeated="1020"/>
        </table:table-row>
        <table:table-row table:style-name="ro1">
          <table:table-cell office:value-type="string">
            <text:p><text:a xlink:href="http://webstats.motigo.com/redirect?id=AAxxxAbOMcesMjSP5THlJwQgLgFQ">Svirsk.org - finally some action</text:a></text:p>
          </table:table-cell>
          <table:table-cell office:value-type="string">
            <text:p>http://webstats.motigo.com/redirect?id=AAxxxAbOMcesMjSP5THlJwQgLgFQ</text:p>
          </table:table-cell>
          <table:table-cell office:value-type="string">
            <text:p><text:a xlink:href="http://webstats.motigo.com/redirect?id=AAxxxAbOMcesMjSP5THlJwQgLgFQ">http://webstats.motigo.com/redirect?id=AAxxxAbOMcesMjSP5THlJwQgLgFQ</text:a></text:p>
          </table:table-cell>
          <table:table-cell office:value-type="string">
            <text:p><text:a xlink:href="http://svirsk.org/">http://svirsk.org/</text:a></text:p>
          </table:table-cell>
          <table:table-cell table:number-columns-repeated="1020"/>
        </table:table-row>
        <table:table-row table:style-name="ro1">
          <table:table-cell office:value-type="string">
            <text:p><text:a xlink:href="http://webstats.motigo.com/redirect?id=AA5WeAWnykty5XHmmSAbPwbsx0VQ">merel roze</text:a></text:p>
          </table:table-cell>
          <table:table-cell office:value-type="string">
            <text:p>http://webstats.motigo.com/redirect?id=AA5WeAWnykty5XHmmSAbPwbsx0VQ</text:p>
          </table:table-cell>
          <table:table-cell office:value-type="string">
            <text:p><text:a xlink:href="http://webstats.motigo.com/redirect?id=AA5WeAWnykty5XHmmSAbPwbsx0VQ">http://webstats.motigo.com/redirect?id=AA5WeAWnykty5XHmmSAbPwbsx0VQ</text:a></text:p>
          </table:table-cell>
          <table:table-cell office:value-type="string">
            <text:p><text:a xlink:href="http://merelroze.com/">http://merelroze.com</text:a></text:p>
          </table:table-cell>
          <table:table-cell table:number-columns-repeated="1020"/>
        </table:table-row>
        <table:table-row table:style-name="ro1">
          <table:table-cell office:value-type="string">
            <text:p><text:a xlink:href="http://webstats.motigo.com/redirect?id=AA/Tqg9E6u7x//xqHKURW9Fd5NNQ">Essie.nl V1.1</text:a></text:p>
          </table:table-cell>
          <table:table-cell office:value-type="string">
            <text:p>http://webstats.motigo.com/redirect?id=AA/Tqg9E6u7x//xqHKURW9Fd5NNQ</text:p>
          </table:table-cell>
          <table:table-cell office:value-type="string">
            <text:p><text:a xlink:href="http://webstats.motigo.com/redirect?id=AA/Tqg9E6u7x//xqHKURW9Fd5NNQ">http://webstats.motigo.com/redirect?id=AA/Tqg9E6u7x//xqHKURW9Fd5NNQ</text:a></text:p>
          </table:table-cell>
          <table:table-cell office:value-type="string">
            <text:p><text:a xlink:href="http://members.home.nl/area51/essie/">http://members.home.nl/area51/essie/</text:a></text:p>
          </table:table-cell>
          <table:table-cell table:number-columns-repeated="1020"/>
        </table:table-row>
        <table:table-row table:style-name="ro1">
          <table:table-cell office:value-type="string">
            <text:p><text:a xlink:href="http://webstats.motigo.com/redirect?id=ABBwHA6LCqiMKc+d1AHFcHpkxIiw">Reislog, over Reizen en Internet</text:a></text:p>
          </table:table-cell>
          <table:table-cell office:value-type="string">
            <text:p>http://webstats.motigo.com/redirect?id=ABBwHA6LCqiMKc+d1AHFcHpkxIiw</text:p>
          </table:table-cell>
          <table:table-cell office:value-type="string">
            <text:p><text:a xlink:href="http://webstats.motigo.com/redirect?id=ABBwHA6LCqiMKc+d1AHFcHpkxIiw">http://webstats.motigo.com/redirect?id=ABBwHA6LCqiMKc+d1AHFcHpkxIiw</text:a></text:p>
          </table:table-cell>
          <table:table-cell office:value-type="string">
            <text:p><text:a xlink:href="http://reislog.nl/">http://reislog.nl/</text:a></text:p>
          </table:table-cell>
          <table:table-cell table:number-columns-repeated="1020"/>
        </table:table-row>
        <table:table-row table:style-name="ro1">
          <table:table-cell office:value-type="string">
            <text:p><text:a xlink:href="http://webstats.motigo.com/redirect?id=ABDZQgXR2XH2s1muhhAQVOCjQNTw">wilde spinnen</text:a></text:p>
          </table:table-cell>
          <table:table-cell office:value-type="string">
            <text:p>http://webstats.motigo.com/redirect?id=ABDZQgXR2XH2s1muhhAQVOCjQNTw</text:p>
          </table:table-cell>
          <table:table-cell office:value-type="string">
            <text:p><text:a xlink:href="http://webstats.motigo.com/redirect?id=ABDZQgXR2XH2s1muhhAQVOCjQNTw">http://webstats.motigo.com/redirect?id=ABDZQgXR2XH2s1muhhAQVOCjQNTw</text:a></text:p>
          </table:table-cell>
          <table:table-cell office:value-type="string">
            <text:p><text:a xlink:href="http://wildespinnen.blogspot.com/">http://wildespinnen.blogspot.com</text:a></text:p>
          </table:table-cell>
          <table:table-cell table:number-columns-repeated="1020"/>
        </table:table-row>
        <table:table-row table:style-name="ro1">
          <table:table-cell office:value-type="string">
            <text:p><text:a xlink:href="http://webstats.motigo.com/redirect?id=ABD0xAHb6ZByNhno9SZynhOrnQfg">Low's Neplog - oude locatie</text:a></text:p>
          </table:table-cell>
          <table:table-cell office:value-type="string">
            <text:p>http://webstats.motigo.com/redirect?id=ABD0xAHb6ZByNhno9SZynhOrnQfg</text:p>
          </table:table-cell>
          <table:table-cell office:value-type="string">
            <text:p><text:a xlink:href="http://webstats.motigo.com/redirect?id=ABD0xAHb6ZByNhno9SZynhOrnQfg">http://webstats.motigo.com/redirect?id=ABD0xAHb6ZByNhno9SZynhOrnQfg</text:a></text:p>
          </table:table-cell>
          <table:table-cell office:value-type="string">
            <text:p><text:a xlink:href="http://www.xs4all.nl/%7Elow/">http://www.xs4all.nl/~low/</text:a></text:p>
          </table:table-cell>
          <table:table-cell table:number-columns-repeated="1020"/>
        </table:table-row>
        <table:table-row table:style-name="ro1">
          <table:table-cell office:value-type="string">
            <text:p><text:a xlink:href="http://webstats.motigo.com/redirect?id=ABEGRAL4HObFXuznTHTuRSgRc/gQ">What the fuck!?</text:a></text:p>
          </table:table-cell>
          <table:table-cell office:value-type="string">
            <text:p>http://webstats.motigo.com/redirect?id=ABEGRAL4HObFXuznTHTuRSgRc/gQ</text:p>
          </table:table-cell>
          <table:table-cell office:value-type="string">
            <text:p><text:a xlink:href="http://webstats.motigo.com/redirect?id=ABEGRAL4HObFXuznTHTuRSgRc/gQ">http://webstats.motigo.com/redirect?id=ABEGRAL4HObFXuznTHTuRSgRc/gQ</text:a></text:p>
          </table:table-cell>
          <table:table-cell office:value-type="string">
            <text:p><text:a xlink:href="http://www.wtfpeople.com/">http://www.wtfpeople.com</text:a></text:p>
          </table:table-cell>
          <table:table-cell table:number-columns-repeated="1020"/>
        </table:table-row>
        <table:table-row table:style-name="ro1">
          <table:table-cell office:value-type="string">
            <text:p><text:a xlink:href="http://webstats.motigo.com/redirect?id=ABF4+gy6G9Mu3D1DYUT7imfTIgOQ">Eriks startpagina</text:a></text:p>
          </table:table-cell>
          <table:table-cell office:value-type="string">
            <text:p>http://webstats.motigo.com/redirect?id=ABF4+gy6G9Mu3D1DYUT7imfTIgOQ</text:p>
          </table:table-cell>
          <table:table-cell office:value-type="string">
            <text:p><text:a xlink:href="http://webstats.motigo.com/redirect?id=ABF4+gy6G9Mu3D1DYUT7imfTIgOQ">http://webstats.motigo.com/redirect?id=ABF4+gy6G9Mu3D1DYUT7imfTIgOQ</text:a></text:p>
          </table:table-cell>
          <table:table-cell office:value-type="string">
            <text:p><text:a xlink:href="http://dikkiedik.sinfree.net/index.html">http://dikkiedik.sinfree.net/index.html</text:a></text:p>
          </table:table-cell>
          <table:table-cell table:number-columns-repeated="1020"/>
        </table:table-row>
        <table:table-row table:style-name="ro1">
          <table:table-cell office:value-type="string">
            <text:p><text:a xlink:href="http://webstats.motigo.com/redirect?id=ABHQ4A5juJ+HOXvrWhk5hAanPHZQ">Hans Homepage</text:a></text:p>
          </table:table-cell>
          <table:table-cell office:value-type="string">
            <text:p>http://webstats.motigo.com/redirect?id=ABHQ4A5juJ+HOXvrWhk5hAanPHZQ</text:p>
          </table:table-cell>
          <table:table-cell office:value-type="string">
            <text:p><text:a xlink:href="http://webstats.motigo.com/redirect?id=ABHQ4A5juJ+HOXvrWhk5hAanPHZQ">http://webstats.motigo.com/redirect?id=ABHQ4A5juJ+HOXvrWhk5hAanPHZQ</text:a></text:p>
          </table:table-cell>
          <table:table-cell office:value-type="string">
            <text:p><text:a xlink:href="http://www.xs4all.nl/%7Ehanssp/">http://www.xs4all.nl/~hanssp/</text:a></text:p>
          </table:table-cell>
          <table:table-cell table:number-columns-repeated="1020"/>
        </table:table-row>
        <table:table-row table:style-name="ro1">
          <table:table-cell office:value-type="string">
            <text:p><text:a xlink:href="http://webstats.motigo.com/redirect?id=ABI+xQELT7aaZtcoOG/7Xwd+lB4A">.: Craftman.nl</text:a></text:p>
          </table:table-cell>
          <table:table-cell office:value-type="string">
            <text:p>http://webstats.motigo.com/redirect?id=ABI+xQELT7aaZtcoOG/7Xwd+lB4A</text:p>
          </table:table-cell>
          <table:table-cell office:value-type="string">
            <text:p><text:a xlink:href="http://webstats.motigo.com/redirect?id=ABI+xQELT7aaZtcoOG/7Xwd+lB4A">http://webstats.motigo.com/redirect?id=ABI+xQELT7aaZtcoOG/7Xwd+lB4A</text:a></text:p>
          </table:table-cell>
          <table:table-cell office:value-type="string">
            <text:p><text:a xlink:href="http://www.craftman.nl/weblog/">http://www.craftman.nl/weblog/</text:a></text:p>
          </table:table-cell>
          <table:table-cell table:number-columns-repeated="1020"/>
        </table:table-row>
        <table:table-row table:style-name="ro1">
          <table:table-cell office:value-type="string">
            <text:p><text:a xlink:href="http://webstats.motigo.com/redirect?id=ABKeoQK2vNyHNY1ttQ6oH/idd0sQ">Elswhere weblog</text:a></text:p>
          </table:table-cell>
          <table:table-cell office:value-type="string">
            <text:p>http://webstats.motigo.com/redirect?id=ABKeoQK2vNyHNY1ttQ6oH/idd0sQ</text:p>
          </table:table-cell>
          <table:table-cell office:value-type="string">
            <text:p><text:a xlink:href="http://webstats.motigo.com/redirect?id=ABKeoQK2vNyHNY1ttQ6oH/idd0sQ">http://webstats.motigo.com/redirect?id=ABKeoQK2vNyHNY1ttQ6oH/idd0sQ</text:a></text:p>
          </table:table-cell>
          <table:table-cell office:value-type="string">
            <text:p><text:a xlink:href="http://www.elswhere.org/">http://www.elswhere.org</text:a></text:p>
          </table:table-cell>
          <table:table-cell table:number-columns-repeated="1020"/>
        </table:table-row>
        <table:table-row table:style-name="ro1">
          <table:table-cell office:value-type="string">
            <text:p><text:a xlink:href="http://webstats.motigo.com/redirect?id=ABL4HAk4U3nNdWE/gUC1Ep0wNI0Q">Images &amp; Words</text:a></text:p>
          </table:table-cell>
          <table:table-cell office:value-type="string">
            <text:p>http://webstats.motigo.com/redirect?id=ABL4HAk4U3nNdWE/gUC1Ep0wNI0Q</text:p>
          </table:table-cell>
          <table:table-cell office:value-type="string">
            <text:p><text:a xlink:href="http://webstats.motigo.com/redirect?id=ABL4HAk4U3nNdWE/gUC1Ep0wNI0Q">http://webstats.motigo.com/redirect?id=ABL4HAk4U3nNdWE/gUC1Ep0wNI0Q</text:a></text:p>
          </table:table-cell>
          <table:table-cell office:value-type="string">
            <text:p><text:a xlink:href="http://images-and-words.nl/">http://images-and-words.nl/</text:a></text:p>
          </table:table-cell>
          <table:table-cell table:number-columns-repeated="1020"/>
        </table:table-row>
        <table:table-row table:style-name="ro1">
          <table:table-cell office:value-type="string">
            <text:p><text:a xlink:href="http://webstats.motigo.com/redirect?id=ABRO4w+VsD9T+w+qn8dy07/F/JWQ">Boekenkaft.nl: Dieren</text:a></text:p>
          </table:table-cell>
          <table:table-cell office:value-type="string">
            <text:p>http://webstats.motigo.com/redirect?id=ABRO4w+VsD9T+w+qn8dy07/F/JWQ</text:p>
          </table:table-cell>
          <table:table-cell office:value-type="string">
            <text:p><text:a xlink:href="http://webstats.motigo.com/redirect?id=ABRO4w+VsD9T+w+qn8dy07/F/JWQ">http://webstats.motigo.com/redirect?id=ABRO4w+VsD9T+w+qn8dy07/F/JWQ</text:a></text:p>
          </table:table-cell>
          <table:table-cell office:value-type="string">
            <text:p><text:a xlink:href="http://www.boekenkaft.nl/">http://www.boekenkaft.nl</text:a></text:p>
          </table:table-cell>
          <table:table-cell table:number-columns-repeated="1020"/>
        </table:table-row>
        <table:table-row table:style-name="ro1">
          <table:table-cell office:value-type="string">
            <text:p><text:a xlink:href="http://webstats.motigo.com/redirect?id=ABRSyQ1olfDV4xxd+j/AFphn72lA">Weblog Liliancam</text:a></text:p>
          </table:table-cell>
          <table:table-cell office:value-type="string">
            <text:p>http://webstats.motigo.com/redirect?id=ABRSyQ1olfDV4xxd+j/AFphn72lA</text:p>
          </table:table-cell>
          <table:table-cell office:value-type="string">
            <text:p><text:a xlink:href="http://webstats.motigo.com/redirect?id=ABRSyQ1olfDV4xxd+j/AFphn72lA">http://webstats.motigo.com/redirect?id=ABRSyQ1olfDV4xxd+j/AFphn72lA</text:a></text:p>
          </table:table-cell>
          <table:table-cell office:value-type="string">
            <text:p><text:a xlink:href="http://www.liliancam.net/">http://www.liliancam.net/</text:a></text:p>
          </table:table-cell>
          <table:table-cell table:number-columns-repeated="1020"/>
        </table:table-row>
        <table:table-row table:style-name="ro1">
          <table:table-cell office:value-type="string">
            <text:p><text:a xlink:href="http://webstats.motigo.com/redirect?id=ABSFYwfWO7cMc2p93rgXMKSR+99Q">politieke berichten</text:a></text:p>
          </table:table-cell>
          <table:table-cell office:value-type="string">
            <text:p>http://webstats.motigo.com/redirect?id=ABSFYwfWO7cMc2p93rgXMKSR+99Q</text:p>
          </table:table-cell>
          <table:table-cell office:value-type="string">
            <text:p><text:a xlink:href="http://webstats.motigo.com/redirect?id=ABSFYwfWO7cMc2p93rgXMKSR+99Q">http://webstats.motigo.com/redirect?id=ABSFYwfWO7cMc2p93rgXMKSR+99Q</text:a></text:p>
          </table:table-cell>
          <table:table-cell office:value-type="string">
            <text:p><text:a xlink:href="http://rijksdaalder.blogspot.com/">http://rijksdaalder.blogspot.com</text:a></text:p>
          </table:table-cell>
          <table:table-cell table:number-columns-repeated="1020"/>
        </table:table-row>
        <table:table-row table:style-name="ro1">
          <table:table-cell office:value-type="string">
            <text:p><text:a xlink:href="http://webstats.motigo.com/redirect?id=ABUFewZGdQP6irDQEs2i9NhcZRvg">NouMoe - verwacht niets</text:a></text:p>
          </table:table-cell>
          <table:table-cell office:value-type="string">
            <text:p>http://webstats.motigo.com/redirect?id=ABUFewZGdQP6irDQEs2i9NhcZRvg</text:p>
          </table:table-cell>
          <table:table-cell office:value-type="string">
            <text:p><text:a xlink:href="http://webstats.motigo.com/redirect?id=ABUFewZGdQP6irDQEs2i9NhcZRvg">http://webstats.motigo.com/redirect?id=ABUFewZGdQP6irDQEs2i9NhcZRvg</text:a></text:p>
          </table:table-cell>
          <table:table-cell office:value-type="string">
            <text:p><text:a xlink:href="http://noumoelog.blogspot.com/">http://noumoelog.blogspot.com</text:a></text:p>
          </table:table-cell>
          <table:table-cell table:number-columns-repeated="1020"/>
        </table:table-row>
        <table:table-row table:style-name="ro1">
          <table:table-cell office:value-type="string">
            <text:p><text:a xlink:href="http://webstats.motigo.com/redirect?id=ABUM1gPJkrPcJsfAhcxi2RBPISGg">Blokje</text:a></text:p>
          </table:table-cell>
          <table:table-cell office:value-type="string">
            <text:p>http://webstats.motigo.com/redirect?id=ABUM1gPJkrPcJsfAhcxi2RBPISGg</text:p>
          </table:table-cell>
          <table:table-cell office:value-type="string">
            <text:p><text:a xlink:href="http://webstats.motigo.com/redirect?id=ABUM1gPJkrPcJsfAhcxi2RBPISGg">http://webstats.motigo.com/redirect?id=ABUM1gPJkrPcJsfAhcxi2RBPISGg</text:a></text:p>
          </table:table-cell>
          <table:table-cell office:value-type="string">
            <text:p><text:a xlink:href="http://blokje.blogspot.com/">http://blokje.blogspot.com/</text:a></text:p>
          </table:table-cell>
          <table:table-cell table:number-columns-repeated="1020"/>
        </table:table-row>
        <table:table-row table:style-name="ro1">
          <table:table-cell office:value-type="string">
            <text:p><text:a xlink:href="http://webstats.motigo.com/redirect?id=ABVp8A88vjMdzHbVz/Tvxcll3lyA">Irregular diarrhoea</text:a></text:p>
          </table:table-cell>
          <table:table-cell office:value-type="string">
            <text:p>http://webstats.motigo.com/redirect?id=ABVp8A88vjMdzHbVz/Tvxcll3lyA</text:p>
          </table:table-cell>
          <table:table-cell office:value-type="string">
            <text:p><text:a xlink:href="http://webstats.motigo.com/redirect?id=ABVp8A88vjMdzHbVz/Tvxcll3lyA">http://webstats.motigo.com/redirect?id=ABVp8A88vjMdzHbVz/Tvxcll3lyA</text:a></text:p>
          </table:table-cell>
          <table:table-cell office:value-type="string">
            <text:p><text:a xlink:href="http://www.xs4all.nl/%7Efransthe/Frans/index.html">http://www.xs4all.nl/~fransthe/Frans/index.html</text:a></text:p>
          </table:table-cell>
          <table:table-cell table:number-columns-repeated="1020"/>
        </table:table-row>
        <table:table-row table:style-name="ro1">
          <table:table-cell office:value-type="string">
            <text:p><text:a xlink:href="http://webstats.motigo.com/redirect?id=ABWjQQ17zCIp21KhFZKImXBbY5lQ">Tsja on Radio</text:a></text:p>
          </table:table-cell>
          <table:table-cell office:value-type="string">
            <text:p>http://webstats.motigo.com/redirect?id=ABWjQQ17zCIp21KhFZKImXBbY5lQ</text:p>
          </table:table-cell>
          <table:table-cell office:value-type="string">
            <text:p><text:a xlink:href="http://webstats.motigo.com/redirect?id=ABWjQQ17zCIp21KhFZKImXBbY5lQ">http://webstats.motigo.com/redirect?id=ABWjQQ17zCIp21KhFZKImXBbY5lQ</text:a></text:p>
          </table:table-cell>
          <table:table-cell office:value-type="string">
            <text:p><text:a xlink:href="http://www.tsja.nl/">http://www.tsja.nl/</text:a></text:p>
          </table:table-cell>
          <table:table-cell table:number-columns-repeated="1020"/>
        </table:table-row>
        <table:table-row table:style-name="ro1">
          <table:table-cell office:value-type="string">
            <text:p><text:a xlink:href="http://webstats.motigo.com/redirect?id=ABX36QLd/wrtdb78Lf4/yaO3vvCw">billen for ever op aarschlog!</text:a></text:p>
          </table:table-cell>
          <table:table-cell office:value-type="string">
            <text:p>http://webstats.motigo.com/redirect?id=ABX36QLd/wrtdb78Lf4/yaO3vvCw</text:p>
          </table:table-cell>
          <table:table-cell office:value-type="string">
            <text:p><text:a xlink:href="http://webstats.motigo.com/redirect?id=ABX36QLd/wrtdb78Lf4/yaO3vvCw">http://webstats.motigo.com/redirect?id=ABX36QLd/wrtdb78Lf4/yaO3vvCw</text:a></text:p>
          </table:table-cell>
          <table:table-cell office:value-type="string">
            <text:p><text:a xlink:href="http://aarschlog.blogspot.com/">http://aarschlog.blogspot.com/</text:a></text:p>
          </table:table-cell>
          <table:table-cell table:number-columns-repeated="1020"/>
        </table:table-row>
        <table:table-row table:style-name="ro1">
          <table:table-cell office:value-type="string">
            <text:p><text:a xlink:href="http://webstats.motigo.com/redirect?id=ABZ0KALRf6GdRbIx/su74lJf+kwA">The Oracle of Hapert</text:a></text:p>
          </table:table-cell>
          <table:table-cell office:value-type="string">
            <text:p>http://webstats.motigo.com/redirect?id=ABZ0KALRf6GdRbIx/su74lJf+kwA</text:p>
          </table:table-cell>
          <table:table-cell office:value-type="string">
            <text:p><text:a xlink:href="http://webstats.motigo.com/redirect?id=ABZ0KALRf6GdRbIx/su74lJf+kwA">http://webstats.motigo.com/redirect?id=ABZ0KALRf6GdRbIx/su74lJf+kwA</text:a></text:p>
          </table:table-cell>
          <table:table-cell office:value-type="string">
            <text:p><text:a xlink:href="http://members.chello.nl/p.florijn/">http://members.chello.nl/p.florijn/</text:a></text:p>
          </table:table-cell>
          <table:table-cell table:number-columns-repeated="1020"/>
        </table:table-row>
        <table:table-row table:style-name="ro1">
          <table:table-cell office:value-type="string">
            <text:p><text:a xlink:href="http://webstats.motigo.com/redirect?id=ABdoYA/RQUYnMsNanu3BwQpi4B/Q">Mail d'Url</text:a></text:p>
          </table:table-cell>
          <table:table-cell office:value-type="string">
            <text:p>http://webstats.motigo.com/redirect?id=ABdoYA/RQUYnMsNanu3BwQpi4B/Q</text:p>
          </table:table-cell>
          <table:table-cell office:value-type="string">
            <text:p><text:a xlink:href="http://webstats.motigo.com/redirect?id=ABdoYA/RQUYnMsNanu3BwQpi4B/Q">http://webstats.motigo.com/redirect?id=ABdoYA/RQUYnMsNanu3BwQpi4B/Q</text:a></text:p>
          </table:table-cell>
          <table:table-cell office:value-type="string">
            <text:p>81.17.52.195</text:p>
          </table:table-cell>
          <table:table-cell table:number-columns-repeated="1020"/>
        </table:table-row>
        <table:table-row table:style-name="ro1">
          <table:table-cell office:value-type="string">
            <text:p><text:a xlink:href="http://webstats.motigo.com/redirect?id=ABeAkQsdL77BavOErfZmfg0HAzQA">Bagger met Stijl</text:a></text:p>
          </table:table-cell>
          <table:table-cell office:value-type="string">
            <text:p>http://webstats.motigo.com/redirect?id=ABeAkQsdL77BavOErfZmfg0HAzQA</text:p>
          </table:table-cell>
          <table:table-cell office:value-type="string">
            <text:p><text:a xlink:href="http://webstats.motigo.com/redirect?id=ABeAkQsdL77BavOErfZmfg0HAzQA">http://webstats.motigo.com/redirect?id=ABeAkQsdL77BavOErfZmfg0HAzQA</text:a></text:p>
          </table:table-cell>
          <table:table-cell office:value-type="string">
            <text:p><text:a xlink:href="http://bagger.blogspot.com/">http://bagger.blogspot.com</text:a></text:p>
          </table:table-cell>
          <table:table-cell table:number-columns-repeated="1020"/>
        </table:table-row>
        <table:table-row table:style-name="ro1">
          <table:table-cell office:value-type="string">
            <text:p><text:a xlink:href="http://webstats.motigo.com/redirect?id=ABfq9AcdRBLLCNUB7fO+oMmEeZ7g">Ransporn</text:a></text:p>
          </table:table-cell>
          <table:table-cell office:value-type="string">
            <text:p>http://webstats.motigo.com/redirect?id=ABfq9AcdRBLLCNUB7fO+oMmEeZ7g</text:p>
          </table:table-cell>
          <table:table-cell office:value-type="string">
            <text:p><text:a xlink:href="http://webstats.motigo.com/redirect?id=ABfq9AcdRBLLCNUB7fO+oMmEeZ7g">http://webstats.motigo.com/redirect?id=ABfq9AcdRBLLCNUB7fO+oMmEeZ7g</text:a></text:p>
          </table:table-cell>
          <table:table-cell office:value-type="string">
            <text:p><text:a xlink:href="http://www.ransporn.com/">http://www.ransporn.com</text:a></text:p>
          </table:table-cell>
          <table:table-cell table:number-columns-repeated="1020"/>
        </table:table-row>
        <table:table-row table:style-name="ro1">
          <table:table-cell office:value-type="string">
            <text:p><text:a xlink:href="http://webstats.motigo.com/redirect?id=ABglkA99MX8HMrNUO+voO2BpgTcw">Visje's log</text:a></text:p>
          </table:table-cell>
          <table:table-cell office:value-type="string">
            <text:p>http://webstats.motigo.com/redirect?id=ABglkA99MX8HMrNUO+voO2BpgTcw</text:p>
          </table:table-cell>
          <table:table-cell office:value-type="string">
            <text:p><text:a xlink:href="http://webstats.motigo.com/redirect?id=ABglkA99MX8HMrNUO+voO2BpgTcw">http://webstats.motigo.com/redirect?id=ABglkA99MX8HMrNUO+voO2BpgTcw</text:a></text:p>
          </table:table-cell>
          <table:table-cell office:value-type="string">
            <text:p><text:a xlink:href="http://members.multimania.nl/visjeslog/index.html">http://members.multimania.nl/visjeslog/index.html</text:a></text:p>
          </table:table-cell>
          <table:table-cell table:number-columns-repeated="1020"/>
        </table:table-row>
        <table:table-row table:style-name="ro1">
          <table:table-cell office:value-type="string">
            <text:p><text:a xlink:href="http://webstats.motigo.com/redirect?id=ABkFOwDV+/SjSPDddvNfA47zqQlA">Brainstorm Weblog</text:a></text:p>
          </table:table-cell>
          <table:table-cell office:value-type="string">
            <text:p>http://webstats.motigo.com/redirect?id=ABkFOwDV+/SjSPDddvNfA47zqQlA</text:p>
          </table:table-cell>
          <table:table-cell office:value-type="string">
            <text:p><text:a xlink:href="http://webstats.motigo.com/redirect?id=ABkFOwDV+/SjSPDddvNfA47zqQlA">http://webstats.motigo.com/redirect?id=ABkFOwDV+/SjSPDddvNfA47zqQlA</text:a></text:p>
          </table:table-cell>
          <table:table-cell office:value-type="string">
            <text:p><text:a xlink:href="http://brainstorm.pitas.com/">http://brainstorm.pitas.com</text:a></text:p>
          </table:table-cell>
          <table:table-cell table:number-columns-repeated="1020"/>
        </table:table-row>
        <table:table-row table:style-name="ro1">
          <table:table-cell office:value-type="string">
            <text:p><text:a xlink:href="http://webstats.motigo.com/redirect?id=ABkajgGu3TdYpKI13uXZDdL3XW+g">Bastard Inc.</text:a></text:p>
          </table:table-cell>
          <table:table-cell office:value-type="string">
            <text:p>http://webstats.motigo.com/redirect?id=ABkajgGu3TdYpKI13uXZDdL3XW+g</text:p>
          </table:table-cell>
          <table:table-cell office:value-type="string">
            <text:p><text:a xlink:href="http://webstats.motigo.com/redirect?id=ABkajgGu3TdYpKI13uXZDdL3XW+g">http://webstats.motigo.com/redirect?id=ABkajgGu3TdYpKI13uXZDdL3XW+g</text:a></text:p>
          </table:table-cell>
          <table:table-cell office:value-type="string">
            <text:p><text:a xlink:href="http://www.bastard-inc.com/">http://www.bastard-inc.com</text:a></text:p>
          </table:table-cell>
          <table:table-cell table:number-columns-repeated="1020"/>
        </table:table-row>
        <table:table-row table:style-name="ro1">
          <table:table-cell office:value-type="string">
            <text:p><text:a xlink:href="http://webstats.motigo.com/redirect?id=ABkdYwRFQcs2IUi+tVCia01poiwA">T-Jo</text:a></text:p>
          </table:table-cell>
          <table:table-cell office:value-type="string">
            <text:p>http://webstats.motigo.com/redirect?id=ABkdYwRFQcs2IUi+tVCia01poiwA</text:p>
          </table:table-cell>
          <table:table-cell office:value-type="string">
            <text:p><text:a xlink:href="http://webstats.motigo.com/redirect?id=ABkdYwRFQcs2IUi+tVCia01poiwA">http://webstats.motigo.com/redirect?id=ABkdYwRFQcs2IUi+tVCia01poiwA</text:a></text:p>
          </table:table-cell>
          <table:table-cell office:value-type="string">
            <text:p><text:a xlink:href="http://www.T-Jo.blogspot.com/">http://www.T-Jo.blogspot.com</text:a></text:p>
          </table:table-cell>
          <table:table-cell table:number-columns-repeated="1020"/>
        </table:table-row>
        <table:table-row table:style-name="ro1">
          <table:table-cell office:value-type="string">
            <text:p><text:a xlink:href="http://webstats.motigo.com/redirect?id=ABmHTQgBZUJSJiEph/1viHFItXiQ">Dittner.nl</text:a></text:p>
          </table:table-cell>
          <table:table-cell office:value-type="string">
            <text:p>http://webstats.motigo.com/redirect?id=ABmHTQgBZUJSJiEph/1viHFItXiQ</text:p>
          </table:table-cell>
          <table:table-cell office:value-type="string">
            <text:p><text:a xlink:href="http://webstats.motigo.com/redirect?id=ABmHTQgBZUJSJiEph/1viHFItXiQ">http://webstats.motigo.com/redirect?id=ABmHTQgBZUJSJiEph/1viHFItXiQ</text:a></text:p>
          </table:table-cell>
          <table:table-cell office:value-type="string">
            <text:p><text:a xlink:href="http://www.dittner.nl/">http://www.dittner.nl/</text:a></text:p>
          </table:table-cell>
          <table:table-cell table:number-columns-repeated="1020"/>
        </table:table-row>
        <table:table-row table:style-name="ro1">
          <table:table-cell office:value-type="string">
            <text:p><text:a xlink:href="http://webstats.motigo.com/redirect?id=ABnhCwWkJ6/LUBM0Cacpo2TBuJYw">CANCEL</text:a></text:p>
          </table:table-cell>
          <table:table-cell office:value-type="string">
            <text:p>http://webstats.motigo.com/redirect?id=ABnhCwWkJ6/LUBM0Cacpo2TBuJYw</text:p>
          </table:table-cell>
          <table:table-cell office:value-type="string">
            <text:p><text:a xlink:href="http://webstats.motigo.com/redirect?id=ABnhCwWkJ6/LUBM0Cacpo2TBuJYw">http://webstats.motigo.com/redirect?id=ABnhCwWkJ6/LUBM0Cacpo2TBuJYw</text:a></text:p>
          </table:table-cell>
          <table:table-cell office:value-type="string">
            <text:p><text:a xlink:href="http://cancel.blogspot.com/">http://cancel.blogspot.com</text:a></text:p>
          </table:table-cell>
          <table:table-cell table:number-columns-repeated="1020"/>
        </table:table-row>
        <table:table-row table:style-name="ro1">
          <table:table-cell office:value-type="string">
            <text:p><text:a xlink:href="http://webstats.motigo.com/redirect?id=ABn1AQ3UfAR0jRi2pWE3XY6tP1fw">Thrak</text:a></text:p>
          </table:table-cell>
          <table:table-cell office:value-type="string">
            <text:p>http://webstats.motigo.com/redirect?id=ABn1AQ3UfAR0jRi2pWE3XY6tP1fw</text:p>
          </table:table-cell>
          <table:table-cell office:value-type="string">
            <text:p><text:a xlink:href="http://webstats.motigo.com/redirect?id=ABn1AQ3UfAR0jRi2pWE3XY6tP1fw">http://webstats.motigo.com/redirect?id=ABn1AQ3UfAR0jRi2pWE3XY6tP1fw</text:a></text:p>
          </table:table-cell>
          <table:table-cell office:value-type="string">
            <text:p><text:a xlink:href="http://thrak.net/">http://thrak.net</text:a></text:p>
          </table:table-cell>
          <table:table-cell table:number-columns-repeated="1020"/>
        </table:table-row>
        <table:table-row table:style-name="ro1">
          <table:table-cell office:value-type="string">
            <text:p><text:a xlink:href="http://webstats.motigo.com/redirect?id=ABonPwCX24WT5ADec/oh0dbvn2pw">Jordy Dost . com WebLog</text:a></text:p>
          </table:table-cell>
          <table:table-cell office:value-type="string">
            <text:p>http://webstats.motigo.com/redirect?id=ABonPwCX24WT5ADec/oh0dbvn2pw</text:p>
          </table:table-cell>
          <table:table-cell office:value-type="string">
            <text:p><text:a xlink:href="http://webstats.motigo.com/redirect?id=ABonPwCX24WT5ADec/oh0dbvn2pw">http://webstats.motigo.com/redirect?id=ABonPwCX24WT5ADec/oh0dbvn2pw</text:a></text:p>
          </table:table-cell>
          <table:table-cell office:value-type="string">
            <text:p><text:a xlink:href="http://www.jordy-dost.com/">http://www.jordy-dost.com</text:a></text:p>
          </table:table-cell>
          <table:table-cell table:number-columns-repeated="1020"/>
        </table:table-row>
        <table:table-row table:style-name="ro1">
          <table:table-cell office:value-type="string">
            <text:p><text:a xlink:href="http://webstats.motigo.com/redirect?id=ABpA8gpyFLJsAnOubnloGRAqX+3g">W.I.E. config</text:a></text:p>
          </table:table-cell>
          <table:table-cell office:value-type="string">
            <text:p>http://webstats.motigo.com/redirect?id=ABpA8gpyFLJsAnOubnloGRAqX+3g</text:p>
          </table:table-cell>
          <table:table-cell office:value-type="string">
            <text:p><text:a xlink:href="http://webstats.motigo.com/redirect?id=ABpA8gpyFLJsAnOubnloGRAqX+3g">http://webstats.motigo.com/redirect?id=ABpA8gpyFLJsAnOubnloGRAqX+3g</text:a></text:p>
          </table:table-cell>
          <table:table-cell office:value-type="string">
            <text:p><text:a xlink:href="http://www.gdeesha.com/wie/config.php">http://www.gdeesha.com/wie/config.php</text:a></text:p>
          </table:table-cell>
          <table:table-cell table:number-columns-repeated="1020"/>
        </table:table-row>
        <table:table-row table:style-name="ro1">
          <table:table-cell office:value-type="string">
            <text:p><text:a xlink:href="http://webstats.motigo.com/redirect?id=ABqLqAmZcbGMLKtrjMsysFkeBUVw">nutteloze.info</text:a></text:p>
          </table:table-cell>
          <table:table-cell office:value-type="string">
            <text:p>http://webstats.motigo.com/redirect?id=ABqLqAmZcbGMLKtrjMsysFkeBUVw</text:p>
          </table:table-cell>
          <table:table-cell office:value-type="string">
            <text:p><text:a xlink:href="http://webstats.motigo.com/redirect?id=ABqLqAmZcbGMLKtrjMsysFkeBUVw">http://webstats.motigo.com/redirect?id=ABqLqAmZcbGMLKtrjMsysFkeBUVw</text:a></text:p>
          </table:table-cell>
          <table:table-cell office:value-type="string">
            <text:p><text:a xlink:href="http://nutteloze.info/">http://nutteloze.info/</text:a></text:p>
          </table:table-cell>
          <table:table-cell table:number-columns-repeated="1020"/>
        </table:table-row>
        <table:table-row table:style-name="ro1">
          <table:table-cell office:value-type="string">
            <text:p><text:a xlink:href="http://webstats.motigo.com/redirect?id=ABrhAQs+XYzsEkAPLCAHkDv/+6FQ">www.rickdekikker.com</text:a></text:p>
          </table:table-cell>
          <table:table-cell office:value-type="string">
            <text:p>http://webstats.motigo.com/redirect?id=ABrhAQs+XYzsEkAPLCAHkDv/+6FQ</text:p>
          </table:table-cell>
          <table:table-cell office:value-type="string">
            <text:p><text:a xlink:href="http://webstats.motigo.com/redirect?id=ABrhAQs+XYzsEkAPLCAHkDv/+6FQ">http://webstats.motigo.com/redirect?id=ABrhAQs+XYzsEkAPLCAHkDv/+6FQ</text:a></text:p>
          </table:table-cell>
          <table:table-cell office:value-type="string">
            <text:p><text:a xlink:href="http://www.rickdekikker.com/">http://www.rickdekikker.com</text:a></text:p>
          </table:table-cell>
          <table:table-cell table:number-columns-repeated="1020"/>
        </table:table-row>
        <table:table-row table:style-name="ro1">
          <table:table-cell office:value-type="string">
            <text:p><text:a xlink:href="http://webstats.motigo.com/redirect?id=ABsPDg4c1IJLxluNF90mbBFaYx0Q">Boschism - mijn kijk op de wereld</text:a></text:p>
          </table:table-cell>
          <table:table-cell office:value-type="string">
            <text:p>http://webstats.motigo.com/redirect?id=ABsPDg4c1IJLxluNF90mbBFaYx0Q</text:p>
          </table:table-cell>
          <table:table-cell office:value-type="string">
            <text:p><text:a xlink:href="http://webstats.motigo.com/redirect?id=ABsPDg4c1IJLxluNF90mbBFaYx0Q">http://webstats.motigo.com/redirect?id=ABsPDg4c1IJLxluNF90mbBFaYx0Q</text:a></text:p>
          </table:table-cell>
          <table:table-cell office:value-type="string">
            <text:p><text:a xlink:href="http://boschism.blogspot.com/">http://boschism.blogspot.com</text:a></text:p>
          </table:table-cell>
          <table:table-cell table:number-columns-repeated="1020"/>
        </table:table-row>
        <table:table-row table:style-name="ro1">
          <table:table-cell office:value-type="string">
            <text:p><text:a xlink:href="http://webstats.motigo.com/redirect?id=ABsPGQ9o8S8W/rJMaRa5m1Ldn0nw">Dreknek</text:a></text:p>
          </table:table-cell>
          <table:table-cell office:value-type="string">
            <text:p>http://webstats.motigo.com/redirect?id=ABsPGQ9o8S8W/rJMaRa5m1Ldn0nw</text:p>
          </table:table-cell>
          <table:table-cell office:value-type="string">
            <text:p><text:a xlink:href="http://webstats.motigo.com/redirect?id=ABsPGQ9o8S8W/rJMaRa5m1Ldn0nw">http://webstats.motigo.com/redirect?id=ABsPGQ9o8S8W/rJMaRa5m1Ldn0nw</text:a></text:p>
          </table:table-cell>
          <table:table-cell office:value-type="string">
            <text:p><text:a xlink:href="http://www.dreknek.com/">http://www.dreknek.com/</text:a></text:p>
          </table:table-cell>
          <table:table-cell table:number-columns-repeated="1020"/>
        </table:table-row>
        <table:table-row table:style-name="ro1">
          <table:table-cell office:value-type="string">
            <text:p><text:a xlink:href="http://webstats.motigo.com/redirect?id=ABsdigxAS0LRW47mwOnJdV5EcgnA">UtopE</text:a></text:p>
          </table:table-cell>
          <table:table-cell office:value-type="string">
            <text:p>http://webstats.motigo.com/redirect?id=ABsdigxAS0LRW47mwOnJdV5EcgnA</text:p>
          </table:table-cell>
          <table:table-cell office:value-type="string">
            <text:p><text:a xlink:href="http://webstats.motigo.com/redirect?id=ABsdigxAS0LRW47mwOnJdV5EcgnA">http://webstats.motigo.com/redirect?id=ABsdigxAS0LRW47mwOnJdV5EcgnA</text:a></text:p>
          </table:table-cell>
          <table:table-cell office:value-type="string">
            <text:p><text:a xlink:href="http://utop.blogspot.com/">http://utop.blogspot.com</text:a></text:p>
          </table:table-cell>
          <table:table-cell table:number-columns-repeated="1020"/>
        </table:table-row>
        <table:table-row table:style-name="ro1">
          <table:table-cell office:value-type="string">
            <text:p><text:a xlink:href="http://webstats.motigo.com/redirect?id=ABwK3gEzYnXWrqFmRS3yHjEk3QGw">@-statuz</text:a></text:p>
          </table:table-cell>
          <table:table-cell office:value-type="string">
            <text:p>http://webstats.motigo.com/redirect?id=ABwK3gEzYnXWrqFmRS3yHjEk3QGw</text:p>
          </table:table-cell>
          <table:table-cell office:value-type="string">
            <text:p><text:a xlink:href="http://webstats.motigo.com/redirect?id=ABwK3gEzYnXWrqFmRS3yHjEk3QGw">http://webstats.motigo.com/redirect?id=ABwK3gEzYnXWrqFmRS3yHjEk3QGw</text:a></text:p>
          </table:table-cell>
          <table:table-cell office:value-type="string">
            <text:p><text:a xlink:href="http://members.multimania.nl/eyeandu/">http://members.multimania.nl/eyeandu/</text:a></text:p>
          </table:table-cell>
          <table:table-cell table:number-columns-repeated="1020"/>
        </table:table-row>
        <table:table-row table:style-name="ro1">
          <table:table-cell office:value-type="string">
            <text:p><text:a xlink:href="http://webstats.motigo.com/redirect?id=ABx1og8UwsvMq3+dipFLW3Y4RQRQ">Jeroen.com/weblog</text:a></text:p>
          </table:table-cell>
          <table:table-cell office:value-type="string">
            <text:p>http://webstats.motigo.com/redirect?id=ABx1og8UwsvMq3+dipFLW3Y4RQRQ</text:p>
          </table:table-cell>
          <table:table-cell office:value-type="string">
            <text:p><text:a xlink:href="http://webstats.motigo.com/redirect?id=ABx1og8UwsvMq3+dipFLW3Y4RQRQ">http://webstats.motigo.com/redirect?id=ABx1og8UwsvMq3+dipFLW3Y4RQRQ</text:a></text:p>
          </table:table-cell>
          <table:table-cell office:value-type="string">
            <text:p><text:a xlink:href="http://www.jeroen.com/weblog/">http://www.jeroen.com/weblog/</text:a></text:p>
          </table:table-cell>
          <table:table-cell table:number-columns-repeated="1020"/>
        </table:table-row>
        <table:table-row table:style-name="ro1">
          <table:table-cell office:value-type="string">
            <text:p><text:a xlink:href="http://webstats.motigo.com/redirect?id=ABzWaQ8T2rEaG3DrPTuHhfeqwH/Q">KRiklog</text:a></text:p>
          </table:table-cell>
          <table:table-cell office:value-type="string">
            <text:p>http://webstats.motigo.com/redirect?id=ABzWaQ8T2rEaG3DrPTuHhfeqwH/Q</text:p>
          </table:table-cell>
          <table:table-cell office:value-type="string">
            <text:p><text:a xlink:href="http://webstats.motigo.com/redirect?id=ABzWaQ8T2rEaG3DrPTuHhfeqwH/Q">http://webstats.motigo.com/redirect?id=ABzWaQ8T2rEaG3DrPTuHhfeqwH/Q</text:a></text:p>
          </table:table-cell>
          <table:table-cell office:value-type="string">
            <text:p><text:a xlink:href="http://balanus.blogspot.com/">http://balanus.blogspot.com/</text:a></text:p>
          </table:table-cell>
          <table:table-cell table:number-columns-repeated="1020"/>
        </table:table-row>
        <table:table-row table:style-name="ro1">
          <table:table-cell office:value-type="string">
            <text:p><text:a xlink:href="http://webstats.motigo.com/redirect?id=ABzeBwkSo5JINE8LOk0LfHPP4tgw">Trioscuri Weblog</text:a></text:p>
          </table:table-cell>
          <table:table-cell office:value-type="string">
            <text:p>http://webstats.motigo.com/redirect?id=ABzeBwkSo5JINE8LOk0LfHPP4tgw</text:p>
          </table:table-cell>
          <table:table-cell office:value-type="string">
            <text:p><text:a xlink:href="http://webstats.motigo.com/redirect?id=ABzeBwkSo5JINE8LOk0LfHPP4tgw">http://webstats.motigo.com/redirect?id=ABzeBwkSo5JINE8LOk0LfHPP4tgw</text:a></text:p>
          </table:table-cell>
          <table:table-cell office:value-type="string">
            <text:p><text:a xlink:href="http://trioscuri.blogspot.com/">http://trioscuri.blogspot.com/</text:a></text:p>
          </table:table-cell>
          <table:table-cell table:number-columns-repeated="1020"/>
        </table:table-row>
        <table:table-row table:style-name="ro1">
          <table:table-cell office:value-type="string">
            <text:p><text:a xlink:href="http://webstats.motigo.com/redirect?id=AB2ZgQUxB0r44jKutJ6Py3wWfxyQ">Leemhuis Log</text:a></text:p>
          </table:table-cell>
          <table:table-cell office:value-type="string">
            <text:p>http://webstats.motigo.com/redirect?id=AB2ZgQUxB0r44jKutJ6Py3wWfxyQ</text:p>
          </table:table-cell>
          <table:table-cell office:value-type="string">
            <text:p><text:a xlink:href="http://webstats.motigo.com/redirect?id=AB2ZgQUxB0r44jKutJ6Py3wWfxyQ">http://webstats.motigo.com/redirect?id=AB2ZgQUxB0r44jKutJ6Py3wWfxyQ</text:a></text:p>
          </table:table-cell>
          <table:table-cell office:value-type="string">
            <text:p><text:a xlink:href="http://www.leemhuis.nl/">http://www.leemhuis.nl/</text:a></text:p>
          </table:table-cell>
          <table:table-cell table:number-columns-repeated="1020"/>
        </table:table-row>
        <table:table-row table:style-name="ro1">
          <table:table-cell office:value-type="string">
            <text:p><text:a xlink:href="http://webstats.motigo.com/redirect?id=AB3C9Qb2AHyD7RoYAhZS3yHCin5g">Back to the future Weblog</text:a></text:p>
          </table:table-cell>
          <table:table-cell office:value-type="string">
            <text:p>http://webstats.motigo.com/redirect?id=AB3C9Qb2AHyD7RoYAhZS3yHCin5g</text:p>
          </table:table-cell>
          <table:table-cell office:value-type="string">
            <text:p><text:a xlink:href="http://webstats.motigo.com/redirect?id=AB3C9Qb2AHyD7RoYAhZS3yHCin5g">http://webstats.motigo.com/redirect?id=AB3C9Qb2AHyD7RoYAhZS3yHCin5g</text:a></text:p>
          </table:table-cell>
          <table:table-cell office:value-type="string">
            <text:p><text:a xlink:href="http://www.backtothefuture.nl/">http://www.backtothefuture.nl</text:a></text:p>
          </table:table-cell>
          <table:table-cell table:number-columns-repeated="1020"/>
        </table:table-row>
        <table:table-row table:style-name="ro1">
          <table:table-cell office:value-type="string">
            <text:p><text:a xlink:href="http://webstats.motigo.com/redirect?id=AB3uywvT+W8HLKK9tZWM5A0X4ZYA">Volkomen Kut</text:a></text:p>
          </table:table-cell>
          <table:table-cell office:value-type="string">
            <text:p>http://webstats.motigo.com/redirect?id=AB3uywvT+W8HLKK9tZWM5A0X4ZYA</text:p>
          </table:table-cell>
          <table:table-cell office:value-type="string">
            <text:p><text:a xlink:href="http://webstats.motigo.com/redirect?id=AB3uywvT+W8HLKK9tZWM5A0X4ZYA">http://webstats.motigo.com/redirect?id=AB3uywvT+W8HLKK9tZWM5A0X4ZYA</text:a></text:p>
          </table:table-cell>
          <table:table-cell office:value-type="string">
            <text:p><text:a xlink:href="http://www.vkmag.com/">http://www.vkmag.com/</text:a></text:p>
          </table:table-cell>
          <table:table-cell table:number-columns-repeated="1020"/>
        </table:table-row>
        <table:table-row table:style-name="ro1">
          <table:table-cell office:value-type="string">
            <text:p><text:a xlink:href="http://webstats.motigo.com/redirect?id=AB4VcAfJ6il3ImJOpvIE8jEXo6wg">voor uw dagelijkse portie takeaway</text:a></text:p>
          </table:table-cell>
          <table:table-cell office:value-type="string">
            <text:p>http://webstats.motigo.com/redirect?id=AB4VcAfJ6il3ImJOpvIE8jEXo6wg</text:p>
          </table:table-cell>
          <table:table-cell office:value-type="string">
            <text:p><text:a xlink:href="http://webstats.motigo.com/redirect?id=AB4VcAfJ6il3ImJOpvIE8jEXo6wg">http://webstats.motigo.com/redirect?id=AB4VcAfJ6il3ImJOpvIE8jEXo6wg</text:a></text:p>
          </table:table-cell>
          <table:table-cell office:value-type="string">
            <text:p><text:a xlink:href="http://eetsl.blogspot.com/">http://eetsl.blogspot.com/</text:a></text:p>
          </table:table-cell>
          <table:table-cell table:number-columns-repeated="1020"/>
        </table:table-row>
        <table:table-row table:style-name="ro1">
          <table:table-cell office:value-type="string">
            <text:p><text:a xlink:href="http://webstats.motigo.com/redirect?id=AB4YHAnESO4rsnB7vGPkAJ3YDpzA">Ellenweb</text:a></text:p>
          </table:table-cell>
          <table:table-cell office:value-type="string">
            <text:p>http://webstats.motigo.com/redirect?id=AB4YHAnESO4rsnB7vGPkAJ3YDpzA</text:p>
          </table:table-cell>
          <table:table-cell office:value-type="string">
            <text:p><text:a xlink:href="http://webstats.motigo.com/redirect?id=AB4YHAnESO4rsnB7vGPkAJ3YDpzA">http://webstats.motigo.com/redirect?id=AB4YHAnESO4rsnB7vGPkAJ3YDpzA</text:a></text:p>
          </table:table-cell>
          <table:table-cell office:value-type="string">
            <text:p><text:a xlink:href="http://tools.issuecrawler.net/beta/expandTinyUrls/httpwebstats.motigo.com/fail">httpwebstats.motigo.com/fail</text:a></text:p>
          </table:table-cell>
          <table:table-cell table:number-columns-repeated="1020"/>
        </table:table-row>
        <table:table-row table:style-name="ro1">
          <table:table-cell office:value-type="string">
            <text:p><text:a xlink:href="http://webstats.motigo.com/redirect?id=AB4o1QS/XDhyOBgWYN0pQlmJ32rw">HO216</text:a></text:p>
          </table:table-cell>
          <table:table-cell office:value-type="string">
            <text:p>http://webstats.motigo.com/redirect?id=AB4o1QS/XDhyOBgWYN0pQlmJ32rw</text:p>
          </table:table-cell>
          <table:table-cell office:value-type="string">
            <text:p><text:a xlink:href="http://webstats.motigo.com/redirect?id=AB4o1QS/XDhyOBgWYN0pQlmJ32rw">http://webstats.motigo.com/redirect?id=AB4o1QS/XDhyOBgWYN0pQlmJ32rw</text:a></text:p>
          </table:table-cell>
          <table:table-cell office:value-type="string">
            <text:p><text:a xlink:href="http://members.multimania.nl/ho216/">http://members.multimania.nl/ho216/</text:a></text:p>
          </table:table-cell>
          <table:table-cell table:number-columns-repeated="1020"/>
        </table:table-row>
        <table:table-row table:style-name="ro1">
          <table:table-cell office:value-type="string">
            <text:p><text:a xlink:href="http://webstats.motigo.com/redirect?id=AB7xmwxhL66mU0ggPEWJSVGu9nGw">MaoS@n's Web-log</text:a></text:p>
          </table:table-cell>
          <table:table-cell office:value-type="string">
            <text:p>http://webstats.motigo.com/redirect?id=AB7xmwxhL66mU0ggPEWJSVGu9nGw</text:p>
          </table:table-cell>
          <table:table-cell office:value-type="string">
            <text:p><text:a xlink:href="http://webstats.motigo.com/redirect?id=AB7xmwxhL66mU0ggPEWJSVGu9nGw">http://webstats.motigo.com/redirect?id=AB7xmwxhL66mU0ggPEWJSVGu9nGw</text:a></text:p>
          </table:table-cell>
          <table:table-cell office:value-type="string">
            <text:p><text:a xlink:href="http://maosan.blogspot.com/">http://maosan.blogspot.com/</text:a></text:p>
          </table:table-cell>
          <table:table-cell table:number-columns-repeated="1020"/>
        </table:table-row>
        <table:table-row table:style-name="ro1">
          <table:table-cell office:value-type="string">
            <text:p><text:a xlink:href="http://webstats.motigo.com/redirect?id=AB9CTACfQ0jyDfsCy3gOP+8WTvxw">Lamballen!</text:a></text:p>
          </table:table-cell>
          <table:table-cell office:value-type="string">
            <text:p>http://webstats.motigo.com/redirect?id=AB9CTACfQ0jyDfsCy3gOP+8WTvxw</text:p>
          </table:table-cell>
          <table:table-cell office:value-type="string">
            <text:p><text:a xlink:href="http://webstats.motigo.com/redirect?id=AB9CTACfQ0jyDfsCy3gOP+8WTvxw">http://webstats.motigo.com/redirect?id=AB9CTACfQ0jyDfsCy3gOP+8WTvxw</text:a></text:p>
          </table:table-cell>
          <table:table-cell office:value-type="string">
            <text:p><text:a xlink:href="http://twtr.nl/">http://twtr.nl</text:a></text:p>
          </table:table-cell>
          <table:table-cell table:number-columns-repeated="1020"/>
        </table:table-row>
        <table:table-row table:style-name="ro1">
          <table:table-cell office:value-type="string">
            <text:p><text:a xlink:href="http://webstats.motigo.com/redirect?id=AB9QIwnbWBu60gCVdHPiVHMfyoMw">Paul's Blog</text:a></text:p>
          </table:table-cell>
          <table:table-cell office:value-type="string">
            <text:p>http://webstats.motigo.com/redirect?id=AB9QIwnbWBu60gCVdHPiVHMfyoMw</text:p>
          </table:table-cell>
          <table:table-cell office:value-type="string">
            <text:p><text:a xlink:href="http://webstats.motigo.com/redirect?id=AB9QIwnbWBu60gCVdHPiVHMfyoMw">http://webstats.motigo.com/redirect?id=AB9QIwnbWBu60gCVdHPiVHMfyoMw</text:a></text:p>
          </table:table-cell>
          <table:table-cell office:value-type="string">
            <text:p><text:a xlink:href="http://www.paulvanderheijden.nl/">http://www.paulvanderheijden.nl</text:a></text:p>
          </table:table-cell>
          <table:table-cell table:number-columns-repeated="1020"/>
        </table:table-row>
        <table:table-row table:style-name="ro1">
          <table:table-cell office:value-type="string">
            <text:p><text:a xlink:href="http://webstats.motigo.com/redirect?id=AB9suweghVsMOCUkPSX1/mwZ/DEQ">Bloody Hell</text:a></text:p>
          </table:table-cell>
          <table:table-cell office:value-type="string">
            <text:p>http://webstats.motigo.com/redirect?id=AB9suweghVsMOCUkPSX1/mwZ/DEQ</text:p>
          </table:table-cell>
          <table:table-cell office:value-type="string">
            <text:p><text:a xlink:href="http://webstats.motigo.com/redirect?id=AB9suweghVsMOCUkPSX1/mwZ/DEQ">http://webstats.motigo.com/redirect?id=AB9suweghVsMOCUkPSX1/mwZ/DEQ</text:a></text:p>
          </table:table-cell>
          <table:table-cell office:value-type="string">
            <text:p><text:a xlink:href="http://www.bloodyhell.nl/">http://www.bloodyhell.nl</text:a></text:p>
          </table:table-cell>
          <table:table-cell table:number-columns-repeated="1020"/>
        </table:table-row>
        <table:table-row table:style-name="ro1">
          <table:table-cell office:value-type="string">
            <text:p><text:a xlink:href="http://webstats.motigo.com/redirect?id=ACANWwCkIMiK3znliER1SptMVprQ">wij zijn online</text:a></text:p>
          </table:table-cell>
          <table:table-cell office:value-type="string">
            <text:p>http://webstats.motigo.com/redirect?id=ACANWwCkIMiK3znliER1SptMVprQ</text:p>
          </table:table-cell>
          <table:table-cell office:value-type="string">
            <text:p><text:a xlink:href="http://webstats.motigo.com/redirect?id=ACANWwCkIMiK3znliER1SptMVprQ">http://webstats.motigo.com/redirect?id=ACANWwCkIMiK3znliER1SptMVprQ</text:a></text:p>
          </table:table-cell>
          <table:table-cell office:value-type="string">
            <text:p><text:a xlink:href="http://members.home.nl/laverman/">http://members.home.nl/laverman/</text:a></text:p>
          </table:table-cell>
          <table:table-cell table:number-columns-repeated="1020"/>
        </table:table-row>
        <table:table-row table:style-name="ro1">
          <table:table-cell office:value-type="string">
            <text:p><text:a xlink:href="http://webstats.motigo.com/redirect?id=ACA7rgxd68V6F7j0tGjpX1HInsBA">Nicole Blommers weblog</text:a></text:p>
          </table:table-cell>
          <table:table-cell office:value-type="string">
            <text:p>http://webstats.motigo.com/redirect?id=ACA7rgxd68V6F7j0tGjpX1HInsBA</text:p>
          </table:table-cell>
          <table:table-cell office:value-type="string">
            <text:p><text:a xlink:href="http://webstats.motigo.com/redirect?id=ACA7rgxd68V6F7j0tGjpX1HInsBA">http://webstats.motigo.com/redirect?id=ACA7rgxd68V6F7j0tGjpX1HInsBA</text:a></text:p>
          </table:table-cell>
          <table:table-cell office:value-type="string">
            <text:p><text:a xlink:href="http://www.popscene.nl/weblog/">http://www.popscene.nl/weblog/</text:a></text:p>
          </table:table-cell>
          <table:table-cell table:number-columns-repeated="1020"/>
        </table:table-row>
        <table:table-row table:style-name="ro1">
          <table:table-cell office:value-type="string">
            <text:p><text:a xlink:href="http://webstats.motigo.com/redirect?id=ACCphAwiSzFRsGuV7NvR/3IdN6nw">Gestoord.com BitchAss Blog</text:a></text:p>
          </table:table-cell>
          <table:table-cell office:value-type="string">
            <text:p>http://webstats.motigo.com/redirect?id=ACCphAwiSzFRsGuV7NvR/3IdN6nw</text:p>
          </table:table-cell>
          <table:table-cell office:value-type="string">
            <text:p><text:a xlink:href="http://webstats.motigo.com/redirect?id=ACCphAwiSzFRsGuV7NvR/3IdN6nw">http://webstats.motigo.com/redirect?id=ACCphAwiSzFRsGuV7NvR/3IdN6nw</text:a></text:p>
          </table:table-cell>
          <table:table-cell office:value-type="string">
            <text:p><text:a xlink:href="http://syntacticsugar.nl/">http://syntacticsugar.nl/</text:a></text:p>
          </table:table-cell>
          <table:table-cell table:number-columns-repeated="1020"/>
        </table:table-row>
        <table:table-row table:style-name="ro1">
          <table:table-cell office:value-type="string">
            <text:p><text:a xlink:href="http://webstats.motigo.com/redirect?id=ACDiTQup9BJqDpNMpSIB6DbVocTQ">nuver mansje</text:a></text:p>
          </table:table-cell>
          <table:table-cell office:value-type="string">
            <text:p>http://webstats.motigo.com/redirect?id=ACDiTQup9BJqDpNMpSIB6DbVocTQ</text:p>
          </table:table-cell>
          <table:table-cell office:value-type="string">
            <text:p><text:a xlink:href="http://webstats.motigo.com/redirect?id=ACDiTQup9BJqDpNMpSIB6DbVocTQ">http://webstats.motigo.com/redirect?id=ACDiTQup9BJqDpNMpSIB6DbVocTQ</text:a></text:p>
          </table:table-cell>
          <table:table-cell office:value-type="string">
            <text:p><text:a xlink:href="http://barcheharsens.blogspot.com/">http://barcheharsens.blogspot.com</text:a></text:p>
          </table:table-cell>
          <table:table-cell table:number-columns-repeated="1020"/>
        </table:table-row>
        <table:table-row table:style-name="ro1">
          <table:table-cell office:value-type="string">
            <text:p><text:a xlink:href="http://webstats.motigo.com/redirect?id=ACIk+Q9m6H9iaroNq14exQc1uwOQ">Hoo Hoo Nick site</text:a></text:p>
          </table:table-cell>
          <table:table-cell office:value-type="string">
            <text:p>http://webstats.motigo.com/redirect?id=ACIk+Q9m6H9iaroNq14exQc1uwOQ</text:p>
          </table:table-cell>
          <table:table-cell office:value-type="string">
            <text:p><text:a xlink:href="http://webstats.motigo.com/redirect?id=ACIk+Q9m6H9iaroNq14exQc1uwOQ">http://webstats.motigo.com/redirect?id=ACIk+Q9m6H9iaroNq14exQc1uwOQ</text:a></text:p>
          </table:table-cell>
          <table:table-cell office:value-type="string">
            <text:p><text:a xlink:href="http://www.hoohoonick.info/index.php?title=Main_Page">http://www.hoohoonick.info/index.php?title=Main_Page</text:a></text:p>
          </table:table-cell>
          <table:table-cell table:number-columns-repeated="1020"/>
        </table:table-row>
        <table:table-row table:style-name="ro1">
          <table:table-cell office:value-type="string">
            <text:p><text:a xlink:href="http://webstats.motigo.com/redirect?id=ACKMfwnaaOqXv8JMuMV4y0nqbKCQ">Peeetor's Plekkie</text:a></text:p>
          </table:table-cell>
          <table:table-cell office:value-type="string">
            <text:p>http://webstats.motigo.com/redirect?id=ACKMfwnaaOqXv8JMuMV4y0nqbKCQ</text:p>
          </table:table-cell>
          <table:table-cell office:value-type="string">
            <text:p><text:a xlink:href="http://webstats.motigo.com/redirect?id=ACKMfwnaaOqXv8JMuMV4y0nqbKCQ">http://webstats.motigo.com/redirect?id=ACKMfwnaaOqXv8JMuMV4y0nqbKCQ</text:a></text:p>
          </table:table-cell>
          <table:table-cell office:value-type="string">
            <text:p><text:a xlink:href="http://www.peeetor.tk/">http://www.peeetor.tk/</text:a></text:p>
          </table:table-cell>
          <table:table-cell table:number-columns-repeated="1020"/>
        </table:table-row>
        <table:table-row table:style-name="ro1">
          <table:table-cell office:value-type="string">
            <text:p><text:a xlink:href="http://webstats.motigo.com/redirect?id=ACLJYAc/7eufi5zRj9FPH5kKYlpg">Dreamthoughts...just sounded good.</text:a></text:p>
          </table:table-cell>
          <table:table-cell office:value-type="string">
            <text:p>http://webstats.motigo.com/redirect?id=ACLJYAc/7eufi5zRj9FPH5kKYlpg</text:p>
          </table:table-cell>
          <table:table-cell office:value-type="string">
            <text:p><text:a xlink:href="http://webstats.motigo.com/redirect?id=ACLJYAc/7eufi5zRj9FPH5kKYlpg">http://webstats.motigo.com/redirect?id=ACLJYAc/7eufi5zRj9FPH5kKYlpg</text:a></text:p>
          </table:table-cell>
          <table:table-cell office:value-type="string">
            <text:p><text:a xlink:href="http://dreamthoughts.blogspot.com/">http://dreamthoughts.blogspot.com/</text:a></text:p>
          </table:table-cell>
          <table:table-cell table:number-columns-repeated="1020"/>
        </table:table-row>
        <table:table-row table:style-name="ro1">
          <table:table-cell office:value-type="string">
            <text:p><text:a xlink:href="http://webstats.motigo.com/redirect?id=ACNeUwXOvU1gek6bKTIH+T1GCaww">The Black Forest Weblog</text:a></text:p>
          </table:table-cell>
          <table:table-cell office:value-type="string">
            <text:p>http://webstats.motigo.com/redirect?id=ACNeUwXOvU1gek6bKTIH+T1GCaww</text:p>
          </table:table-cell>
          <table:table-cell office:value-type="string">
            <text:p><text:a xlink:href="http://webstats.motigo.com/redirect?id=ACNeUwXOvU1gek6bKTIH+T1GCaww">http://webstats.motigo.com/redirect?id=ACNeUwXOvU1gek6bKTIH+T1GCaww</text:a></text:p>
          </table:table-cell>
          <table:table-cell office:value-type="string">
            <text:p><text:a xlink:href="http://arduenn.ma.cx/">http://arduenn.ma.cx/</text:a></text:p>
          </table:table-cell>
          <table:table-cell table:number-columns-repeated="1020"/>
        </table:table-row>
        <table:table-row table:style-name="ro1">
          <table:table-cell office:value-type="string">
            <text:p><text:a xlink:href="http://webstats.motigo.com/redirect?id=ACPquQhQVu7sA/LVs6Qqe0mBRWrA">News and More!</text:a></text:p>
          </table:table-cell>
          <table:table-cell office:value-type="string">
            <text:p>http://webstats.motigo.com/redirect?id=ACPquQhQVu7sA/LVs6Qqe0mBRWrA</text:p>
          </table:table-cell>
          <table:table-cell office:value-type="string">
            <text:p><text:a xlink:href="http://webstats.motigo.com/redirect?id=ACPquQhQVu7sA/LVs6Qqe0mBRWrA">http://webstats.motigo.com/redirect?id=ACPquQhQVu7sA/LVs6Qqe0mBRWrA</text:a></text:p>
          </table:table-cell>
          <table:table-cell office:value-type="string">
            <text:p><text:a xlink:href="http://bianc.web-log.nl/">http://bianc.web-log.nl/</text:a></text:p>
          </table:table-cell>
          <table:table-cell table:number-columns-repeated="1020"/>
        </table:table-row>
        <table:table-row table:style-name="ro1">
          <table:table-cell office:value-type="string">
            <text:p><text:a xlink:href="http://webstats.motigo.com/redirect?id=ACQawgXpjaENC/zKgnK6IcdyZ7rg">Elgervanderwel.nl</text:a></text:p>
          </table:table-cell>
          <table:table-cell office:value-type="string">
            <text:p>http://webstats.motigo.com/redirect?id=ACQawgXpjaENC/zKgnK6IcdyZ7rg</text:p>
          </table:table-cell>
          <table:table-cell office:value-type="string">
            <text:p><text:a xlink:href="http://webstats.motigo.com/redirect?id=ACQawgXpjaENC/zKgnK6IcdyZ7rg">http://webstats.motigo.com/redirect?id=ACQawgXpjaENC/zKgnK6IcdyZ7rg</text:a></text:p>
          </table:table-cell>
          <table:table-cell office:value-type="string">
            <text:p><text:a xlink:href="http://www.elgervanderwel.nl/">http://www.elgervanderwel.nl/</text:a></text:p>
          </table:table-cell>
          <table:table-cell table:number-columns-repeated="1020"/>
        </table:table-row>
        <table:table-row table:style-name="ro1">
          <table:table-cell office:value-type="string">
            <text:p><text:a xlink:href="http://webstats.motigo.com/redirect?id=ACQtjA61GvCp7xzYwZxRuUldd1yQ">Sanzine</text:a></text:p>
          </table:table-cell>
          <table:table-cell office:value-type="string">
            <text:p>http://webstats.motigo.com/redirect?id=ACQtjA61GvCp7xzYwZxRuUldd1yQ</text:p>
          </table:table-cell>
          <table:table-cell office:value-type="string">
            <text:p><text:a xlink:href="http://webstats.motigo.com/redirect?id=ACQtjA61GvCp7xzYwZxRuUldd1yQ">http://webstats.motigo.com/redirect?id=ACQtjA61GvCp7xzYwZxRuUldd1yQ</text:a></text:p>
          </table:table-cell>
          <table:table-cell office:value-type="string">
            <text:p><text:a xlink:href="http://www.sanzine.nl/">http://www.sanzine.nl/</text:a></text:p>
          </table:table-cell>
          <table:table-cell table:number-columns-repeated="1020"/>
        </table:table-row>
        <table:table-row table:style-name="ro1">
          <table:table-cell office:value-type="string">
            <text:p><text:a xlink:href="http://webstats.motigo.com/redirect?id=ACQ6NAZUl9V40+bvp3EqBhdd48yA">renesmurf</text:a></text:p>
          </table:table-cell>
          <table:table-cell office:value-type="string">
            <text:p>http://webstats.motigo.com/redirect?id=ACQ6NAZUl9V40+bvp3EqBhdd48yA</text:p>
          </table:table-cell>
          <table:table-cell office:value-type="string">
            <text:p><text:a xlink:href="http://webstats.motigo.com/redirect?id=ACQ6NAZUl9V40+bvp3EqBhdd48yA">http://webstats.motigo.com/redirect?id=ACQ6NAZUl9V40+bvp3EqBhdd48yA</text:a></text:p>
          </table:table-cell>
          <table:table-cell office:value-type="string">
            <text:p><text:a xlink:href="http://www.renesmurf.nl/">http://www.renesmurf.nl/</text:a></text:p>
          </table:table-cell>
          <table:table-cell table:number-columns-repeated="1020"/>
        </table:table-row>
        <table:table-row table:style-name="ro1">
          <table:table-cell office:value-type="string">
            <text:p><text:a xlink:href="http://webstats.motigo.com/redirect?id=ACRWNgRd4JBv5TpM/TdZVj3q771A">PORN WEBLOG</text:a></text:p>
          </table:table-cell>
          <table:table-cell office:value-type="string">
            <text:p>http://webstats.motigo.com/redirect?id=ACRWNgRd4JBv5TpM/TdZVj3q771A</text:p>
          </table:table-cell>
          <table:table-cell office:value-type="string">
            <text:p><text:a xlink:href="http://webstats.motigo.com/redirect?id=ACRWNgRd4JBv5TpM/TdZVj3q771A">http://webstats.motigo.com/redirect?id=ACRWNgRd4JBv5TpM/TdZVj3q771A</text:a></text:p>
          </table:table-cell>
          <table:table-cell office:value-type="string">
            <text:p><text:a xlink:href="http://porn.web-log.nl/">http://porn.web-log.nl/</text:a></text:p>
          </table:table-cell>
          <table:table-cell table:number-columns-repeated="1020"/>
        </table:table-row>
        <table:table-row table:style-name="ro1">
          <table:table-cell office:value-type="string">
            <text:p><text:a xlink:href="http://webstats.motigo.com/redirect?id=ACSuNg6JnZ+zwXU3m4s4C8EWb9Hg">Funlog.nl</text:a></text:p>
          </table:table-cell>
          <table:table-cell office:value-type="string">
            <text:p>http://webstats.motigo.com/redirect?id=ACSuNg6JnZ+zwXU3m4s4C8EWb9Hg</text:p>
          </table:table-cell>
          <table:table-cell office:value-type="string">
            <text:p><text:a xlink:href="http://webstats.motigo.com/redirect?id=ACSuNg6JnZ+zwXU3m4s4C8EWb9Hg">http://webstats.motigo.com/redirect?id=ACSuNg6JnZ+zwXU3m4s4C8EWb9Hg</text:a></text:p>
          </table:table-cell>
          <table:table-cell office:value-type="string">
            <text:p><text:a xlink:href="http://www.funlog.nl/">http://www.funlog.nl/</text:a></text:p>
          </table:table-cell>
          <table:table-cell table:number-columns-repeated="1020"/>
        </table:table-row>
        <table:table-row table:style-name="ro1">
          <table:table-cell office:value-type="string">
            <text:p><text:a xlink:href="http://webstats.motigo.com/redirect?id=ACTgQwEAfkHaY2cE4GXkZvxa9rLA">Oerhollands: weblog sindsch 2003</text:a></text:p>
          </table:table-cell>
          <table:table-cell office:value-type="string">
            <text:p>http://webstats.motigo.com/redirect?id=ACTgQwEAfkHaY2cE4GXkZvxa9rLA</text:p>
          </table:table-cell>
          <table:table-cell office:value-type="string">
            <text:p><text:a xlink:href="http://webstats.motigo.com/redirect?id=ACTgQwEAfkHaY2cE4GXkZvxa9rLA">http://webstats.motigo.com/redirect?id=ACTgQwEAfkHaY2cE4GXkZvxa9rLA</text:a></text:p>
          </table:table-cell>
          <table:table-cell office:value-type="string">
            <text:p><text:a xlink:href="http://dynamik.nl/oerhollands/">http://dynamik.nl/oerhollands/</text:a></text:p>
          </table:table-cell>
          <table:table-cell table:number-columns-repeated="1020"/>
        </table:table-row>
        <table:table-row table:style-name="ro1">
          <table:table-cell office:value-type="string">
            <text:p><text:a xlink:href="http://webstats.motigo.com/redirect?id=ACTm5AfeC4dLJd3aRprow03GaxAQ">Kom maar op... als je durft!</text:a></text:p>
          </table:table-cell>
          <table:table-cell office:value-type="string">
            <text:p>http://webstats.motigo.com/redirect?id=ACTm5AfeC4dLJd3aRprow03GaxAQ</text:p>
          </table:table-cell>
          <table:table-cell office:value-type="string">
            <text:p><text:a xlink:href="http://webstats.motigo.com/redirect?id=ACTm5AfeC4dLJd3aRprow03GaxAQ">http://webstats.motigo.com/redirect?id=ACTm5AfeC4dLJd3aRprow03GaxAQ</text:a></text:p>
          </table:table-cell>
          <table:table-cell office:value-type="string">
            <text:p><text:a xlink:href="http://www.peter1968.com/">http://www.peter1968.com/</text:a></text:p>
          </table:table-cell>
          <table:table-cell table:number-columns-repeated="1020"/>
        </table:table-row>
        <table:table-row table:style-name="ro1">
          <table:table-cell office:value-type="string">
            <text:p><text:a xlink:href="http://webstats.motigo.com/redirect?id=ACT0ZAODLaqmwm5Rdw8g7+JPUqKg">davy4all</text:a></text:p>
          </table:table-cell>
          <table:table-cell office:value-type="string">
            <text:p>http://webstats.motigo.com/redirect?id=ACT0ZAODLaqmwm5Rdw8g7+JPUqKg</text:p>
          </table:table-cell>
          <table:table-cell office:value-type="string">
            <text:p><text:a xlink:href="http://webstats.motigo.com/redirect?id=ACT0ZAODLaqmwm5Rdw8g7+JPUqKg">http://webstats.motigo.com/redirect?id=ACT0ZAODLaqmwm5Rdw8g7+JPUqKg</text:a></text:p>
          </table:table-cell>
          <table:table-cell office:value-type="string">
            <text:p><text:a xlink:href="http://www.davy4all.com/">http://www.davy4all.com/</text:a></text:p>
          </table:table-cell>
          <table:table-cell table:number-columns-repeated="1020"/>
        </table:table-row>
        <table:table-row table:style-name="ro1">
          <table:table-cell office:value-type="string">
            <text:p><text:a xlink:href="http://webstats.motigo.com/redirect?id=ACUI+AZmY1iLyQV00OShU6Q5EZBg">TeeJeedoubleU</text:a></text:p>
          </table:table-cell>
          <table:table-cell office:value-type="string">
            <text:p>http://webstats.motigo.com/redirect?id=ACUI+AZmY1iLyQV00OShU6Q5EZBg</text:p>
          </table:table-cell>
          <table:table-cell office:value-type="string">
            <text:p><text:a xlink:href="http://webstats.motigo.com/redirect?id=ACUI+AZmY1iLyQV00OShU6Q5EZBg">http://webstats.motigo.com/redirect?id=ACUI+AZmY1iLyQV00OShU6Q5EZBg</text:a></text:p>
          </table:table-cell>
          <table:table-cell office:value-type="string">
            <text:p><text:a xlink:href="http://www.teejeedoubleu.nl/">http://www.teejeedoubleu.nl</text:a></text:p>
          </table:table-cell>
          <table:table-cell table:number-columns-repeated="1020"/>
        </table:table-row>
        <table:table-row table:style-name="ro1">
          <table:table-cell office:value-type="string">
            <text:p><text:a xlink:href="http://webstats.motigo.com/redirect?id=ACWrjAs7A5DPBMUdivvztPSsg+aA">Girlsnight</text:a></text:p>
          </table:table-cell>
          <table:table-cell office:value-type="string">
            <text:p>http://webstats.motigo.com/redirect?id=ACWrjAs7A5DPBMUdivvztPSsg+aA</text:p>
          </table:table-cell>
          <table:table-cell office:value-type="string">
            <text:p><text:a xlink:href="http://webstats.motigo.com/redirect?id=ACWrjAs7A5DPBMUdivvztPSsg+aA">http://webstats.motigo.com/redirect?id=ACWrjAs7A5DPBMUdivvztPSsg+aA</text:a></text:p>
          </table:table-cell>
          <table:table-cell office:value-type="string">
            <text:p><text:a xlink:href="http://www.girlsnight.nl/">http://www.girlsnight.nl/</text:a></text:p>
          </table:table-cell>
          <table:table-cell table:number-columns-repeated="1020"/>
        </table:table-row>
        <table:table-row table:style-name="ro1">
          <table:table-cell office:value-type="string">
            <text:p><text:a xlink:href="http://webstats.motigo.com/redirect?id=ACXZAQHAsLXUQvTDFkGsWnomb5Tw">weijers.tk :: weblog</text:a></text:p>
          </table:table-cell>
          <table:table-cell office:value-type="string">
            <text:p>http://webstats.motigo.com/redirect?id=ACXZAQHAsLXUQvTDFkGsWnomb5Tw</text:p>
          </table:table-cell>
          <table:table-cell office:value-type="string">
            <text:p><text:a xlink:href="http://webstats.motigo.com/redirect?id=ACXZAQHAsLXUQvTDFkGsWnomb5Tw">http://webstats.motigo.com/redirect?id=ACXZAQHAsLXUQvTDFkGsWnomb5Tw</text:a></text:p>
          </table:table-cell>
          <table:table-cell office:value-type="string">
            <text:p><text:a xlink:href="http://weijers.web-log.nl/">http://weijers.web-log.nl/</text:a></text:p>
          </table:table-cell>
          <table:table-cell table:number-columns-repeated="1020"/>
        </table:table-row>
        <table:table-row table:style-name="ro1">
          <table:table-cell office:value-type="string">
            <text:p><text:a xlink:href="http://webstats.motigo.com/redirect?id=ACXpiQP9JQHwWW/9JXgL2m2Jg4rw">Unusual Churches</text:a></text:p>
          </table:table-cell>
          <table:table-cell office:value-type="string">
            <text:p>http://webstats.motigo.com/redirect?id=ACXpiQP9JQHwWW/9JXgL2m2Jg4rw</text:p>
          </table:table-cell>
          <table:table-cell office:value-type="string">
            <text:p><text:a xlink:href="http://webstats.motigo.com/redirect?id=ACXpiQP9JQHwWW/9JXgL2m2Jg4rw">http://webstats.motigo.com/redirect?id=ACXpiQP9JQHwWW/9JXgL2m2Jg4rw</text:a></text:p>
          </table:table-cell>
          <table:table-cell office:value-type="string">
            <text:p><text:a xlink:href="http://unusualchurches.blogspot.com/">http://unusualchurches.blogspot.com/</text:a></text:p>
          </table:table-cell>
          <table:table-cell table:number-columns-repeated="1020"/>
        </table:table-row>
        <table:table-row table:style-name="ro1">
          <table:table-cell office:value-type="string">
            <text:p><text:a xlink:href="http://webstats.motigo.com/redirect?id=ACYjXg62EZZAOrQkiS7hjZv7AhJQ">Drunken Reet</text:a></text:p>
          </table:table-cell>
          <table:table-cell office:value-type="string">
            <text:p>http://webstats.motigo.com/redirect?id=ACYjXg62EZZAOrQkiS7hjZv7AhJQ</text:p>
          </table:table-cell>
          <table:table-cell office:value-type="string">
            <text:p><text:a xlink:href="http://webstats.motigo.com/redirect?id=ACYjXg62EZZAOrQkiS7hjZv7AhJQ">http://webstats.motigo.com/redirect?id=ACYjXg62EZZAOrQkiS7hjZv7AhJQ</text:a></text:p>
          </table:table-cell>
          <table:table-cell office:value-type="string">
            <text:p><text:a xlink:href="http://drunkenreet.drunkmenworkhere.org/">http://drunkenreet.drunkmenworkhere.org/</text:a></text:p>
          </table:table-cell>
          <table:table-cell table:number-columns-repeated="1020"/>
        </table:table-row>
        <table:table-row table:style-name="ro1">
          <table:table-cell office:value-type="string">
            <text:p><text:a xlink:href="http://webstats.motigo.com/redirect?id=ACY3GwCGqmoY2mhalHKR+KQ0cA4A">LogOUT - Weblog</text:a></text:p>
          </table:table-cell>
          <table:table-cell office:value-type="string">
            <text:p>http://webstats.motigo.com/redirect?id=ACY3GwCGqmoY2mhalHKR+KQ0cA4A</text:p>
          </table:table-cell>
          <table:table-cell office:value-type="string">
            <text:p><text:a xlink:href="http://webstats.motigo.com/redirect?id=ACY3GwCGqmoY2mhalHKR+KQ0cA4A">http://webstats.motigo.com/redirect?id=ACY3GwCGqmoY2mhalHKR+KQ0cA4A</text:a></text:p>
          </table:table-cell>
          <table:table-cell office:value-type="string">
            <text:p><text:a xlink:href="http://www.masadsign.nl/logout/">http://www.masadsign.nl/logout/</text:a></text:p>
          </table:table-cell>
          <table:table-cell table:number-columns-repeated="1020"/>
        </table:table-row>
        <table:table-row table:style-name="ro1">
          <table:table-cell office:value-type="string">
            <text:p><text:a xlink:href="http://webstats.motigo.com/redirect?id=ACaQ8QCcMi+XeL32hsVa7WT5AnyA">goeievraag</text:a></text:p>
          </table:table-cell>
          <table:table-cell office:value-type="string">
            <text:p>http://webstats.motigo.com/redirect?id=ACaQ8QCcMi+XeL32hsVa7WT5AnyA</text:p>
          </table:table-cell>
          <table:table-cell office:value-type="string">
            <text:p><text:a xlink:href="http://webstats.motigo.com/redirect?id=ACaQ8QCcMi+XeL32hsVa7WT5AnyA">http://webstats.motigo.com/redirect?id=ACaQ8QCcMi+XeL32hsVa7WT5AnyA</text:a></text:p>
          </table:table-cell>
          <table:table-cell office:value-type="string">
            <text:p><text:a xlink:href="http://members.chello.nl/s.letzer/">http://members.chello.nl/s.letzer/</text:a></text:p>
          </table:table-cell>
          <table:table-cell table:number-columns-repeated="1020"/>
        </table:table-row>
        <table:table-row table:style-name="ro1">
          <table:table-cell office:value-type="string">
            <text:p><text:a xlink:href="http://webstats.motigo.com/redirect?id=ACcuFwyBm5uZ/hgKulzLyAheJzGw">steven op web-log.nl</text:a></text:p>
          </table:table-cell>
          <table:table-cell office:value-type="string">
            <text:p>http://webstats.motigo.com/redirect?id=ACcuFwyBm5uZ/hgKulzLyAheJzGw</text:p>
          </table:table-cell>
          <table:table-cell office:value-type="string">
            <text:p><text:a xlink:href="http://webstats.motigo.com/redirect?id=ACcuFwyBm5uZ/hgKulzLyAheJzGw">http://webstats.motigo.com/redirect?id=ACcuFwyBm5uZ/hgKulzLyAheJzGw</text:a></text:p>
          </table:table-cell>
          <table:table-cell office:value-type="string">
            <text:p><text:a xlink:href="http://www.stevenbron.nl/">http://www.stevenbron.nl/</text:a></text:p>
          </table:table-cell>
          <table:table-cell table:number-columns-repeated="1020"/>
        </table:table-row>
        <table:table-row table:style-name="ro1">
          <table:table-cell office:value-type="string">
            <text:p><text:a xlink:href="http://webstats.motigo.com/redirect?id=ACc7wwZOQMCRcjNZQwAQSoCZ55Dg">pomtiedom.com | c a t e g o r i e</text:a></text:p>
          </table:table-cell>
          <table:table-cell office:value-type="string">
            <text:p>http://webstats.motigo.com/redirect?id=ACc7wwZOQMCRcjNZQwAQSoCZ55Dg</text:p>
          </table:table-cell>
          <table:table-cell office:value-type="string">
            <text:p><text:a xlink:href="http://webstats.motigo.com/redirect?id=ACc7wwZOQMCRcjNZQwAQSoCZ55Dg">http://webstats.motigo.com/redirect?id=ACc7wwZOQMCRcjNZQwAQSoCZ55Dg</text:a></text:p>
          </table:table-cell>
          <table:table-cell office:value-type="string">
            <text:p><text:a xlink:href="http://pomtiedom.com/">http://pomtiedom.com/</text:a></text:p>
          </table:table-cell>
          <table:table-cell table:number-columns-repeated="1020"/>
        </table:table-row>
        <table:table-row table:style-name="ro1">
          <table:table-cell office:value-type="string">
            <text:p><text:a xlink:href="http://webstats.motigo.com/redirect?id=ACc9CAW/ryU8UpxejDutSbfN/Lmg">pomtiedom.com | a r c h i e f</text:a></text:p>
          </table:table-cell>
          <table:table-cell office:value-type="string">
            <text:p>http://webstats.motigo.com/redirect?id=ACc9CAW/ryU8UpxejDutSbfN/Lmg</text:p>
          </table:table-cell>
          <table:table-cell office:value-type="string">
            <text:p><text:a xlink:href="http://webstats.motigo.com/redirect?id=ACc9CAW/ryU8UpxejDutSbfN/Lmg">http://webstats.motigo.com/redirect?id=ACc9CAW/ryU8UpxejDutSbfN/Lmg</text:a></text:p>
          </table:table-cell>
          <table:table-cell office:value-type="string">
            <text:p><text:a xlink:href="http://pomtiedom.com/log/archives/">http://pomtiedom.com/log/archives/</text:a></text:p>
          </table:table-cell>
          <table:table-cell table:number-columns-repeated="1020"/>
        </table:table-row>
        <table:table-row table:style-name="ro1">
          <table:table-cell office:value-type="string">
            <text:p><text:a xlink:href="http://webstats.motigo.com/redirect?id=ACeBuARbblOTDvk+02tsTXIwLgYw">Robtheblob.nl</text:a></text:p>
          </table:table-cell>
          <table:table-cell office:value-type="string">
            <text:p>http://webstats.motigo.com/redirect?id=ACeBuARbblOTDvk+02tsTXIwLgYw</text:p>
          </table:table-cell>
          <table:table-cell office:value-type="string">
            <text:p><text:a xlink:href="http://webstats.motigo.com/redirect?id=ACeBuARbblOTDvk+02tsTXIwLgYw">http://webstats.motigo.com/redirect?id=ACeBuARbblOTDvk+02tsTXIwLgYw</text:a></text:p>
          </table:table-cell>
          <table:table-cell office:value-type="string">
            <text:p><text:a xlink:href="http://robtheblob.nl/">http://robtheblob.nl/</text:a></text:p>
          </table:table-cell>
          <table:table-cell table:number-columns-repeated="1020"/>
        </table:table-row>
        <table:table-row table:style-name="ro1">
          <table:table-cell office:value-type="string">
            <text:p><text:a xlink:href="http://webstats.motigo.com/redirect?id=ACfvxAmH5lWcFvqgNp8m4lj6lZrQ">Counter</text:a></text:p>
          </table:table-cell>
          <table:table-cell office:value-type="string">
            <text:p>http://webstats.motigo.com/redirect?id=ACfvxAmH5lWcFvqgNp8m4lj6lZrQ</text:p>
          </table:table-cell>
          <table:table-cell office:value-type="string">
            <text:p><text:a xlink:href="http://webstats.motigo.com/redirect?id=ACfvxAmH5lWcFvqgNp8m4lj6lZrQ">http://webstats.motigo.com/redirect?id=ACfvxAmH5lWcFvqgNp8m4lj6lZrQ</text:a></text:p>
          </table:table-cell>
          <table:table-cell office:value-type="string">
            <text:p><text:a xlink:href="http://home.tiscali.nl/letaevents/counterpage.html">http://home.tiscali.nl/letaevents/counterpage.html</text:a></text:p>
          </table:table-cell>
          <table:table-cell table:number-columns-repeated="1020"/>
        </table:table-row>
        <table:table-row table:style-name="ro1">
          <table:table-cell office:value-type="string">
            <text:p><text:a xlink:href="http://webstats.motigo.com/redirect?id=ACfzKgpzhRi7/UNRN3In0RneVFqA">Minispace - weblog</text:a></text:p>
          </table:table-cell>
          <table:table-cell office:value-type="string">
            <text:p>http://webstats.motigo.com/redirect?id=ACfzKgpzhRi7/UNRN3In0RneVFqA</text:p>
          </table:table-cell>
          <table:table-cell office:value-type="string">
            <text:p><text:a xlink:href="http://webstats.motigo.com/redirect?id=ACfzKgpzhRi7/UNRN3In0RneVFqA">http://webstats.motigo.com/redirect?id=ACfzKgpzhRi7/UNRN3In0RneVFqA</text:a></text:p>
          </table:table-cell>
          <table:table-cell office:value-type="string">
            <text:p><text:a xlink:href="http://www/">http://www</text:a>.minispace.co.uk/blog</text:p>
          </table:table-cell>
          <table:table-cell table:number-columns-repeated="1020"/>
        </table:table-row>
        <table:table-row table:style-name="ro1">
          <table:table-cell office:value-type="string">
            <text:p><text:a xlink:href="http://webstats.motigo.com/redirect?id=AChJowHWyCk7lG+dr0J4884rYp9Q">ANGELO.WEB-LOG.NL</text:a></text:p>
          </table:table-cell>
          <table:table-cell office:value-type="string">
            <text:p>http://webstats.motigo.com/redirect?id=AChJowHWyCk7lG+dr0J4884rYp9Q</text:p>
          </table:table-cell>
          <table:table-cell office:value-type="string">
            <text:p><text:a xlink:href="http://webstats.motigo.com/redirect?id=AChJowHWyCk7lG+dr0J4884rYp9Q">http://webstats.motigo.com/redirect?id=AChJowHWyCk7lG+dr0J4884rYp9Q</text:a></text:p>
          </table:table-cell>
          <table:table-cell office:value-type="string">
            <text:p><text:a xlink:href="http://angelo.web-log.nl/">http://angelo.web-log.nl/</text:a></text:p>
          </table:table-cell>
          <table:table-cell table:number-columns-repeated="1020"/>
        </table:table-row>
        <table:table-row table:style-name="ro1">
          <table:table-cell office:value-type="string">
            <text:p><text:a xlink:href="http://webstats.motigo.com/redirect?id=ACiU+gvPbn3KYfoHKfv5SZwgjaNQ">Bob ziet sterretjes</text:a></text:p>
          </table:table-cell>
          <table:table-cell office:value-type="string">
            <text:p>http://webstats.motigo.com/redirect?id=ACiU+gvPbn3KYfoHKfv5SZwgjaNQ</text:p>
          </table:table-cell>
          <table:table-cell office:value-type="string">
            <text:p><text:a xlink:href="http://webstats.motigo.com/redirect?id=ACiU+gvPbn3KYfoHKfv5SZwgjaNQ">http://webstats.motigo.com/redirect?id=ACiU+gvPbn3KYfoHKfv5SZwgjaNQ</text:a></text:p>
          </table:table-cell>
          <table:table-cell office:value-type="string">
            <text:p><text:a xlink:href="http://bob.tietenammi.com/">http://bob.tietenammi.com</text:a></text:p>
          </table:table-cell>
          <table:table-cell table:number-columns-repeated="1020"/>
        </table:table-row>
        <table:table-row table:style-name="ro1">
          <table:table-cell office:value-type="string">
            <text:p><text:a xlink:href="http://webstats.motigo.com/redirect?id=ACir0QeAf4iJtL7F3MUm+iSBdagg">ConstantAnders</text:a></text:p>
          </table:table-cell>
          <table:table-cell office:value-type="string">
            <text:p>http://webstats.motigo.com/redirect?id=ACir0QeAf4iJtL7F3MUm+iSBdagg</text:p>
          </table:table-cell>
          <table:table-cell office:value-type="string">
            <text:p><text:a xlink:href="http://webstats.motigo.com/redirect?id=ACir0QeAf4iJtL7F3MUm+iSBdagg">http://webstats.motigo.com/redirect?id=ACir0QeAf4iJtL7F3MUm+iSBdagg</text:a></text:p>
          </table:table-cell>
          <table:table-cell office:value-type="string">
            <text:p><text:a xlink:href="http://constantanders.nl/">http://constantanders.nl/</text:a></text:p>
          </table:table-cell>
          <table:table-cell table:number-columns-repeated="1020"/>
        </table:table-row>
        <table:table-row table:style-name="ro1">
          <table:table-cell office:value-type="string">
            <text:p><text:a xlink:href="http://webstats.motigo.com/redirect?id=ACk8nQFpCIwyLNohLwLOwXYXeljA">Media Vita</text:a></text:p>
          </table:table-cell>
          <table:table-cell office:value-type="string">
            <text:p>http://webstats.motigo.com/redirect?id=ACk8nQFpCIwyLNohLwLOwXYXeljA</text:p>
          </table:table-cell>
          <table:table-cell office:value-type="string">
            <text:p><text:a xlink:href="http://webstats.motigo.com/redirect?id=ACk8nQFpCIwyLNohLwLOwXYXeljA">http://webstats.motigo.com/redirect?id=ACk8nQFpCIwyLNohLwLOwXYXeljA</text:a></text:p>
          </table:table-cell>
          <table:table-cell office:value-type="string">
            <text:p><text:a xlink:href="http://www.xs4all.nl/%7Ehelfrich/mediavita/">http://www.xs4all.nl/~helfrich/mediavita/</text:a></text:p>
          </table:table-cell>
          <table:table-cell table:number-columns-repeated="1020"/>
        </table:table-row>
        <table:table-row table:style-name="ro1">
          <table:table-cell office:value-type="string">
            <text:p><text:a xlink:href="http://webstats.motigo.com/redirect?id=ACnIYgGvdaLzJXK5t+mY8R9P2mxQ">Supergrover</text:a></text:p>
          </table:table-cell>
          <table:table-cell office:value-type="string">
            <text:p>http://webstats.motigo.com/redirect?id=ACnIYgGvdaLzJXK5t+mY8R9P2mxQ</text:p>
          </table:table-cell>
          <table:table-cell office:value-type="string">
            <text:p><text:a xlink:href="http://webstats.motigo.com/redirect?id=ACnIYgGvdaLzJXK5t+mY8R9P2mxQ">http://webstats.motigo.com/redirect?id=ACnIYgGvdaLzJXK5t+mY8R9P2mxQ</text:a></text:p>
          </table:table-cell>
          <table:table-cell office:value-type="string">
            <text:p><text:a xlink:href="http://supergroof.blogspot.com/">http://supergroof.blogspot.com/</text:a></text:p>
          </table:table-cell>
          <table:table-cell table:number-columns-repeated="1020"/>
        </table:table-row>
        <table:table-row table:style-name="ro1">
          <table:table-cell office:value-type="string">
            <text:p><text:a xlink:href="http://webstats.motigo.com/redirect?id=ACnnzQa1hV5I/86ScBhl+MXHZhHg">Wilberts Wijde Wereld</text:a></text:p>
          </table:table-cell>
          <table:table-cell office:value-type="string">
            <text:p>http://webstats.motigo.com/redirect?id=ACnnzQa1hV5I/86ScBhl+MXHZhHg</text:p>
          </table:table-cell>
          <table:table-cell office:value-type="string">
            <text:p><text:a xlink:href="http://webstats.motigo.com/redirect?id=ACnnzQa1hV5I/86ScBhl+MXHZhHg">http://webstats.motigo.com/redirect?id=ACnnzQa1hV5I/86ScBhl+MXHZhHg</text:a></text:p>
          </table:table-cell>
          <table:table-cell office:value-type="string">
            <text:p><text:a xlink:href="http://members.chello.nl/%7Eh.vangerven/">http://members.chello.nl/~h.vangerven/</text:a></text:p>
          </table:table-cell>
          <table:table-cell table:number-columns-repeated="1020"/>
        </table:table-row>
        <table:table-row table:style-name="ro1">
          <table:table-cell office:value-type="string">
            <text:p><text:a xlink:href="http://webstats.motigo.com/redirect?id=ACoY0gIODZ0U4YqZa+8j2gaauCsA">Zezunja</text:a></text:p>
          </table:table-cell>
          <table:table-cell office:value-type="string">
            <text:p>http://webstats.motigo.com/redirect?id=ACoY0gIODZ0U4YqZa+8j2gaauCsA</text:p>
          </table:table-cell>
          <table:table-cell office:value-type="string">
            <text:p><text:a xlink:href="http://webstats.motigo.com/redirect?id=ACoY0gIODZ0U4YqZa+8j2gaauCsA">http://webstats.motigo.com/redirect?id=ACoY0gIODZ0U4YqZa+8j2gaauCsA</text:a></text:p>
          </table:table-cell>
          <table:table-cell office:value-type="string">
            <text:p><text:a xlink:href="http://zezunja.punt.nl/">http://zezunja.punt.nl/</text:a></text:p>
          </table:table-cell>
          <table:table-cell table:number-columns-repeated="1020"/>
        </table:table-row>
        <table:table-row table:style-name="ro1">
          <table:table-cell office:value-type="string">
            <text:p><text:a xlink:href="http://webstats.motigo.com/redirect?id=ACobtQESBgh2yyWTkKlbljTZzA2w">Weblog Roland en Chantal</text:a></text:p>
          </table:table-cell>
          <table:table-cell office:value-type="string">
            <text:p>http://webstats.motigo.com/redirect?id=ACobtQESBgh2yyWTkKlbljTZzA2w</text:p>
          </table:table-cell>
          <table:table-cell office:value-type="string">
            <text:p><text:a xlink:href="http://webstats.motigo.com/redirect?id=ACobtQESBgh2yyWTkKlbljTZzA2w">http://webstats.motigo.com/redirect?id=ACobtQESBgh2yyWTkKlbljTZzA2w</text:a></text:p>
          </table:table-cell>
          <table:table-cell office:value-type="string">
            <text:p><text:a xlink:href="http://members.ziggo.nl/chuijbregts/weblog.htm">http://members.ziggo.nl/chuijbregts/weblog.htm</text:a></text:p>
          </table:table-cell>
          <table:table-cell table:number-columns-repeated="1020"/>
        </table:table-row>
        <table:table-row table:style-name="ro1">
          <table:table-cell office:value-type="string">
            <text:p><text:a xlink:href="http://webstats.motigo.com/redirect?id=ACpA8wDNNhpd2K6bH87F8bR9U7IA">ZehnLi.NL</text:a></text:p>
          </table:table-cell>
          <table:table-cell office:value-type="string">
            <text:p>http://webstats.motigo.com/redirect?id=ACpA8wDNNhpd2K6bH87F8bR9U7IA</text:p>
          </table:table-cell>
          <table:table-cell office:value-type="string">
            <text:p><text:a xlink:href="http://webstats.motigo.com/redirect?id=ACpA8wDNNhpd2K6bH87F8bR9U7IA">http://webstats.motigo.com/redirect?id=ACpA8wDNNhpd2K6bH87F8bR9U7IA</text:a></text:p>
          </table:table-cell>
          <table:table-cell office:value-type="string">
            <text:p><text:a xlink:href="http://www.zehnli.nl/index.html">http://www.zehnli.nl/index.html</text:a></text:p>
          </table:table-cell>
          <table:table-cell table:number-columns-repeated="1020"/>
        </table:table-row>
        <table:table-row table:style-name="ro1">
          <table:table-cell office:value-type="string">
            <text:p><text:a xlink:href="http://webstats.motigo.com/redirect?id=ACplmgN1ysLuIFh0OsjG8k3hkA9w">Pinky's lounge</text:a></text:p>
          </table:table-cell>
          <table:table-cell office:value-type="string">
            <text:p>http://webstats.motigo.com/redirect?id=ACplmgN1ysLuIFh0OsjG8k3hkA9w</text:p>
          </table:table-cell>
          <table:table-cell office:value-type="string">
            <text:p><text:a xlink:href="http://webstats.motigo.com/redirect?id=ACplmgN1ysLuIFh0OsjG8k3hkA9w">http://webstats.motigo.com/redirect?id=ACplmgN1ysLuIFh0OsjG8k3hkA9w</text:a></text:p>
          </table:table-cell>
          <table:table-cell office:value-type="string">
            <text:p><text:a xlink:href="http://pinkycam.livejournal.com/">http://pinkycam.livejournal.com/</text:a></text:p>
          </table:table-cell>
          <table:table-cell table:number-columns-repeated="1020"/>
        </table:table-row>
        <table:table-row table:style-name="ro1">
          <table:table-cell office:value-type="string">
            <text:p><text:a xlink:href="http://webstats.motigo.com/redirect?id=ACqajwkf9XVgczhWFKoq02RqXN2g">MisPuntNL</text:a></text:p>
          </table:table-cell>
          <table:table-cell office:value-type="string">
            <text:p>http://webstats.motigo.com/redirect?id=ACqajwkf9XVgczhWFKoq02RqXN2g</text:p>
          </table:table-cell>
          <table:table-cell office:value-type="string">
            <text:p><text:a xlink:href="http://webstats.motigo.com/redirect?id=ACqajwkf9XVgczhWFKoq02RqXN2g">http://webstats.motigo.com/redirect?id=ACqajwkf9XVgczhWFKoq02RqXN2g</text:a></text:p>
          </table:table-cell>
          <table:table-cell office:value-type="string">
            <text:p><text:a xlink:href="http://www.mis.nl.nu/">http://www.mis.nl.nu/</text:a></text:p>
          </table:table-cell>
          <table:table-cell table:number-columns-repeated="1020"/>
        </table:table-row>
        <table:table-row table:style-name="ro1">
          <table:table-cell office:value-type="string">
            <text:p><text:a xlink:href="http://webstats.motigo.com/redirect?id=ACt0vQp01gRGj+faEW4pOv/wmonQ">rebecca speyer</text:a></text:p>
          </table:table-cell>
          <table:table-cell office:value-type="string">
            <text:p>http://webstats.motigo.com/redirect?id=ACt0vQp01gRGj+faEW4pOv/wmonQ</text:p>
          </table:table-cell>
          <table:table-cell office:value-type="string">
            <text:p><text:a xlink:href="http://webstats.motigo.com/redirect?id=ACt0vQp01gRGj+faEW4pOv/wmonQ">http://webstats.motigo.com/redirect?id=ACt0vQp01gRGj+faEW4pOv/wmonQ</text:a></text:p>
          </table:table-cell>
          <table:table-cell office:value-type="string">
            <text:p><text:a xlink:href="http://rebeccaspeyer.web-log.nl/">http://rebeccaspeyer.web-log.nl/</text:a></text:p>
          </table:table-cell>
          <table:table-cell table:number-columns-repeated="1020"/>
        </table:table-row>
        <table:table-row table:style-name="ro1">
          <table:table-cell office:value-type="string">
            <text:p><text:a xlink:href="http://webstats.motigo.com/redirect?id=ACuhWwDww4HNJlAx7/uGf7VqxZ6A">De Ontvangst - weblog</text:a></text:p>
          </table:table-cell>
          <table:table-cell office:value-type="string">
            <text:p>http://webstats.motigo.com/redirect?id=ACuhWwDww4HNJlAx7/uGf7VqxZ6A</text:p>
          </table:table-cell>
          <table:table-cell office:value-type="string">
            <text:p><text:a xlink:href="http://webstats.motigo.com/redirect?id=ACuhWwDww4HNJlAx7/uGf7VqxZ6A">http://webstats.motigo.com/redirect?id=ACuhWwDww4HNJlAx7/uGf7VqxZ6A</text:a></text:p>
          </table:table-cell>
          <table:table-cell office:value-type="string">
            <text:p><text:a xlink:href="http://deontvangst.web-log.nl/">http://deontvangst.web-log.nl/</text:a></text:p>
          </table:table-cell>
          <table:table-cell table:number-columns-repeated="1020"/>
        </table:table-row>
        <table:table-row table:style-name="ro1">
          <table:table-cell office:value-type="string">
            <text:p><text:a xlink:href="http://webstats.motigo.com/redirect?id=ACurYgk4CJ0C/rc5+yvm+Mt0CpLQ">Alles vinden</text:a></text:p>
          </table:table-cell>
          <table:table-cell office:value-type="string">
            <text:p>http://webstats.motigo.com/redirect?id=ACurYgk4CJ0C/rc5+yvm+Mt0CpLQ</text:p>
          </table:table-cell>
          <table:table-cell office:value-type="string">
            <text:p><text:a xlink:href="http://webstats.motigo.com/redirect?id=ACurYgk4CJ0C/rc5+yvm+Mt0CpLQ">http://webstats.motigo.com/redirect?id=ACurYgk4CJ0C/rc5+yvm+Mt0CpLQ</text:a></text:p>
          </table:table-cell>
          <table:table-cell office:value-type="string">
            <text:p><text:a xlink:href="http://allesvinden.web-log.nl/">http://allesvinden.web-log.nl/</text:a></text:p>
          </table:table-cell>
          <table:table-cell table:number-columns-repeated="1020"/>
        </table:table-row>
        <table:table-row table:style-name="ro1">
          <table:table-cell office:value-type="string">
            <text:p><text:a xlink:href="http://webstats.motigo.com/redirect?id=ACvOfwD2XJh2/UPtKqBxAtDfsfog">Dutch Bloggies 2004</text:a></text:p>
          </table:table-cell>
          <table:table-cell office:value-type="string">
            <text:p>http://webstats.motigo.com/redirect?id=ACvOfwD2XJh2/UPtKqBxAtDfsfog</text:p>
          </table:table-cell>
          <table:table-cell office:value-type="string">
            <text:p><text:a xlink:href="http://webstats.motigo.com/redirect?id=ACvOfwD2XJh2/UPtKqBxAtDfsfog">http://webstats.motigo.com/redirect?id=ACvOfwD2XJh2/UPtKqBxAtDfsfog</text:a></text:p>
          </table:table-cell>
          <table:table-cell office:value-type="string">
            <text:p><text:a xlink:href="http://www.aboutblank.nl/dutchbloggies2004/">http://www.aboutblank.nl/dutchbloggies2004/</text:a></text:p>
          </table:table-cell>
          <table:table-cell table:number-columns-repeated="1020"/>
        </table:table-row>
        <table:table-row table:style-name="ro1">
          <table:table-cell office:value-type="string">
            <text:p><text:a xlink:href="http://webstats.motigo.com/redirect?id=ACv7pgrl/BHSDkFfA82twt5d3+Vg">pomtiedom.com | e x t r a</text:a></text:p>
          </table:table-cell>
          <table:table-cell office:value-type="string">
            <text:p>http://webstats.motigo.com/redirect?id=ACv7pgrl/BHSDkFfA82twt5d3+Vg</text:p>
          </table:table-cell>
          <table:table-cell office:value-type="string">
            <text:p><text:a xlink:href="http://webstats.motigo.com/redirect?id=ACv7pgrl/BHSDkFfA82twt5d3+Vg">http://webstats.motigo.com/redirect?id=ACv7pgrl/BHSDkFfA82twt5d3+Vg</text:a></text:p>
          </table:table-cell>
          <table:table-cell office:value-type="string">
            <text:p><text:a xlink:href="http://pomtiedom.com/extra/">http://pomtiedom.com/extra/</text:a></text:p>
          </table:table-cell>
          <table:table-cell table:number-columns-repeated="1020"/>
        </table:table-row>
        <table:table-row table:style-name="ro1">
          <table:table-cell office:value-type="string">
            <text:p><text:a xlink:href="http://webstats.motigo.com/redirect?id=ACwNZg5VJ/sWsmBmT6vv3yyYcy1g">Luiwammes caps</text:a></text:p>
          </table:table-cell>
          <table:table-cell office:value-type="string">
            <text:p>http://webstats.motigo.com/redirect?id=ACwNZg5VJ/sWsmBmT6vv3yyYcy1g</text:p>
          </table:table-cell>
          <table:table-cell office:value-type="string">
            <text:p><text:a xlink:href="http://webstats.motigo.com/redirect?id=ACwNZg5VJ/sWsmBmT6vv3yyYcy1g">http://webstats.motigo.com/redirect?id=ACwNZg5VJ/sWsmBmT6vv3yyYcy1g</text:a></text:p>
          </table:table-cell>
          <table:table-cell office:value-type="string">
            <text:p><text:a xlink:href="http://luiwammes.web-log.nl/">http://luiwammes.web-log.nl/</text:a></text:p>
          </table:table-cell>
          <table:table-cell table:number-columns-repeated="1020"/>
        </table:table-row>
        <table:table-row table:style-name="ro1">
          <table:table-cell office:value-type="string">
            <text:p><text:a xlink:href="http://webstats.motigo.com/redirect?id=ACwt1Q3lEUKFTiRZGR5gfwqcKUgw">Weblog op www.wanrooy.net</text:a></text:p>
          </table:table-cell>
          <table:table-cell office:value-type="string">
            <text:p>http://webstats.motigo.com/redirect?id=ACwt1Q3lEUKFTiRZGR5gfwqcKUgw</text:p>
          </table:table-cell>
          <table:table-cell office:value-type="string">
            <text:p><text:a xlink:href="http://webstats.motigo.com/redirect?id=ACwt1Q3lEUKFTiRZGR5gfwqcKUgw">http://webstats.motigo.com/redirect?id=ACwt1Q3lEUKFTiRZGR5gfwqcKUgw</text:a></text:p>
          </table:table-cell>
          <table:table-cell office:value-type="string">
            <text:p><text:a xlink:href="http://wanrooy.web-log.nl/">http://wanrooy.web-log.nl/</text:a></text:p>
          </table:table-cell>
          <table:table-cell table:number-columns-repeated="1020"/>
        </table:table-row>
        <table:table-row table:style-name="ro1">
          <table:table-cell office:value-type="string">
            <text:p><text:a xlink:href="http://webstats.motigo.com/redirect?id=ACxwcgq87FEn4XtKb1y1Ag3rpkqw">Dennis uit Wehl</text:a></text:p>
          </table:table-cell>
          <table:table-cell office:value-type="string">
            <text:p>http://webstats.motigo.com/redirect?id=ACxwcgq87FEn4XtKb1y1Ag3rpkqw</text:p>
          </table:table-cell>
          <table:table-cell office:value-type="string">
            <text:p><text:a xlink:href="http://webstats.motigo.com/redirect?id=ACxwcgq87FEn4XtKb1y1Ag3rpkqw">http://webstats.motigo.com/redirect?id=ACxwcgq87FEn4XtKb1y1Ag3rpkqw</text:a></text:p>
          </table:table-cell>
          <table:table-cell office:value-type="string">
            <text:p><text:a xlink:href="http://dennisuitwehl.web-log.nl/">http://dennisuitwehl.web-log.nl/</text:a></text:p>
          </table:table-cell>
          <table:table-cell table:number-columns-repeated="1020"/>
        </table:table-row>
        <table:table-row table:style-name="ro1">
          <table:table-cell office:value-type="string">
            <text:p><text:a xlink:href="http://webstats.motigo.com/redirect?id=ACzIAQkyqNcllf2VpwjFuJjapu5A">T&amp;T vertellen</text:a></text:p>
          </table:table-cell>
          <table:table-cell office:value-type="string">
            <text:p>http://webstats.motigo.com/redirect?id=ACzIAQkyqNcllf2VpwjFuJjapu5A</text:p>
          </table:table-cell>
          <table:table-cell office:value-type="string">
            <text:p><text:a xlink:href="http://webstats.motigo.com/redirect?id=ACzIAQkyqNcllf2VpwjFuJjapu5A">http://webstats.motigo.com/redirect?id=ACzIAQkyqNcllf2VpwjFuJjapu5A</text:a></text:p>
          </table:table-cell>
          <table:table-cell office:value-type="string">
            <text:p><text:a xlink:href="http://trellietruus.blogspot.com/">http://trellietruus.blogspot.com/</text:a></text:p>
          </table:table-cell>
          <table:table-cell table:number-columns-repeated="1020"/>
        </table:table-row>
        <table:table-row table:style-name="ro1">
          <table:table-cell office:value-type="string">
            <text:p><text:a xlink:href="http://webstats.motigo.com/redirect?id=AC0wjAm+HH1uJY5ehvfNh895Mh1g">taal·pu·rist ? ... ewoud's weblog</text:a></text:p>
          </table:table-cell>
          <table:table-cell office:value-type="string">
            <text:p>http://webstats.motigo.com/redirect?id=AC0wjAm+HH1uJY5ehvfNh895Mh1g</text:p>
          </table:table-cell>
          <table:table-cell office:value-type="string">
            <text:p><text:a xlink:href="http://webstats.motigo.com/redirect?id=AC0wjAm+HH1uJY5ehvfNh895Mh1g">http://webstats.motigo.com/redirect?id=AC0wjAm+HH1uJY5ehvfNh895Mh1g</text:a></text:p>
          </table:table-cell>
          <table:table-cell office:value-type="string">
            <text:p><text:a xlink:href="http://www.taalpurist.nl/">http://www.taalpurist.nl/</text:a></text:p>
          </table:table-cell>
          <table:table-cell table:number-columns-repeated="1020"/>
        </table:table-row>
        <table:table-row table:style-name="ro1">
          <table:table-cell office:value-type="string">
            <text:p><text:a xlink:href="http://webstats.motigo.com/redirect?id=AC1Pcgq14olt+U7ceR9fKZeMx+pw">Michiel Heijmans schrijft van zich af</text:a></text:p>
          </table:table-cell>
          <table:table-cell office:value-type="string">
            <text:p>http://webstats.motigo.com/redirect?id=AC1Pcgq14olt+U7ceR9fKZeMx+pw</text:p>
          </table:table-cell>
          <table:table-cell office:value-type="string">
            <text:p><text:a xlink:href="http://webstats.motigo.com/redirect?id=AC1Pcgq14olt+U7ceR9fKZeMx+pw">http://webstats.motigo.com/redirect?id=AC1Pcgq14olt+U7ceR9fKZeMx+pw</text:a></text:p>
          </table:table-cell>
          <table:table-cell office:value-type="string">
            <text:p><text:a xlink:href="http://www.stormbreaker.nl/">http://www.stormbreaker.nl/</text:a></text:p>
          </table:table-cell>
          <table:table-cell table:number-columns-repeated="1020"/>
        </table:table-row>
        <table:table-row table:style-name="ro1">
          <table:table-cell office:value-type="string">
            <text:p><text:a xlink:href="http://webstats.motigo.com/redirect?id=AC1VvgI/k62aUQM9W67ALoCRtrnw">Lik Mijn Kanaal !</text:a></text:p>
          </table:table-cell>
          <table:table-cell office:value-type="string">
            <text:p>http://webstats.motigo.com/redirect?id=AC1VvgI/k62aUQM9W67ALoCRtrnw</text:p>
          </table:table-cell>
          <table:table-cell office:value-type="string">
            <text:p><text:a xlink:href="http://webstats.motigo.com/redirect?id=AC1VvgI/k62aUQM9W67ALoCRtrnw">http://webstats.motigo.com/redirect?id=AC1VvgI/k62aUQM9W67ALoCRtrnw</text:a></text:p>
          </table:table-cell>
          <table:table-cell office:value-type="string">
            <text:p><text:a xlink:href="http://www.likmijnkanaal.com/">http://www.likmijnkanaal.com/</text:a></text:p>
          </table:table-cell>
          <table:table-cell table:number-columns-repeated="1020"/>
        </table:table-row>
        <table:table-row table:style-name="ro1">
          <table:table-cell office:value-type="string">
            <text:p><text:a xlink:href="http://webstats.motigo.com/redirect?id=AC1gdAYV1a/aXX4s6y5/amAMgsCQ">weblog van evil mutsie</text:a></text:p>
          </table:table-cell>
          <table:table-cell office:value-type="string">
            <text:p>http://webstats.motigo.com/redirect?id=AC1gdAYV1a/aXX4s6y5/amAMgsCQ</text:p>
          </table:table-cell>
          <table:table-cell office:value-type="string">
            <text:p><text:a xlink:href="http://webstats.motigo.com/redirect?id=AC1gdAYV1a/aXX4s6y5/amAMgsCQ">http://webstats.motigo.com/redirect?id=AC1gdAYV1a/aXX4s6y5/amAMgsCQ</text:a></text:p>
          </table:table-cell>
          <table:table-cell office:value-type="string">
            <text:p><text:a xlink:href="">http://evilmutsie@web-log.nl/</text:a></text:p>
          </table:table-cell>
          <table:table-cell table:number-columns-repeated="1020"/>
        </table:table-row>
        <table:table-row table:style-name="ro1">
          <table:table-cell office:value-type="string">
            <text:p><text:a xlink:href="http://webstats.motigo.com/redirect?id=AC1mfQxa0lGnf/WdQnhvA4coeQxg">Smurfin82</text:a></text:p>
          </table:table-cell>
          <table:table-cell office:value-type="string">
            <text:p>http://webstats.motigo.com/redirect?id=AC1mfQxa0lGnf/WdQnhvA4coeQxg</text:p>
          </table:table-cell>
          <table:table-cell office:value-type="string">
            <text:p><text:a xlink:href="http://webstats.motigo.com/redirect?id=AC1mfQxa0lGnf/WdQnhvA4coeQxg">http://webstats.motigo.com/redirect?id=AC1mfQxa0lGnf/WdQnhvA4coeQxg</text:a></text:p>
          </table:table-cell>
          <table:table-cell office:value-type="string">
            <text:p><text:a xlink:href="http://smurfin82.web-log.nl/">http://smurfin82.web-log.nl/</text:a></text:p>
          </table:table-cell>
          <table:table-cell table:number-columns-repeated="1020"/>
        </table:table-row>
        <table:table-row table:style-name="ro1">
          <table:table-cell office:value-type="string">
            <text:p><text:a xlink:href="http://webstats.motigo.com/redirect?id=AC18/w4cqxACv5rdcwlOypQgNzeQ">weblog van een Islamitische dame</text:a></text:p>
          </table:table-cell>
          <table:table-cell office:value-type="string">
            <text:p>http://webstats.motigo.com/redirect?id=AC18/w4cqxACv5rdcwlOypQgNzeQ</text:p>
          </table:table-cell>
          <table:table-cell office:value-type="string">
            <text:p><text:a xlink:href="http://webstats.motigo.com/redirect?id=AC18/w4cqxACv5rdcwlOypQgNzeQ">http://webstats.motigo.com/redirect?id=AC18/w4cqxACv5rdcwlOypQgNzeQ</text:a></text:p>
          </table:table-cell>
          <table:table-cell office:value-type="string">
            <text:p><text:a xlink:href="http://moslima.blogspot.com/">http://moslima.blogspot.com/</text:a></text:p>
          </table:table-cell>
          <table:table-cell table:number-columns-repeated="1020"/>
        </table:table-row>
        <table:table-row table:style-name="ro1">
          <table:table-cell office:value-type="string">
            <text:p><text:a xlink:href="http://webstats.motigo.com/redirect?id=AC2UXwwAh5+fw/dcqw6aqWRJyiLQ">Majori's Weblog</text:a></text:p>
          </table:table-cell>
          <table:table-cell office:value-type="string">
            <text:p>http://webstats.motigo.com/redirect?id=AC2UXwwAh5+fw/dcqw6aqWRJyiLQ</text:p>
          </table:table-cell>
          <table:table-cell office:value-type="string">
            <text:p><text:a xlink:href="http://webstats.motigo.com/redirect?id=AC2UXwwAh5+fw/dcqw6aqWRJyiLQ">http://webstats.motigo.com/redirect?id=AC2UXwwAh5+fw/dcqw6aqWRJyiLQ</text:a></text:p>
          </table:table-cell>
          <table:table-cell office:value-type="string">
            <text:p><text:a xlink:href="http://majori.web-log.nl/">http://majori.web-log.nl/</text:a></text:p>
          </table:table-cell>
          <table:table-cell table:number-columns-repeated="1020"/>
        </table:table-row>
        <table:table-row table:style-name="ro1">
          <table:table-cell office:value-type="string">
            <text:p><text:a xlink:href="http://webstats.motigo.com/redirect?id=AC25WQ06AAc5RDzleR8el44hyaZg">LINK</text:a></text:p>
          </table:table-cell>
          <table:table-cell office:value-type="string">
            <text:p>http://webstats.motigo.com/redirect?id=AC25WQ06AAc5RDzleR8el44hyaZg</text:p>
          </table:table-cell>
          <table:table-cell office:value-type="string">
            <text:p><text:a xlink:href="http://webstats.motigo.com/redirect?id=AC25WQ06AAc5RDzleR8el44hyaZg">http://webstats.motigo.com/redirect?id=AC25WQ06AAc5RDzleR8el44hyaZg</text:a></text:p>
          </table:table-cell>
          <table:table-cell office:value-type="string">
            <text:p><text:a xlink:href="http://link.punt.nl/">http://link.punt.nl/</text:a>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http://webstats.motigo.com/redirect?id=AC3DDAIrz+ze0xPWgF5Kgpq/z8Wg</text:p>
          </table:table-cell>
          <table:table-cell office:value-type="string">
            <text:p><text:a xlink:href="http://webstats.motigo.com/redirect?id=AC3DDAIrz+ze0xPWgF5Kgpq/z8Wg">http://webstats.motigo.com/redirect?id=AC3DDAIrz+ze0xPWgF5Kgpq/z8Wg</text:a></text:p>
          </table:table-cell>
          <table:table-cell office:value-type="string">
            <text:p><text:a xlink:href="http://pietsie.web-log.nl/">http://pietsie.web-log.nl/</text:a></text:p>
          </table:table-cell>
          <table:table-cell table:number-columns-repeated="1020"/>
        </table:table-row>
        <table:table-row table:style-name="ro1">
          <table:table-cell office:value-type="string">
            <text:p><text:a xlink:href="http://webstats.motigo.com/redirect?id=AC3fYQ1KiDCW+vaXjBdcUQxE2Q6A">Weblog van Scooter</text:a></text:p>
          </table:table-cell>
          <table:table-cell office:value-type="string">
            <text:p>http://webstats.motigo.com/redirect?id=AC3fYQ1KiDCW+vaXjBdcUQxE2Q6A</text:p>
          </table:table-cell>
          <table:table-cell office:value-type="string">
            <text:p><text:a xlink:href="http://webstats.motigo.com/redirect?id=AC3fYQ1KiDCW+vaXjBdcUQxE2Q6A">http://webstats.motigo.com/redirect?id=AC3fYQ1KiDCW+vaXjBdcUQxE2Q6A</text:a></text:p>
          </table:table-cell>
          <table:table-cell office:value-type="string">
            <text:p><text:a xlink:href="http://scooter.web-log.nl/">http://scooter.web-log.nl/</text:a></text:p>
          </table:table-cell>
          <table:table-cell table:number-columns-repeated="1020"/>
        </table:table-row>
        <table:table-row table:style-name="ro1">
          <table:table-cell office:value-type="string">
            <text:p><text:a xlink:href="http://webstats.motigo.com/redirect?id=AC3mUQ6tmZhOkY3zJ4z2J7ws0X4A">ErikKarsiesWeblog</text:a></text:p>
          </table:table-cell>
          <table:table-cell office:value-type="string">
            <text:p>http://webstats.motigo.com/redirect?id=AC3mUQ6tmZhOkY3zJ4z2J7ws0X4A</text:p>
          </table:table-cell>
          <table:table-cell office:value-type="string">
            <text:p><text:a xlink:href="http://webstats.motigo.com/redirect?id=AC3mUQ6tmZhOkY3zJ4z2J7ws0X4A">http://webstats.motigo.com/redirect?id=AC3mUQ6tmZhOkY3zJ4z2J7ws0X4A</text:a></text:p>
          </table:table-cell>
          <table:table-cell office:value-type="string">
            <text:p><text:a xlink:href="http://erikkarsies.web-log.nl/">http://erikkarsies.web-log.nl/</text:a></text:p>
          </table:table-cell>
          <table:table-cell table:number-columns-repeated="1020"/>
        </table:table-row>
        <table:table-row table:style-name="ro1">
          <table:table-cell office:value-type="string">
            <text:p><text:a xlink:href="http://webstats.motigo.com/redirect?id=AC6LUwb77AwPYV8Y1hjBAM8ViTlQ">SanZonen</text:a></text:p>
          </table:table-cell>
          <table:table-cell office:value-type="string">
            <text:p>http://webstats.motigo.com/redirect?id=AC6LUwb77AwPYV8Y1hjBAM8ViTlQ</text:p>
          </table:table-cell>
          <table:table-cell office:value-type="string">
            <text:p><text:a xlink:href="http://webstats.motigo.com/redirect?id=AC6LUwb77AwPYV8Y1hjBAM8ViTlQ">http://webstats.motigo.com/redirect?id=AC6LUwb77AwPYV8Y1hjBAM8ViTlQ</text:a></text:p>
          </table:table-cell>
          <table:table-cell office:value-type="string">
            <text:p><text:a xlink:href="http://www.zonen.sanzine.nl/">http://www.zonen.sanzine.nl/</text:a></text:p>
          </table:table-cell>
          <table:table-cell table:number-columns-repeated="1020"/>
        </table:table-row>
        <table:table-row table:style-name="ro1">
          <table:table-cell office:value-type="string">
            <text:p><text:a xlink:href="http://webstats.motigo.com/redirect?id=AC8WJAViISfoeplXLRvqfFRR+7qA">Vondelparkmeeting</text:a></text:p>
          </table:table-cell>
          <table:table-cell office:value-type="string">
            <text:p>http://webstats.motigo.com/redirect?id=AC8WJAViISfoeplXLRvqfFRR+7qA</text:p>
          </table:table-cell>
          <table:table-cell office:value-type="string">
            <text:p><text:a xlink:href="http://webstats.motigo.com/redirect?id=AC8WJAViISfoeplXLRvqfFRR+7qA">http://webstats.motigo.com/redirect?id=AC8WJAViISfoeplXLRvqfFRR+7qA</text:a></text:p>
          </table:table-cell>
          <table:table-cell office:value-type="string">
            <text:p><text:a xlink:href="http://www.vondelpark.info/">http://www.vondelpark.info/</text:a></text:p>
          </table:table-cell>
          <table:table-cell table:number-columns-repeated="1020"/>
        </table:table-row>
        <table:table-row table:style-name="ro1">
          <table:table-cell office:value-type="string">
            <text:p><text:a xlink:href="http://webstats.motigo.com/redirect?id=AC8iqQlTnlbbmTbY/qmleMVPtlAg">Boot</text:a></text:p>
          </table:table-cell>
          <table:table-cell office:value-type="string">
            <text:p>http://webstats.motigo.com/redirect?id=AC8iqQlTnlbbmTbY/qmleMVPtlAg</text:p>
          </table:table-cell>
          <table:table-cell office:value-type="string">
            <text:p><text:a xlink:href="http://webstats.motigo.com/redirect?id=AC8iqQlTnlbbmTbY/qmleMVPtlAg">http://webstats.motigo.com/redirect?id=AC8iqQlTnlbbmTbY/qmleMVPtlAg</text:a></text:p>
          </table:table-cell>
          <table:table-cell office:value-type="string">
            <text:p><text:a xlink:href="http://boot.web-log.nl/">http://boot.web-log.nl/</text:a></text:p>
          </table:table-cell>
          <table:table-cell table:number-columns-repeated="1020"/>
        </table:table-row>
        <table:table-row table:style-name="ro1">
          <table:table-cell office:value-type="string">
            <text:p><text:a xlink:href="http://webstats.motigo.com/redirect?id=AC8pigQ1VTQqBLJR8su8wPqUIgrA">bartjuh web-log</text:a></text:p>
          </table:table-cell>
          <table:table-cell office:value-type="string">
            <text:p>http://webstats.motigo.com/redirect?id=AC8pigQ1VTQqBLJR8su8wPqUIgrA</text:p>
          </table:table-cell>
          <table:table-cell office:value-type="string">
            <text:p><text:a xlink:href="http://webstats.motigo.com/redirect?id=AC8pigQ1VTQqBLJR8su8wPqUIgrA">http://webstats.motigo.com/redirect?id=AC8pigQ1VTQqBLJR8su8wPqUIgrA</text:a></text:p>
          </table:table-cell>
          <table:table-cell office:value-type="string">
            <text:p><text:a xlink:href="http://bartjuhhh.web-log.nl/">http://bartjuhhh.web-log.nl/</text:a></text:p>
          </table:table-cell>
          <table:table-cell table:number-columns-repeated="1020"/>
        </table:table-row>
        <table:table-row table:style-name="ro1">
          <table:table-cell office:value-type="string">
            <text:p><text:a xlink:href="http://webstats.motigo.com/redirect?id=AC8qewuSXynKIyFnSMd7EaZCbNmQ">BigBubba's Weblog</text:a></text:p>
          </table:table-cell>
          <table:table-cell office:value-type="string">
            <text:p>http://webstats.motigo.com/redirect?id=AC8qewuSXynKIyFnSMd7EaZCbNmQ</text:p>
          </table:table-cell>
          <table:table-cell office:value-type="string">
            <text:p><text:a xlink:href="http://webstats.motigo.com/redirect?id=AC8qewuSXynKIyFnSMd7EaZCbNmQ">http://webstats.motigo.com/redirect?id=AC8qewuSXynKIyFnSMd7EaZCbNmQ</text:a></text:p>
          </table:table-cell>
          <table:table-cell office:value-type="string">
            <text:p><text:a xlink:href="http://www.bigbubba.web-log.nl/">http://www.bigbubba.web-log.nl/</text:a></text:p>
          </table:table-cell>
          <table:table-cell table:number-columns-repeated="1020"/>
        </table:table-row>
        <table:table-row table:style-name="ro1">
          <table:table-cell office:value-type="string">
            <text:p><text:a xlink:href="http://webstats.motigo.com/redirect?id=AC8tyAPjEG6fmH8J/K6GEiw9y8Nw">ik punnik dus ik besta</text:a></text:p>
          </table:table-cell>
          <table:table-cell office:value-type="string">
            <text:p>http://webstats.motigo.com/redirect?id=AC8tyAPjEG6fmH8J/K6GEiw9y8Nw</text:p>
          </table:table-cell>
          <table:table-cell office:value-type="string">
            <text:p><text:a xlink:href="http://webstats.motigo.com/redirect?id=AC8tyAPjEG6fmH8J/K6GEiw9y8Nw">http://webstats.motigo.com/redirect?id=AC8tyAPjEG6fmH8J/K6GEiw9y8Nw</text:a></text:p>
          </table:table-cell>
          <table:table-cell office:value-type="string">
            <text:p><text:a xlink:href="http://www.online.nl/404/">http://www.online.nl/404/</text:a></text:p>
          </table:table-cell>
          <table:table-cell table:number-columns-repeated="1020"/>
        </table:table-row>
        <table:table-row table:style-name="ro1">
          <table:table-cell office:value-type="string">
            <text:p><text:a xlink:href="http://webstats.motigo.com/redirect?id=AC83qwMKYp+IiNI0+GduMK0+RwTQ">De IJsschots</text:a></text:p>
          </table:table-cell>
          <table:table-cell office:value-type="string">
            <text:p>http://webstats.motigo.com/redirect?id=AC83qwMKYp+IiNI0+GduMK0+RwTQ</text:p>
          </table:table-cell>
          <table:table-cell office:value-type="string">
            <text:p><text:a xlink:href="http://webstats.motigo.com/redirect?id=AC83qwMKYp+IiNI0+GduMK0+RwTQ">http://webstats.motigo.com/redirect?id=AC83qwMKYp+IiNI0+GduMK0+RwTQ</text:a></text:p>
          </table:table-cell>
          <table:table-cell office:value-type="string">
            <text:p><text:a xlink:href="http://www.ijsschots.nl/">http://www.ijsschots.nl</text:a></text:p>
          </table:table-cell>
          <table:table-cell table:number-columns-repeated="1020"/>
        </table:table-row>
        <table:table-row table:style-name="ro1">
          <table:table-cell office:value-type="string">
            <text:p><text:a xlink:href="http://webstats.motigo.com/redirect?id=AC89lQeRw0X5zlzp9CNLeCpzNI8A">fransamsterdam</text:a></text:p>
          </table:table-cell>
          <table:table-cell office:value-type="string">
            <text:p>http://webstats.motigo.com/redirect?id=AC89lQeRw0X5zlzp9CNLeCpzNI8A</text:p>
          </table:table-cell>
          <table:table-cell office:value-type="string">
            <text:p><text:a xlink:href="http://webstats.motigo.com/redirect?id=AC89lQeRw0X5zlzp9CNLeCpzNI8A">http://webstats.motigo.com/redirect?id=AC89lQeRw0X5zlzp9CNLeCpzNI8A</text:a></text:p>
          </table:table-cell>
          <table:table-cell office:value-type="string">
            <text:p><text:a xlink:href="http://fransamsterdam.punt.nl/">http://fransamsterdam.punt.nl/</text:a></text:p>
          </table:table-cell>
          <table:table-cell table:number-columns-repeated="1020"/>
        </table:table-row>
        <table:table-row table:style-name="ro1">
          <table:table-cell office:value-type="string">
            <text:p><text:a xlink:href="http://webstats.motigo.com/redirect?id=AC8+AQG3vCFLMbMAhrw7SFy/HpRA">Angelo's Blogplace</text:a></text:p>
          </table:table-cell>
          <table:table-cell office:value-type="string">
            <text:p>http://webstats.motigo.com/redirect?id=AC8+AQG3vCFLMbMAhrw7SFy/HpRA</text:p>
          </table:table-cell>
          <table:table-cell office:value-type="string">
            <text:p><text:a xlink:href="http://webstats.motigo.com/redirect?id=AC8+AQG3vCFLMbMAhrw7SFy/HpRA">http://webstats.motigo.com/redirect?id=AC8+AQG3vCFLMbMAhrw7SFy/HpRA</text:a></text:p>
          </table:table-cell>
          <table:table-cell office:value-type="string">
            <text:p><text:a xlink:href="http://angelo.punt.nl/">http://angelo.punt.nl/</text:a></text:p>
          </table:table-cell>
          <table:table-cell table:number-columns-repeated="1020"/>
        </table:table-row>
        <table:table-row table:style-name="ro1">
          <table:table-cell office:value-type="string">
            <text:p><text:a xlink:href="http://webstats.motigo.com/redirect?id=AC+g5AXBSCtuVIuNRAAbC/6ntHYg">FreeKick.BENE</text:a></text:p>
          </table:table-cell>
          <table:table-cell office:value-type="string">
            <text:p>http://webstats.motigo.com/redirect?id=AC+g5AXBSCtuVIuNRAAbC/6ntHYg</text:p>
          </table:table-cell>
          <table:table-cell office:value-type="string">
            <text:p><text:a xlink:href="http://webstats.motigo.com/redirect?id=AC+g5AXBSCtuVIuNRAAbC/6ntHYg">http://webstats.motigo.com/redirect?id=AC+g5AXBSCtuVIuNRAAbC/6ntHYg</text:a></text:p>
          </table:table-cell>
          <table:table-cell office:value-type="string">
            <text:p><text:a xlink:href="http://members.multimania.nl/littlestuif/">http://members.multimania.nl/littlestuif/</text:a></text:p>
          </table:table-cell>
          <table:table-cell table:number-columns-repeated="1020"/>
        </table:table-row>
        <table:table-row table:style-name="ro1">
          <table:table-cell office:value-type="string">
            <text:p><text:a xlink:href="http://webstats.motigo.com/redirect?id=AC+jrgvw0s/9oeljNfU4Y/puespg">vindjemeleukofzo</text:a></text:p>
          </table:table-cell>
          <table:table-cell office:value-type="string">
            <text:p>http://webstats.motigo.com/redirect?id=AC+jrgvw0s/9oeljNfU4Y/puespg</text:p>
          </table:table-cell>
          <table:table-cell office:value-type="string">
            <text:p><text:a xlink:href="http://webstats.motigo.com/redirect?id=AC+jrgvw0s/9oeljNfU4Y/puespg">http://webstats.motigo.com/redirect?id=AC+jrgvw0s/9oeljNfU4Y/puespg</text:a></text:p>
          </table:table-cell>
          <table:table-cell office:value-type="string">
            <text:p><text:a xlink:href="http://www.vindjemeleukofzo.nl/">http://www.vindjemeleukofzo.nl/</text:a></text:p>
          </table:table-cell>
          <table:table-cell table:number-columns-repeated="1020"/>
        </table:table-row>
        <table:table-row table:style-name="ro1">
          <table:table-cell office:value-type="string">
            <text:p><text:a xlink:href="http://webstats.motigo.com/redirect?id=AC+xUgM0fj3RWLvOw0WtN+mpTDiA">Weblog Joost</text:a></text:p>
          </table:table-cell>
          <table:table-cell office:value-type="string">
            <text:p>http://webstats.motigo.com/redirect?id=AC+xUgM0fj3RWLvOw0WtN+mpTDiA</text:p>
          </table:table-cell>
          <table:table-cell office:value-type="string">
            <text:p><text:a xlink:href="http://webstats.motigo.com/redirect?id=AC+xUgM0fj3RWLvOw0WtN+mpTDiA">http://webstats.motigo.com/redirect?id=AC+xUgM0fj3RWLvOw0WtN+mpTDiA</text:a></text:p>
          </table:table-cell>
          <table:table-cell office:value-type="string">
            <text:p><text:a xlink:href="http://dtjoost.web-log.nl/">http://dtjoost.web-log.nl/</text:a></text:p>
          </table:table-cell>
          <table:table-cell table:number-columns-repeated="1020"/>
        </table:table-row>
        <table:table-row table:style-name="ro1">
          <table:table-cell office:value-type="string">
            <text:p><text:a xlink:href="http://webstats.motigo.com/redirect?id=ADAagAD264xdPBmfsFkWskyZPuTA">Ardeon.nl</text:a></text:p>
          </table:table-cell>
          <table:table-cell office:value-type="string">
            <text:p>http://webstats.motigo.com/redirect?id=ADAagAD264xdPBmfsFkWskyZPuTA</text:p>
          </table:table-cell>
          <table:table-cell office:value-type="string">
            <text:p><text:a xlink:href="http://webstats.motigo.com/redirect?id=ADAagAD264xdPBmfsFkWskyZPuTA">http://webstats.motigo.com/redirect?id=ADAagAD264xdPBmfsFkWskyZPuTA</text:a></text:p>
          </table:table-cell>
          <table:table-cell office:value-type="string">
            <text:p><text:a xlink:href="http://www.ardeon.nl/">http://www.ardeon.nl/</text:a></text:p>
          </table:table-cell>
          <table:table-cell table:number-columns-repeated="1020"/>
        </table:table-row>
        <table:table-row table:style-name="ro1">
          <table:table-cell office:value-type="string">
            <text:p><text:a xlink:href="http://webstats.motigo.com/redirect?id=ADBYIQHaBVGNnOhUd111gP4SvZZA">Planet Weblog</text:a></text:p>
          </table:table-cell>
          <table:table-cell office:value-type="string">
            <text:p>http://webstats.motigo.com/redirect?id=ADBYIQHaBVGNnOhUd111gP4SvZZA</text:p>
          </table:table-cell>
          <table:table-cell office:value-type="string">
            <text:p><text:a xlink:href="http://webstats.motigo.com/redirect?id=ADBYIQHaBVGNnOhUd111gP4SvZZA">http://webstats.motigo.com/redirect?id=ADBYIQHaBVGNnOhUd111gP4SvZZA</text:a></text:p>
          </table:table-cell>
          <table:table-cell office:value-type="string">
            <text:p><text:a xlink:href="http://planet.web-log.nl/">http://planet.web-log.nl/</text:a></text:p>
          </table:table-cell>
          <table:table-cell table:number-columns-repeated="1020"/>
        </table:table-row>
        <table:table-row table:style-name="ro1">
          <table:table-cell office:value-type="string">
            <text:p><text:a xlink:href="http://webstats.motigo.com/redirect?id=ADBqJggM9awty1frSZf+CuFbLzxg">iSpider. Fresh media, anytime, anywhere.</text:a></text:p>
          </table:table-cell>
          <table:table-cell office:value-type="string">
            <text:p>http://webstats.motigo.com/redirect?id=ADBqJggM9awty1frSZf+CuFbLzxg</text:p>
          </table:table-cell>
          <table:table-cell office:value-type="string">
            <text:p><text:a xlink:href="http://webstats.motigo.com/redirect?id=ADBqJggM9awty1frSZf+CuFbLzxg">http://webstats.motigo.com/redirect?id=ADBqJggM9awty1frSZf+CuFbLzxg</text:a></text:p>
          </table:table-cell>
          <table:table-cell office:value-type="string">
            <text:p><text:a xlink:href="http://ispider.sourceforge.net/">http://ispider.sourceforge.net/</text:a></text:p>
          </table:table-cell>
          <table:table-cell table:number-columns-repeated="1020"/>
        </table:table-row>
        <table:table-row table:style-name="ro1">
          <table:table-cell office:value-type="string">
            <text:p><text:a xlink:href="http://webstats.motigo.com/redirect?id=ADCCqQK5K94silm68we68frRs/PA">Has' Log</text:a></text:p>
          </table:table-cell>
          <table:table-cell office:value-type="string">
            <text:p>http://webstats.motigo.com/redirect?id=ADCCqQK5K94silm68we68frRs/PA</text:p>
          </table:table-cell>
          <table:table-cell office:value-type="string">
            <text:p><text:a xlink:href="http://webstats.motigo.com/redirect?id=ADCCqQK5K94silm68we68frRs/PA">http://webstats.motigo.com/redirect?id=ADCCqQK5K94silm68we68frRs/PA</text:a></text:p>
          </table:table-cell>
          <table:table-cell office:value-type="string">
            <text:p><text:a xlink:href="http://haslog.nl/">http://haslog.nl/</text:a></text:p>
          </table:table-cell>
          <table:table-cell table:number-columns-repeated="1020"/>
        </table:table-row>
        <table:table-row table:style-name="ro1">
          <table:table-cell office:value-type="string">
            <text:p><text:a xlink:href="http://webstats.motigo.com/redirect?id=ADDFrgPyBbUDJV9orQ6DZreHYW7A">romz.web-log</text:a></text:p>
          </table:table-cell>
          <table:table-cell office:value-type="string">
            <text:p>http://webstats.motigo.com/redirect?id=ADDFrgPyBbUDJV9orQ6DZreHYW7A</text:p>
          </table:table-cell>
          <table:table-cell office:value-type="string">
            <text:p><text:a xlink:href="http://webstats.motigo.com/redirect?id=ADDFrgPyBbUDJV9orQ6DZreHYW7A">http://webstats.motigo.com/redirect?id=ADDFrgPyBbUDJV9orQ6DZreHYW7A</text:a></text:p>
          </table:table-cell>
          <table:table-cell office:value-type="string">
            <text:p><text:a xlink:href="http://romz.web-log.nl/">http://romz.web-log.nl/</text:a></text:p>
          </table:table-cell>
          <table:table-cell table:number-columns-repeated="1020"/>
        </table:table-row>
        <table:table-row table:style-name="ro1">
          <table:table-cell office:value-type="string">
            <text:p><text:a xlink:href="http://webstats.motigo.com/redirect?id=ADD/FgjHK2pIMaqh9ezbYa6OxAww">startpage</text:a></text:p>
          </table:table-cell>
          <table:table-cell office:value-type="string">
            <text:p>http://webstats.motigo.com/redirect?id=ADD/FgjHK2pIMaqh9ezbYa6OxAww</text:p>
          </table:table-cell>
          <table:table-cell office:value-type="string">
            <text:p><text:a xlink:href="http://webstats.motigo.com/redirect?id=ADD/FgjHK2pIMaqh9ezbYa6OxAww">http://webstats.motigo.com/redirect?id=ADD/FgjHK2pIMaqh9ezbYa6OxAww</text:a></text:p>
          </table:table-cell>
          <table:table-cell office:value-type="string">
            <text:p><text:a xlink:href="http://startpage.gostart.be/">http://startpage.gostart.be/</text:a></text:p>
          </table:table-cell>
          <table:table-cell table:number-columns-repeated="1020"/>
        </table:table-row>
        <table:table-row table:style-name="ro1">
          <table:table-cell office:value-type="string">
            <text:p><text:a xlink:href="http://webstats.motigo.com/redirect?id=ADEnUgkkViu4omNFLGmkppQrztvw">Ban Mart Hauser</text:a></text:p>
          </table:table-cell>
          <table:table-cell office:value-type="string">
            <text:p>http://webstats.motigo.com/redirect?id=ADEnUgkkViu4omNFLGmkppQrztvw</text:p>
          </table:table-cell>
          <table:table-cell office:value-type="string">
            <text:p><text:a xlink:href="http://webstats.motigo.com/redirect?id=ADEnUgkkViu4omNFLGmkppQrztvw">http://webstats.motigo.com/redirect?id=ADEnUgkkViu4omNFLGmkppQrztvw</text:a></text:p>
          </table:table-cell>
          <table:table-cell office:value-type="string">
            <text:p><text:a xlink:href="http://hausert.blogspot.com/">http://hausert.blogspot.com/</text:a></text:p>
          </table:table-cell>
          <table:table-cell table:number-columns-repeated="1020"/>
        </table:table-row>
        <table:table-row table:style-name="ro1">
          <table:table-cell office:value-type="string">
            <text:p><text:a xlink:href="http://webstats.motigo.com/redirect?id=ADEpgQRP7qe6OkpLwOdTvRaO3Oeg">spangen's weblog</text:a></text:p>
          </table:table-cell>
          <table:table-cell office:value-type="string">
            <text:p>http://webstats.motigo.com/redirect?id=ADEpgQRP7qe6OkpLwOdTvRaO3Oeg</text:p>
          </table:table-cell>
          <table:table-cell office:value-type="string">
            <text:p><text:a xlink:href="http://webstats.motigo.com/redirect?id=ADEpgQRP7qe6OkpLwOdTvRaO3Oeg">http://webstats.motigo.com/redirect?id=ADEpgQRP7qe6OkpLwOdTvRaO3Oeg</text:a></text:p>
          </table:table-cell>
          <table:table-cell office:value-type="string">
            <text:p><text:a xlink:href="http://spangen.web-log.nl/">http://spangen.web-log.nl/</text:a></text:p>
          </table:table-cell>
          <table:table-cell table:number-columns-repeated="1020"/>
        </table:table-row>
        <table:table-row table:style-name="ro1">
          <table:table-cell office:value-type="string">
            <text:p><text:a xlink:href="http://webstats.motigo.com/redirect?id=ADFRmw6iueejhquDPswVsDV7QAtg">schapeneuker.nl</text:a></text:p>
          </table:table-cell>
          <table:table-cell office:value-type="string">
            <text:p>http://webstats.motigo.com/redirect?id=ADFRmw6iueejhquDPswVsDV7QAtg</text:p>
          </table:table-cell>
          <table:table-cell office:value-type="string">
            <text:p><text:a xlink:href="http://webstats.motigo.com/redirect?id=ADFRmw6iueejhquDPswVsDV7QAtg">http://webstats.motigo.com/redirect?id=ADFRmw6iueejhquDPswVsDV7QAtg</text:a></text:p>
          </table:table-cell>
          <table:table-cell office:value-type="string">
            <text:p><text:a xlink:href="http://www.schapeneuker.nl/">http://www.schapeneuker.nl/</text:a></text:p>
          </table:table-cell>
          <table:table-cell table:number-columns-repeated="1020"/>
        </table:table-row>
        <table:table-row table:style-name="ro1">
          <table:table-cell office:value-type="string">
            <text:p><text:a xlink:href="http://webstats.motigo.com/redirect?id=ADFzDAO4DYtlxM4rtXPE6hLEj18w">Dierengek</text:a></text:p>
          </table:table-cell>
          <table:table-cell office:value-type="string">
            <text:p>http://webstats.motigo.com/redirect?id=ADFzDAO4DYtlxM4rtXPE6hLEj18w</text:p>
          </table:table-cell>
          <table:table-cell office:value-type="string">
            <text:p><text:a xlink:href="http://webstats.motigo.com/redirect?id=ADFzDAO4DYtlxM4rtXPE6hLEj18w">http://webstats.motigo.com/redirect?id=ADFzDAO4DYtlxM4rtXPE6hLEj18w</text:a></text:p>
          </table:table-cell>
          <table:table-cell office:value-type="string">
            <text:p><text:a xlink:href="http://dierengek.web-log.nl/">http://dierengek.web-log.nl/</text:a></text:p>
          </table:table-cell>
          <table:table-cell table:number-columns-repeated="1020"/>
        </table:table-row>
        <table:table-row table:style-name="ro1">
          <table:table-cell office:value-type="string">
            <text:p><text:a xlink:href="http://webstats.motigo.com/redirect?id=ADF6tgnqvD5a2Bzc45IDjcgLKU7Q">It's all about Chell!</text:a></text:p>
          </table:table-cell>
          <table:table-cell office:value-type="string">
            <text:p>http://webstats.motigo.com/redirect?id=ADF6tgnqvD5a2Bzc45IDjcgLKU7Q</text:p>
          </table:table-cell>
          <table:table-cell office:value-type="string">
            <text:p><text:a xlink:href="http://webstats.motigo.com/redirect?id=ADF6tgnqvD5a2Bzc45IDjcgLKU7Q">http://webstats.motigo.com/redirect?id=ADF6tgnqvD5a2Bzc45IDjcgLKU7Q</text:a></text:p>
          </table:table-cell>
          <table:table-cell office:value-type="string">
            <text:p><text:a xlink:href="http://www.chell.nl/">http://www.chell.nl/</text:a></text:p>
          </table:table-cell>
          <table:table-cell table:number-columns-repeated="1020"/>
        </table:table-row>
        <table:table-row table:style-name="ro1">
          <table:table-cell office:value-type="string">
            <text:p><text:a xlink:href="http://webstats.motigo.com/redirect?id=ADGIXwrSdfVXOxZCavP1c5ls11XQ">Frankwatching</text:a></text:p>
          </table:table-cell>
          <table:table-cell office:value-type="string">
            <text:p>http://webstats.motigo.com/redirect?id=ADGIXwrSdfVXOxZCavP1c5ls11XQ</text:p>
          </table:table-cell>
          <table:table-cell office:value-type="string">
            <text:p><text:a xlink:href="http://webstats.motigo.com/redirect?id=ADGIXwrSdfVXOxZCavP1c5ls11XQ">http://webstats.motigo.com/redirect?id=ADGIXwrSdfVXOxZCavP1c5ls11XQ</text:a></text:p>
          </table:table-cell>
          <table:table-cell office:value-type="string">
            <text:p><text:a xlink:href="http://www.frankwatching.com/">http://www.frankwatching.com/</text:a></text:p>
          </table:table-cell>
          <table:table-cell table:number-columns-repeated="1020"/>
        </table:table-row>
        <table:table-row table:style-name="ro1">
          <table:table-cell office:value-type="string">
            <text:p><text:a xlink:href="http://webstats.motigo.com/redirect?id=ADIxUg+YXhWF2euUfa7iyK91r8wg">Nancy's weblog</text:a></text:p>
          </table:table-cell>
          <table:table-cell office:value-type="string">
            <text:p>http://webstats.motigo.com/redirect?id=ADIxUg+YXhWF2euUfa7iyK91r8wg</text:p>
          </table:table-cell>
          <table:table-cell office:value-type="string">
            <text:p><text:a xlink:href="http://webstats.motigo.com/redirect?id=ADIxUg+YXhWF2euUfa7iyK91r8wg">http://webstats.motigo.com/redirect?id=ADIxUg+YXhWF2euUfa7iyK91r8wg</text:a></text:p>
          </table:table-cell>
          <table:table-cell office:value-type="string">
            <text:p><text:a xlink:href="http://petersnieborg.web-log.nl/">http://petersnieborg.web-log.nl/</text:a></text:p>
          </table:table-cell>
          <table:table-cell table:number-columns-repeated="1020"/>
        </table:table-row>
        <table:table-row table:style-name="ro1">
          <table:table-cell office:value-type="string">
            <text:p><text:a xlink:href="http://webstats.motigo.com/redirect?id=ADKrIwp9PYkXxDVW5rnsPmaPs58Q">De msn groep voor msnspaces gebruikers</text:a></text:p>
          </table:table-cell>
          <table:table-cell office:value-type="string">
            <text:p>http://webstats.motigo.com/redirect?id=ADKrIwp9PYkXxDVW5rnsPmaPs58Q</text:p>
          </table:table-cell>
          <table:table-cell office:value-type="string">
            <text:p><text:a xlink:href="http://webstats.motigo.com/redirect?id=ADKrIwp9PYkXxDVW5rnsPmaPs58Q">http://webstats.motigo.com/redirect?id=ADKrIwp9PYkXxDVW5rnsPmaPs58Q</text:a></text:p>
          </table:table-cell>
          <table:table-cell office:value-type="string">
            <text:p><text:a xlink:href="http://editspace.tk/">http://editspace.tk/</text:a></text:p>
          </table:table-cell>
          <table:table-cell table:number-columns-repeated="1020"/>
        </table:table-row>
        <table:table-row table:style-name="ro1">
          <table:table-cell office:value-type="string">
            <text:p><text:a xlink:href="http://webstats.motigo.com/redirect?id=ADLJ8gsDI5P3JVfD6Ou+bSg0sUHw">ik heb zo'n zin</text:a></text:p>
          </table:table-cell>
          <table:table-cell office:value-type="string">
            <text:p>http://webstats.motigo.com/redirect?id=ADLJ8gsDI5P3JVfD6Ou+bSg0sUHw</text:p>
          </table:table-cell>
          <table:table-cell office:value-type="string">
            <text:p><text:a xlink:href="http://webstats.motigo.com/redirect?id=ADLJ8gsDI5P3JVfD6Ou+bSg0sUHw">http://webstats.motigo.com/redirect?id=ADLJ8gsDI5P3JVfD6Ou+bSg0sUHw</text:a></text:p>
          </table:table-cell>
          <table:table-cell office:value-type="string">
            <text:p><text:a xlink:href="http://zin.punt.nl/">http://zin.punt.nl/</text:a></text:p>
          </table:table-cell>
          <table:table-cell table:number-columns-repeated="1020"/>
        </table:table-row>
        <table:table-row table:style-name="ro1">
          <table:table-cell office:value-type="string">
            <text:p><text:a xlink:href="http://webstats.motigo.com/redirect?id=ADLi4w5eU24ewBZAqBeJtGZTrF7w">Saskia's Dwerghamsters</text:a></text:p>
          </table:table-cell>
          <table:table-cell office:value-type="string">
            <text:p>http://webstats.motigo.com/redirect?id=ADLi4w5eU24ewBZAqBeJtGZTrF7w</text:p>
          </table:table-cell>
          <table:table-cell office:value-type="string">
            <text:p><text:a xlink:href="http://webstats.motigo.com/redirect?id=ADLi4w5eU24ewBZAqBeJtGZTrF7w">http://webstats.motigo.com/redirect?id=ADLi4w5eU24ewBZAqBeJtGZTrF7w</text:a></text:p>
          </table:table-cell>
          <table:table-cell office:value-type="string">
            <text:p><text:a xlink:href="http://dwerghamster.web-log.nl/">http://dwerghamster.web-log.nl/</text:a></text:p>
          </table:table-cell>
          <table:table-cell table:number-columns-repeated="1020"/>
        </table:table-row>
        <table:table-row table:style-name="ro1">
          <table:table-cell office:value-type="string">
            <text:p><text:a xlink:href="http://webstats.motigo.com/redirect?id=ADLq1QHUAhRuTbSRERq5gvQgGIFA">ICT en Onderwijs Weblog</text:a></text:p>
          </table:table-cell>
          <table:table-cell office:value-type="string">
            <text:p>http://webstats.motigo.com/redirect?id=ADLq1QHUAhRuTbSRERq5gvQgGIFA</text:p>
          </table:table-cell>
          <table:table-cell office:value-type="string">
            <text:p><text:a xlink:href="http://webstats.motigo.com/redirect?id=ADLq1QHUAhRuTbSRERq5gvQgGIFA">http://webstats.motigo.com/redirect?id=ADLq1QHUAhRuTbSRERq5gvQgGIFA</text:a></text:p>
          </table:table-cell>
          <table:table-cell office:value-type="string">
            <text:p><text:a xlink:href="http://ictoblog.nl/">http://ictoblog.nl/</text:a></text:p>
          </table:table-cell>
          <table:table-cell table:number-columns-repeated="1020"/>
        </table:table-row>
        <table:table-row table:style-name="ro1">
          <table:table-cell office:value-type="string">
            <text:p><text:a xlink:href="http://webstats.motigo.com/redirect?id=ADLwWwCoXCEmQK9KLw2kn5RInrWg">Experience</text:a></text:p>
          </table:table-cell>
          <table:table-cell office:value-type="string">
            <text:p>http://webstats.motigo.com/redirect?id=ADLwWwCoXCEmQK9KLw2kn5RInrWg</text:p>
          </table:table-cell>
          <table:table-cell office:value-type="string">
            <text:p><text:a xlink:href="http://webstats.motigo.com/redirect?id=ADLwWwCoXCEmQK9KLw2kn5RInrWg">http://webstats.motigo.com/redirect?id=ADLwWwCoXCEmQK9KLw2kn5RInrWg</text:a></text:p>
          </table:table-cell>
          <table:table-cell office:value-type="string">
            <text:p><text:a xlink:href="http://hmestrum.blogs.com/">http://hmestrum.blogs.com/</text:a></text:p>
          </table:table-cell>
          <table:table-cell table:number-columns-repeated="1020"/>
        </table:table-row>
        <table:table-row table:style-name="ro1">
          <table:table-cell office:value-type="string">
            <text:p><text:a xlink:href="http://webstats.motigo.com/redirect?id=ADMDLwRbiw0LbqR9gpZO93cwQMxg">Nul Zeven Vier</text:a></text:p>
          </table:table-cell>
          <table:table-cell office:value-type="string">
            <text:p>http://webstats.motigo.com/redirect?id=ADMDLwRbiw0LbqR9gpZO93cwQMxg</text:p>
          </table:table-cell>
          <table:table-cell office:value-type="string">
            <text:p><text:a xlink:href="http://webstats.motigo.com/redirect?id=ADMDLwRbiw0LbqR9gpZO93cwQMxg">http://webstats.motigo.com/redirect?id=ADMDLwRbiw0LbqR9gpZO93cwQMxg</text:a></text:p>
          </table:table-cell>
          <table:table-cell office:value-type="string">
            <text:p><text:a xlink:href="http://nulzevenvier.web-log.nl/">http://nulzevenvier.web-log.nl/</text:a></text:p>
          </table:table-cell>
          <table:table-cell table:number-columns-repeated="1020"/>
        </table:table-row>
        <table:table-row table:style-name="ro1">
          <table:table-cell office:value-type="string">
            <text:p><text:a xlink:href="http://webstats.motigo.com/redirect?id=ADM/4gRPfvFEZNppmOR1DBbSgD0g">4110315 log's</text:a></text:p>
          </table:table-cell>
          <table:table-cell office:value-type="string">
            <text:p>http://webstats.motigo.com/redirect?id=ADM/4gRPfvFEZNppmOR1DBbSgD0g</text:p>
          </table:table-cell>
          <table:table-cell office:value-type="string">
            <text:p><text:a xlink:href="http://webstats.motigo.com/redirect?id=ADM/4gRPfvFEZNppmOR1DBbSgD0g">http://webstats.motigo.com/redirect?id=ADM/4gRPfvFEZNppmOR1DBbSgD0g</text:a></text:p>
          </table:table-cell>
          <table:table-cell office:value-type="string">
            <text:p><text:a xlink:href="http://www.4110315.blogspot.com/">http://www.4110315.blogspot.com/</text:a></text:p>
          </table:table-cell>
          <table:table-cell table:number-columns-repeated="1020"/>
        </table:table-row>
        <table:table-row table:style-name="ro1">
          <table:table-cell office:value-type="string">
            <text:p><text:a xlink:href="http://webstats.motigo.com/redirect?id=ADNB8QfgiQqS+5lnLUIgw3zAXgmg">The BabeBlog</text:a></text:p>
          </table:table-cell>
          <table:table-cell office:value-type="string">
            <text:p>http://webstats.motigo.com/redirect?id=ADNB8QfgiQqS+5lnLUIgw3zAXgmg</text:p>
          </table:table-cell>
          <table:table-cell office:value-type="string">
            <text:p><text:a xlink:href="http://webstats.motigo.com/redirect?id=ADNB8QfgiQqS+5lnLUIgw3zAXgmg">http://webstats.motigo.com/redirect?id=ADNB8QfgiQqS+5lnLUIgw3zAXgmg</text:a></text:p>
          </table:table-cell>
          <table:table-cell office:value-type="string">
            <text:p><text:a xlink:href="http://the-babeblog.blogspot.com/">http://the-babeblog.blogspot.com/</text:a></text:p>
          </table:table-cell>
          <table:table-cell table:number-columns-repeated="1020"/>
        </table:table-row>
        <table:table-row table:style-name="ro1">
          <table:table-cell office:value-type="string">
            <text:p><text:a xlink:href="http://webstats.motigo.com/redirect?id=ADNYbQyvqMG4yTCuZOcBSDt7V3UQ">claire web-log</text:a></text:p>
          </table:table-cell>
          <table:table-cell office:value-type="string">
            <text:p>http://webstats.motigo.com/redirect?id=ADNYbQyvqMG4yTCuZOcBSDt7V3UQ</text:p>
          </table:table-cell>
          <table:table-cell office:value-type="string">
            <text:p><text:a xlink:href="http://webstats.motigo.com/redirect?id=ADNYbQyvqMG4yTCuZOcBSDt7V3UQ">http://webstats.motigo.com/redirect?id=ADNYbQyvqMG4yTCuZOcBSDt7V3UQ</text:a></text:p>
          </table:table-cell>
          <table:table-cell office:value-type="string">
            <text:p><text:a xlink:href="http://www/">http://www</text:a>.clairetjeweb-log.nl</text:p>
          </table:table-cell>
          <table:table-cell table:number-columns-repeated="1020"/>
        </table:table-row>
        <table:table-row table:style-name="ro1">
          <table:table-cell office:value-type="string">
            <text:p><text:a xlink:href="http://webstats.motigo.com/redirect?id=ADOQkA1+ivgTnoYE9SQAgt0GxfnQ">Guy's Blog</text:a></text:p>
          </table:table-cell>
          <table:table-cell office:value-type="string">
            <text:p>http://webstats.motigo.com/redirect?id=ADOQkA1+ivgTnoYE9SQAgt0GxfnQ</text:p>
          </table:table-cell>
          <table:table-cell office:value-type="string">
            <text:p><text:a xlink:href="http://webstats.motigo.com/redirect?id=ADOQkA1+ivgTnoYE9SQAgt0GxfnQ">http://webstats.motigo.com/redirect?id=ADOQkA1+ivgTnoYE9SQAgt0GxfnQ</text:a></text:p>
          </table:table-cell>
          <table:table-cell office:value-type="string">
            <text:p><text:a xlink:href="http://guyh.blogspot.com/">http://guyh.blogspot.com/</text:a></text:p>
          </table:table-cell>
          <table:table-cell table:number-columns-repeated="1020"/>
        </table:table-row>
        <table:table-row table:style-name="ro1">
          <table:table-cell office:value-type="string">
            <text:p><text:a xlink:href="http://webstats.motigo.com/redirect?id=ADPf6w6Uk3L7ighLyASi5dfMC5jw">Puur Sarcasme</text:a></text:p>
          </table:table-cell>
          <table:table-cell office:value-type="string">
            <text:p>http://webstats.motigo.com/redirect?id=ADPf6w6Uk3L7ighLyASi5dfMC5jw</text:p>
          </table:table-cell>
          <table:table-cell office:value-type="string">
            <text:p><text:a xlink:href="http://webstats.motigo.com/redirect?id=ADPf6w6Uk3L7ighLyASi5dfMC5jw">http://webstats.motigo.com/redirect?id=ADPf6w6Uk3L7ighLyASi5dfMC5jw</text:a></text:p>
          </table:table-cell>
          <table:table-cell office:value-type="string">
            <text:p><text:a xlink:href="http://www.tbkgoesholland.tk/">http://www.tbkgoesholland.tk/</text:a></text:p>
          </table:table-cell>
          <table:table-cell table:number-columns-repeated="1020"/>
        </table:table-row>
        <table:table-row table:style-name="ro1">
          <table:table-cell office:value-type="string">
            <text:p><text:a xlink:href="http://webstats.motigo.com/redirect?id=ADPxDwrRPLVwqt/SE2jIJ1bkmRqQ">Klets maar raak</text:a></text:p>
          </table:table-cell>
          <table:table-cell office:value-type="string">
            <text:p>http://webstats.motigo.com/redirect?id=ADPxDwrRPLVwqt/SE2jIJ1bkmRqQ</text:p>
          </table:table-cell>
          <table:table-cell office:value-type="string">
            <text:p><text:a xlink:href="http://webstats.motigo.com/redirect?id=ADPxDwrRPLVwqt/SE2jIJ1bkmRqQ">http://webstats.motigo.com/redirect?id=ADPxDwrRPLVwqt/SE2jIJ1bkmRqQ</text:a></text:p>
          </table:table-cell>
          <table:table-cell office:value-type="string">
            <text:p><text:a xlink:href="http://www.kletsmaarraak.pivot.cc/">http://www.kletsmaarraak.pivot.cc/</text:a></text:p>
          </table:table-cell>
          <table:table-cell table:number-columns-repeated="1020"/>
        </table:table-row>
        <table:table-row table:style-name="ro1">
          <table:table-cell office:value-type="string">
            <text:p><text:a xlink:href="http://webstats.motigo.com/redirect?id=ADP9IQtYpNH1r3+NjhZKWY5iFLFw">Susje</text:a></text:p>
          </table:table-cell>
          <table:table-cell office:value-type="string">
            <text:p>http://webstats.motigo.com/redirect?id=ADP9IQtYpNH1r3+NjhZKWY5iFLFw</text:p>
          </table:table-cell>
          <table:table-cell office:value-type="string">
            <text:p><text:a xlink:href="http://webstats.motigo.com/redirect?id=ADP9IQtYpNH1r3+NjhZKWY5iFLFw">http://webstats.motigo.com/redirect?id=ADP9IQtYpNH1r3+NjhZKWY5iFLFw</text:a></text:p>
          </table:table-cell>
          <table:table-cell office:value-type="string">
            <text:p><text:a xlink:href="http://www.lely.tk/">http://www.lely.tk/</text:a></text:p>
          </table:table-cell>
          <table:table-cell table:number-columns-repeated="1020"/>
        </table:table-row>
        <table:table-row table:style-name="ro1">
          <table:table-cell office:value-type="string">
            <text:p><text:a xlink:href="http://webstats.motigo.com/redirect?id=ADR0+A1AdkBYU/A5kuSacx3dE+PA">DeTop50 meer inzicht in de Top50 logs</text:a></text:p>
          </table:table-cell>
          <table:table-cell office:value-type="string">
            <text:p>http://webstats.motigo.com/redirect?id=ADR0+A1AdkBYU/A5kuSacx3dE+PA</text:p>
          </table:table-cell>
          <table:table-cell office:value-type="string">
            <text:p><text:a xlink:href="http://webstats.motigo.com/redirect?id=ADR0+A1AdkBYU/A5kuSacx3dE+PA">http://webstats.motigo.com/redirect?id=ADR0+A1AdkBYU/A5kuSacx3dE+PA</text:a></text:p>
          </table:table-cell>
          <table:table-cell office:value-type="string">
            <text:p><text:a xlink:href="http://detop50.web-log.nl/">http://detop50.web-log.nl/</text:a></text:p>
          </table:table-cell>
          <table:table-cell table:number-columns-repeated="1020"/>
        </table:table-row>
        <table:table-row table:style-name="ro1">
          <table:table-cell office:value-type="string">
            <text:p><text:a xlink:href="http://webstats.motigo.com/redirect?id=ADSBxgj40vYoBkQm8n8hb0GPaRPA">Tips en Trucs</text:a></text:p>
          </table:table-cell>
          <table:table-cell office:value-type="string">
            <text:p>http://webstats.motigo.com/redirect?id=ADSBxgj40vYoBkQm8n8hb0GPaRPA</text:p>
          </table:table-cell>
          <table:table-cell office:value-type="string">
            <text:p><text:a xlink:href="http://webstats.motigo.com/redirect?id=ADSBxgj40vYoBkQm8n8hb0GPaRPA">http://webstats.motigo.com/redirect?id=ADSBxgj40vYoBkQm8n8hb0GPaRPA</text:a></text:p>
          </table:table-cell>
          <table:table-cell office:value-type="string">
            <text:p><text:a xlink:href="http://helpentipsentrucs.web-log.nl/">http://helpentipsentrucs.web-log.nl/</text:a></text:p>
          </table:table-cell>
          <table:table-cell table:number-columns-repeated="1020"/>
        </table:table-row>
        <table:table-row table:style-name="ro1">
          <table:table-cell office:value-type="string">
            <text:p><text:a xlink:href="http://webstats.motigo.com/redirect?id=ADSadQAdos5gEK+bcihYGmcRNOxQ">De leukste klas van Nederland</text:a></text:p>
          </table:table-cell>
          <table:table-cell office:value-type="string">
            <text:p>http://webstats.motigo.com/redirect?id=ADSadQAdos5gEK+bcihYGmcRNOxQ</text:p>
          </table:table-cell>
          <table:table-cell office:value-type="string">
            <text:p><text:a xlink:href="http://webstats.motigo.com/redirect?id=ADSadQAdos5gEK+bcihYGmcRNOxQ">http://webstats.motigo.com/redirect?id=ADSadQAdos5gEK+bcihYGmcRNOxQ</text:a></text:p>
          </table:table-cell>
          <table:table-cell office:value-type="string">
            <text:p><text:a xlink:href="http://deleuksteklasvannederland.web-log.nl/">http://deleuksteklasvannederland.web-log.nl/</text:a></text:p>
          </table:table-cell>
          <table:table-cell table:number-columns-repeated="1020"/>
        </table:table-row>
        <table:table-row table:style-name="ro1">
          <table:table-cell office:value-type="string">
            <text:p><text:a xlink:href="http://webstats.motigo.com/redirect?id=ADSuMgKJuo2PgFzhl8HnIerXhgxQ">Styleless</text:a></text:p>
          </table:table-cell>
          <table:table-cell office:value-type="string">
            <text:p>http://webstats.motigo.com/redirect?id=ADSuMgKJuo2PgFzhl8HnIerXhgxQ</text:p>
          </table:table-cell>
          <table:table-cell office:value-type="string">
            <text:p><text:a xlink:href="http://webstats.motigo.com/redirect?id=ADSuMgKJuo2PgFzhl8HnIerXhgxQ">http://webstats.motigo.com/redirect?id=ADSuMgKJuo2PgFzhl8HnIerXhgxQ</text:a></text:p>
          </table:table-cell>
          <table:table-cell office:value-type="string">
            <text:p><text:a xlink:href="http://styleless.spaces.live.com/">http://styleless.spaces.live.com</text:a></text:p>
          </table:table-cell>
          <table:table-cell table:number-columns-repeated="1020"/>
        </table:table-row>
        <table:table-row table:style-name="ro1">
          <table:table-cell office:value-type="string">
            <text:p><text:a xlink:href="http://webstats.motigo.com/redirect?id=ADS2yQHJQ6rKeeqqqSlH/iLgJ9yg">The latest on phishing, email scam, iden</text:a></text:p>
          </table:table-cell>
          <table:table-cell office:value-type="string">
            <text:p>http://webstats.motigo.com/redirect?id=ADS2yQHJQ6rKeeqqqSlH/iLgJ9yg</text:p>
          </table:table-cell>
          <table:table-cell office:value-type="string">
            <text:p><text:a xlink:href="http://webstats.motigo.com/redirect?id=ADS2yQHJQ6rKeeqqqSlH/iLgJ9yg">http://webstats.motigo.com/redirect?id=ADS2yQHJQ6rKeeqqqSlH/iLgJ9yg</text:a></text:p>
          </table:table-cell>
          <table:table-cell office:value-type="string">
            <text:p><text:a xlink:href="http://phishing.blogspot.com/">http://phishing.blogspot.com/</text:a></text:p>
          </table:table-cell>
          <table:table-cell table:number-columns-repeated="1020"/>
        </table:table-row>
        <table:table-row table:style-name="ro1">
          <table:table-cell office:value-type="string">
            <text:p><text:a xlink:href="http://webstats.motigo.com/redirect?id=ADS55gmMAGmAN7+C5jwrgk+RqCZA">Heavenly</text:a></text:p>
          </table:table-cell>
          <table:table-cell office:value-type="string">
            <text:p>http://webstats.motigo.com/redirect?id=ADS55gmMAGmAN7+C5jwrgk+RqCZA</text:p>
          </table:table-cell>
          <table:table-cell office:value-type="string">
            <text:p><text:a xlink:href="http://webstats.motigo.com/redirect?id=ADS55gmMAGmAN7+C5jwrgk+RqCZA">http://webstats.motigo.com/redirect?id=ADS55gmMAGmAN7+C5jwrgk+RqCZA</text:a></text:p>
          </table:table-cell>
          <table:table-cell office:value-type="string">
            <text:p><text:a xlink:href="http://heavenforbid.spaces.live.com/">http://heavenforbid.spaces.live.com/</text:a></text:p>
          </table:table-cell>
          <table:table-cell table:number-columns-repeated="1020"/>
        </table:table-row>
        <table:table-row table:style-name="ro1">
          <table:table-cell office:value-type="string">
            <text:p><text:a xlink:href="http://webstats.motigo.com/redirect?id=ADTKUAi79n1oQYaTjV5zaec0HF8w">×÷·.·´¯`·)» αℓι¢є «(·´¯`·.·÷×</text:a></text:p>
          </table:table-cell>
          <table:table-cell office:value-type="string">
            <text:p>http://webstats.motigo.com/redirect?id=ADTKUAi79n1oQYaTjV5zaec0HF8w</text:p>
          </table:table-cell>
          <table:table-cell office:value-type="string">
            <text:p><text:a xlink:href="http://webstats.motigo.com/redirect?id=ADTKUAi79n1oQYaTjV5zaec0HF8w">http://webstats.motigo.com/redirect?id=ADTKUAi79n1oQYaTjV5zaec0HF8w</text:a></text:p>
          </table:table-cell>
          <table:table-cell office:value-type="string">
            <text:p><text:a xlink:href="http://liesje1966.spaces.live.com/">http://liesje1966.spaces.live.com</text:a></text:p>
          </table:table-cell>
          <table:table-cell table:number-columns-repeated="1020"/>
        </table:table-row>
        <table:table-row table:style-name="ro1">
          <table:table-cell office:value-type="string">
            <text:p><text:a xlink:href="http://webstats.motigo.com/redirect?id=ADUsuQO8IVSk4xccc9kq2UnHJE0A">PH3UNX weblogbook</text:a></text:p>
          </table:table-cell>
          <table:table-cell office:value-type="string">
            <text:p>http://webstats.motigo.com/redirect?id=ADUsuQO8IVSk4xccc9kq2UnHJE0A</text:p>
          </table:table-cell>
          <table:table-cell office:value-type="string">
            <text:p><text:a xlink:href="http://webstats.motigo.com/redirect?id=ADUsuQO8IVSk4xccc9kq2UnHJE0A">http://webstats.motigo.com/redirect?id=ADUsuQO8IVSk4xccc9kq2UnHJE0A</text:a></text:p>
          </table:table-cell>
          <table:table-cell office:value-type="string">
            <text:p><text:a xlink:href="http://www.pi6grp.org/weblog/">http://www.pi6grp.org/weblog/</text:a></text:p>
          </table:table-cell>
          <table:table-cell table:number-columns-repeated="1020"/>
        </table:table-row>
        <table:table-row table:style-name="ro1">
          <table:table-cell office:value-type="string">
            <text:p><text:a xlink:href="http://webstats.motigo.com/redirect?id=ADU1rw4TITsUZ8i1Ch08nvS7/O2g">dutchghost weblog</text:a></text:p>
          </table:table-cell>
          <table:table-cell office:value-type="string">
            <text:p>http://webstats.motigo.com/redirect?id=ADU1rw4TITsUZ8i1Ch08nvS7/O2g</text:p>
          </table:table-cell>
          <table:table-cell office:value-type="string">
            <text:p><text:a xlink:href="http://webstats.motigo.com/redirect?id=ADU1rw4TITsUZ8i1Ch08nvS7/O2g">http://webstats.motigo.com/redirect?id=ADU1rw4TITsUZ8i1Ch08nvS7/O2g</text:a></text:p>
          </table:table-cell>
          <table:table-cell office:value-type="string">
            <text:p><text:a xlink:href="http://dutchghosts.web-log.nl/">http://dutchghosts.web-log.nl/</text:a></text:p>
          </table:table-cell>
          <table:table-cell table:number-columns-repeated="1020"/>
        </table:table-row>
        <table:table-row table:style-name="ro1">
          <table:table-cell office:value-type="string">
            <text:p><text:a xlink:href="http://webstats.motigo.com/redirect?id=ADVRLwgG5L3NMUWDQdt70dO4yl4Q">gerben's plekje</text:a></text:p>
          </table:table-cell>
          <table:table-cell office:value-type="string">
            <text:p>http://webstats.motigo.com/redirect?id=ADVRLwgG5L3NMUWDQdt70dO4yl4Q</text:p>
          </table:table-cell>
          <table:table-cell office:value-type="string">
            <text:p><text:a xlink:href="http://webstats.motigo.com/redirect?id=ADVRLwgG5L3NMUWDQdt70dO4yl4Q">http://webstats.motigo.com/redirect?id=ADVRLwgG5L3NMUWDQdt70dO4yl4Q</text:a></text:p>
          </table:table-cell>
          <table:table-cell office:value-type="string">
            <text:p><text:a xlink:href="http://www.gerbenzwiep.web-log.nl/">http://www.gerbenzwiep.web-log.nl/</text:a></text:p>
          </table:table-cell>
          <table:table-cell table:number-columns-repeated="1020"/>
        </table:table-row>
        <table:table-row table:style-name="ro1">
          <table:table-cell office:value-type="string">
            <text:p><text:a xlink:href="http://webstats.motigo.com/redirect?id=ADVVdgCMExOW6UDUQ+xmO7QB2RoQ">De TheePod</text:a></text:p>
          </table:table-cell>
          <table:table-cell office:value-type="string">
            <text:p>http://webstats.motigo.com/redirect?id=ADVVdgCMExOW6UDUQ+xmO7QB2RoQ</text:p>
          </table:table-cell>
          <table:table-cell office:value-type="string">
            <text:p><text:a xlink:href="http://webstats.motigo.com/redirect?id=ADVVdgCMExOW6UDUQ+xmO7QB2RoQ">http://webstats.motigo.com/redirect?id=ADVVdgCMExOW6UDUQ+xmO7QB2RoQ</text:a></text:p>
          </table:table-cell>
          <table:table-cell office:value-type="string">
            <text:p><text:a xlink:href="http://www.theepod.com/index.html">http://www.theepod.com/index.html</text:a></text:p>
          </table:table-cell>
          <table:table-cell table:number-columns-repeated="1020"/>
        </table:table-row>
        <table:table-row table:style-name="ro1">
          <table:table-cell office:value-type="string">
            <text:p><text:a xlink:href="http://webstats.motigo.com/redirect?id=ADVYgwzbFHouEH1jkRuCFWIu4EMg">Krabbelkrabbel</text:a></text:p>
          </table:table-cell>
          <table:table-cell office:value-type="string">
            <text:p>http://webstats.motigo.com/redirect?id=ADVYgwzbFHouEH1jkRuCFWIu4EMg</text:p>
          </table:table-cell>
          <table:table-cell office:value-type="string">
            <text:p><text:a xlink:href="http://webstats.motigo.com/redirect?id=ADVYgwzbFHouEH1jkRuCFWIu4EMg">http://webstats.motigo.com/redirect?id=ADVYgwzbFHouEH1jkRuCFWIu4EMg</text:a></text:p>
          </table:table-cell>
          <table:table-cell office:value-type="string">
            <text:p><text:a xlink:href="http://krabbelkrabbel.web-log.nl/">http://krabbelkrabbel.web-log.nl/</text:a></text:p>
          </table:table-cell>
          <table:table-cell table:number-columns-repeated="1020"/>
        </table:table-row>
        <table:table-row table:style-name="ro1">
          <table:table-cell office:value-type="string">
            <text:p><text:a xlink:href="http://webstats.motigo.com/redirect?id=ADV4OAHbvcAUd9ENViWEwwMnJCHA">R-win.net</text:a></text:p>
          </table:table-cell>
          <table:table-cell office:value-type="string">
            <text:p>http://webstats.motigo.com/redirect?id=ADV4OAHbvcAUd9ENViWEwwMnJCHA</text:p>
          </table:table-cell>
          <table:table-cell office:value-type="string">
            <text:p><text:a xlink:href="http://webstats.motigo.com/redirect?id=ADV4OAHbvcAUd9ENViWEwwMnJCHA">http://webstats.motigo.com/redirect?id=ADV4OAHbvcAUd9ENViWEwwMnJCHA</text:a></text:p>
          </table:table-cell>
          <table:table-cell office:value-type="string">
            <text:p><text:a xlink:href="http://buurman2000.blogspot.com/">http://buurman2000.blogspot.com/</text:a></text:p>
          </table:table-cell>
          <table:table-cell table:number-columns-repeated="1020"/>
        </table:table-row>
        <table:table-row table:style-name="ro1">
          <table:table-cell office:value-type="string">
            <text:p><text:a xlink:href="http://webstats.motigo.com/redirect?id=ADX0+AsID2yAPwuWJu71qTKyHqzA">dagboek van een thuisblijfmoeder</text:a></text:p>
          </table:table-cell>
          <table:table-cell office:value-type="string">
            <text:p>http://webstats.motigo.com/redirect?id=ADX0+AsID2yAPwuWJu71qTKyHqzA</text:p>
          </table:table-cell>
          <table:table-cell office:value-type="string">
            <text:p><text:a xlink:href="http://webstats.motigo.com/redirect?id=ADX0+AsID2yAPwuWJu71qTKyHqzA">http://webstats.motigo.com/redirect?id=ADX0+AsID2yAPwuWJu71qTKyHqzA</text:a></text:p>
          </table:table-cell>
          <table:table-cell office:value-type="string">
            <text:p><text:a xlink:href="http://www.thuisblijfmoeders.nl/tbm-blog/index.html">http://www.thuisblijfmoeders.nl/tbm-blog/index.html</text:a></text:p>
          </table:table-cell>
          <table:table-cell table:number-columns-repeated="1020"/>
        </table:table-row>
        <table:table-row table:style-name="ro1">
          <table:table-cell office:value-type="string">
            <text:p><text:a xlink:href="http://webstats.motigo.com/redirect?id=ADaO4QAtYRbOSybFqa7K5INfgE5Q">DaGeLiJkS 25 LoGs</text:a></text:p>
          </table:table-cell>
          <table:table-cell office:value-type="string">
            <text:p>http://webstats.motigo.com/redirect?id=ADaO4QAtYRbOSybFqa7K5INfgE5Q</text:p>
          </table:table-cell>
          <table:table-cell office:value-type="string">
            <text:p><text:a xlink:href="http://webstats.motigo.com/redirect?id=ADaO4QAtYRbOSybFqa7K5INfgE5Q">http://webstats.motigo.com/redirect?id=ADaO4QAtYRbOSybFqa7K5INfgE5Q</text:a></text:p>
          </table:table-cell>
          <table:table-cell office:value-type="string">
            <text:p><text:a xlink:href="http://dagelijks25logs.web-log.nl/">http://dagelijks25logs.web-log.nl/</text:a></text:p>
          </table:table-cell>
          <table:table-cell table:number-columns-repeated="1020"/>
        </table:table-row>
        <table:table-row table:style-name="ro1">
          <table:table-cell office:value-type="string">
            <text:p><text:a xlink:href="http://webstats.motigo.com/redirect?id=ADbXxwpsR9QeEUn+h3h5hm6cPSBw">lukenieles</text:a></text:p>
          </table:table-cell>
          <table:table-cell office:value-type="string">
            <text:p>http://webstats.motigo.com/redirect?id=ADbXxwpsR9QeEUn+h3h5hm6cPSBw</text:p>
          </table:table-cell>
          <table:table-cell office:value-type="string">
            <text:p><text:a xlink:href="http://webstats.motigo.com/redirect?id=ADbXxwpsR9QeEUn+h3h5hm6cPSBw">http://webstats.motigo.com/redirect?id=ADbXxwpsR9QeEUn+h3h5hm6cPSBw</text:a></text:p>
          </table:table-cell>
          <table:table-cell office:value-type="string">
            <text:p><text:a xlink:href="http://lukenieles.web-log.nl/">http://lukenieles.web-log.nl/</text:a></text:p>
          </table:table-cell>
          <table:table-cell table:number-columns-repeated="1020"/>
        </table:table-row>
        <table:table-row table:style-name="ro1">
          <table:table-cell office:value-type="string">
            <text:p><text:a xlink:href="http://webstats.motigo.com/redirect?id=ADbtdwuqiwEov0Wcl6ut1C7hKkQQ">Karels linklog</text:a></text:p>
          </table:table-cell>
          <table:table-cell office:value-type="string">
            <text:p>http://webstats.motigo.com/redirect?id=ADbtdwuqiwEov0Wcl6ut1C7hKkQQ</text:p>
          </table:table-cell>
          <table:table-cell office:value-type="string">
            <text:p><text:a xlink:href="http://webstats.motigo.com/redirect?id=ADbtdwuqiwEov0Wcl6ut1C7hKkQQ">http://webstats.motigo.com/redirect?id=ADbtdwuqiwEov0Wcl6ut1C7hKkQQ</text:a></text:p>
          </table:table-cell>
          <table:table-cell office:value-type="string">
            <text:p><text:a xlink:href="http://homepage.mac.com/karelgil/Sites/Blog/blogje.html">http://homepage.mac.com/karelgil/Sites/Blog/blogje.html</text:a></text:p>
          </table:table-cell>
          <table:table-cell table:number-columns-repeated="1020"/>
        </table:table-row>
        <table:table-row table:style-name="ro1">
          <table:table-cell office:value-type="string">
            <text:p><text:a xlink:href="http://webstats.motigo.com/redirect?id=ADdX7waSrwWjMZuGXToHstMi+4EA">MoonRose</text:a></text:p>
          </table:table-cell>
          <table:table-cell office:value-type="string">
            <text:p>http://webstats.motigo.com/redirect?id=ADdX7waSrwWjMZuGXToHstMi+4EA</text:p>
          </table:table-cell>
          <table:table-cell office:value-type="string">
            <text:p><text:a xlink:href="http://webstats.motigo.com/redirect?id=ADdX7waSrwWjMZuGXToHstMi+4EA">http://webstats.motigo.com/redirect?id=ADdX7waSrwWjMZuGXToHstMi+4EA</text:a></text:p>
          </table:table-cell>
          <table:table-cell office:value-type="string">
            <text:p><text:a xlink:href="http://www.habbonewsround.web-log.nl/">http://www.habbonewsround.web-log.nl/</text:a></text:p>
          </table:table-cell>
          <table:table-cell table:number-columns-repeated="1020"/>
        </table:table-row>
        <table:table-row table:style-name="ro1">
          <table:table-cell office:value-type="string">
            <text:p><text:a xlink:href="http://webstats.motigo.com/redirect?id=ADdzuQ3pMir+ByDkOz9JEdbCIaXg">Serra In Barca</text:a></text:p>
          </table:table-cell>
          <table:table-cell office:value-type="string">
            <text:p>http://webstats.motigo.com/redirect?id=ADdzuQ3pMir+ByDkOz9JEdbCIaXg</text:p>
          </table:table-cell>
          <table:table-cell office:value-type="string">
            <text:p><text:a xlink:href="http://webstats.motigo.com/redirect?id=ADdzuQ3pMir+ByDkOz9JEdbCIaXg">http://webstats.motigo.com/redirect?id=ADdzuQ3pMir+ByDkOz9JEdbCIaXg</text:a></text:p>
          </table:table-cell>
          <table:table-cell office:value-type="string">
            <text:p><text:a xlink:href="http://serrainbarca.blogspot.com/">http://serrainbarca.blogspot.com</text:a></text:p>
          </table:table-cell>
          <table:table-cell table:number-columns-repeated="1020"/>
        </table:table-row>
        <table:table-row table:style-name="ro1">
          <table:table-cell office:value-type="string">
            <text:p><text:a xlink:href="http://webstats.motigo.com/redirect?id=ADeJnQQDvlgOrn5741AKp/dIMRNg">Pinkpower, en dan nog ?</text:a></text:p>
          </table:table-cell>
          <table:table-cell office:value-type="string">
            <text:p>http://webstats.motigo.com/redirect?id=ADeJnQQDvlgOrn5741AKp/dIMRNg</text:p>
          </table:table-cell>
          <table:table-cell office:value-type="string">
            <text:p><text:a xlink:href="http://webstats.motigo.com/redirect?id=ADeJnQQDvlgOrn5741AKp/dIMRNg">http://webstats.motigo.com/redirect?id=ADeJnQQDvlgOrn5741AKp/dIMRNg</text:a></text:p>
          </table:table-cell>
          <table:table-cell office:value-type="string">
            <text:p><text:a xlink:href="http://www.pinkpower.nl/">http://www.pinkpower.nl/</text:a></text:p>
          </table:table-cell>
          <table:table-cell table:number-columns-repeated="1020"/>
        </table:table-row>
        <table:table-row table:style-name="ro1">
          <table:table-cell office:value-type="string">
            <text:p><text:a xlink:href="http://webstats.motigo.com/redirect?id=ADeMYgSb35IKT+eChuvR9rtC0sgw">DE helpdesk voor web-logland!!</text:a></text:p>
          </table:table-cell>
          <table:table-cell office:value-type="string">
            <text:p>http://webstats.motigo.com/redirect?id=ADeMYgSb35IKT+eChuvR9rtC0sgw</text:p>
          </table:table-cell>
          <table:table-cell office:value-type="string">
            <text:p><text:a xlink:href="http://webstats.motigo.com/redirect?id=ADeMYgSb35IKT+eChuvR9rtC0sgw">http://webstats.motigo.com/redirect?id=ADeMYgSb35IKT+eChuvR9rtC0sgw</text:a></text:p>
          </table:table-cell>
          <table:table-cell office:value-type="string">
            <text:p><text:a xlink:href="http://hulpdesk.web-log.nl/">http://hulpdesk.web-log.nl/</text:a></text:p>
          </table:table-cell>
          <table:table-cell table:number-columns-repeated="1020"/>
        </table:table-row>
        <table:table-row table:style-name="ro1">
          <table:table-cell office:value-type="string">
            <text:p><text:a xlink:href="http://webstats.motigo.com/redirect?id=ADgSbg+lEp0sBkPMah07p5uMYK9A">My Life !</text:a></text:p>
          </table:table-cell>
          <table:table-cell office:value-type="string">
            <text:p>http://webstats.motigo.com/redirect?id=ADgSbg+lEp0sBkPMah07p5uMYK9A</text:p>
          </table:table-cell>
          <table:table-cell office:value-type="string">
            <text:p><text:a xlink:href="http://webstats.motigo.com/redirect?id=ADgSbg+lEp0sBkPMah07p5uMYK9A">http://webstats.motigo.com/redirect?id=ADgSbg+lEp0sBkPMah07p5uMYK9A</text:a></text:p>
          </table:table-cell>
          <table:table-cell office:value-type="string">
            <text:p><text:a xlink:href="http://www.nandaslife.web-log.nl/">http://www.nandaslife.web-log.nl/</text:a></text:p>
          </table:table-cell>
          <table:table-cell table:number-columns-repeated="1020"/>
        </table:table-row>
        <table:table-row table:style-name="ro1">
          <table:table-cell office:value-type="string">
            <text:p><text:a xlink:href="http://webstats.motigo.com/redirect?id=ADg6uQAwXvX30tS3yAH/hAKWTBbw">BLOGDAG</text:a></text:p>
          </table:table-cell>
          <table:table-cell office:value-type="string">
            <text:p>http://webstats.motigo.com/redirect?id=ADg6uQAwXvX30tS3yAH/hAKWTBbw</text:p>
          </table:table-cell>
          <table:table-cell office:value-type="string">
            <text:p><text:a xlink:href="http://webstats.motigo.com/redirect?id=ADg6uQAwXvX30tS3yAH/hAKWTBbw">http://webstats.motigo.com/redirect?id=ADg6uQAwXvX30tS3yAH/hAKWTBbw</text:a></text:p>
          </table:table-cell>
          <table:table-cell office:value-type="string">
            <text:p><text:a xlink:href="http://blogdag.web-log.nl/">http://blogdag.web-log.nl/</text:a></text:p>
          </table:table-cell>
          <table:table-cell table:number-columns-repeated="1020"/>
        </table:table-row>
        <table:table-row table:style-name="ro1">
          <table:table-cell office:value-type="string">
            <text:p><text:a xlink:href="http://webstats.motigo.com/redirect?id=ADheyAIOu1tR7N0FTqrWCfZmx4og">WwW.Chiell.tk - I feel so... Naughty</text:a></text:p>
          </table:table-cell>
          <table:table-cell office:value-type="string">
            <text:p>http://webstats.motigo.com/redirect?id=ADheyAIOu1tR7N0FTqrWCfZmx4og</text:p>
          </table:table-cell>
          <table:table-cell office:value-type="string">
            <text:p><text:a xlink:href="http://webstats.motigo.com/redirect?id=ADheyAIOu1tR7N0FTqrWCfZmx4og">http://webstats.motigo.com/redirect?id=ADheyAIOu1tR7N0FTqrWCfZmx4og</text:a></text:p>
          </table:table-cell>
          <table:table-cell office:value-type="string">
            <text:p><text:a xlink:href="http://chiell.blogspot.com/">http://chiell.blogspot.com/</text:a></text:p>
          </table:table-cell>
          <table:table-cell table:number-columns-repeated="1020"/>
        </table:table-row>
        <table:table-row table:style-name="ro1">
          <table:table-cell office:value-type="string">
            <text:p><text:a xlink:href="http://webstats.motigo.com/redirect?id=ADh7Qw2jETZEYNncYpjYqV+brBcQ">MY REAL LIFE</text:a></text:p>
          </table:table-cell>
          <table:table-cell office:value-type="string">
            <text:p>http://webstats.motigo.com/redirect?id=ADh7Qw2jETZEYNncYpjYqV+brBcQ</text:p>
          </table:table-cell>
          <table:table-cell office:value-type="string">
            <text:p><text:a xlink:href="http://webstats.motigo.com/redirect?id=ADh7Qw2jETZEYNncYpjYqV+brBcQ">http://webstats.motigo.com/redirect?id=ADh7Qw2jETZEYNncYpjYqV+brBcQ</text:a></text:p>
          </table:table-cell>
          <table:table-cell office:value-type="string">
            <text:p><text:a xlink:href="http://www.bhosted.nl/">http://www.bhosted.nl</text:a></text:p>
          </table:table-cell>
          <table:table-cell table:number-columns-repeated="1020"/>
        </table:table-row>
        <table:table-row table:style-name="ro1">
          <table:table-cell office:value-type="string">
            <text:p><text:a xlink:href="http://webstats.motigo.com/redirect?id=ADlOdAE3dqjNa6av1hcFNj1Ak2wQ">Tegen Beter Weten In</text:a></text:p>
          </table:table-cell>
          <table:table-cell office:value-type="string">
            <text:p>http://webstats.motigo.com/redirect?id=ADlOdAE3dqjNa6av1hcFNj1Ak2wQ</text:p>
          </table:table-cell>
          <table:table-cell office:value-type="string">
            <text:p><text:a xlink:href="http://webstats.motigo.com/redirect?id=ADlOdAE3dqjNa6av1hcFNj1Ak2wQ">http://webstats.motigo.com/redirect?id=ADlOdAE3dqjNa6av1hcFNj1Ak2wQ</text:a></text:p>
          </table:table-cell>
          <table:table-cell office:value-type="string">
            <text:p><text:a xlink:href="http://tegen-beter-weten-in.blogspot.com/">http://tegen-beter-weten-in.blogspot.com/</text:a></text:p>
          </table:table-cell>
          <table:table-cell table:number-columns-repeated="1020"/>
        </table:table-row>
        <table:table-row table:style-name="ro1">
          <table:table-cell office:value-type="string">
            <text:p><text:a xlink:href="http://webstats.motigo.com/redirect?id=ADmEZwLGvHoFHkLNf3ja+wQfT4xg">DIC2A4</text:a></text:p>
          </table:table-cell>
          <table:table-cell office:value-type="string">
            <text:p>http://webstats.motigo.com/redirect?id=ADmEZwLGvHoFHkLNf3ja+wQfT4xg</text:p>
          </table:table-cell>
          <table:table-cell office:value-type="string">
            <text:p><text:a xlink:href="http://webstats.motigo.com/redirect?id=ADmEZwLGvHoFHkLNf3ja+wQfT4xg">http://webstats.motigo.com/redirect?id=ADmEZwLGvHoFHkLNf3ja+wQfT4xg</text:a></text:p>
          </table:table-cell>
          <table:table-cell office:value-type="string">
            <text:p><text:a xlink:href="http://dic2a4.web-log.nl/">http://dic2a4.web-log.nl/</text:a></text:p>
          </table:table-cell>
          <table:table-cell table:number-columns-repeated="1020"/>
        </table:table-row>
        <table:table-row table:style-name="ro1">
          <table:table-cell office:value-type="string">
            <text:p><text:a xlink:href="http://webstats.motigo.com/redirect?id=ADmwqg/17egAO3XZwHPTt0QbHgZQ">huizeruimzicht</text:a></text:p>
          </table:table-cell>
          <table:table-cell office:value-type="string">
            <text:p>http://webstats.motigo.com/redirect?id=ADmwqg/17egAO3XZwHPTt0QbHgZQ</text:p>
          </table:table-cell>
          <table:table-cell office:value-type="string">
            <text:p><text:a xlink:href="http://webstats.motigo.com/redirect?id=ADmwqg/17egAO3XZwHPTt0QbHgZQ">http://webstats.motigo.com/redirect?id=ADmwqg/17egAO3XZwHPTt0QbHgZQ</text:a></text:p>
          </table:table-cell>
          <table:table-cell office:value-type="string">
            <text:p><text:a xlink:href="http://huizeruimzicht.web-log.nl/">http://huizeruimzicht.web-log.nl/</text:a></text:p>
          </table:table-cell>
          <table:table-cell table:number-columns-repeated="1020"/>
        </table:table-row>
        <table:table-row table:style-name="ro1">
          <table:table-cell office:value-type="string">
            <text:p><text:a xlink:href="http://webstats.motigo.com/redirect?id=ADo1ogHv2LaldfBet3loc7JWVRxQ">ReclameBlokjes</text:a></text:p>
          </table:table-cell>
          <table:table-cell office:value-type="string">
            <text:p>http://webstats.motigo.com/redirect?id=ADo1ogHv2LaldfBet3loc7JWVRxQ</text:p>
          </table:table-cell>
          <table:table-cell office:value-type="string">
            <text:p><text:a xlink:href="http://webstats.motigo.com/redirect?id=ADo1ogHv2LaldfBet3loc7JWVRxQ">http://webstats.motigo.com/redirect?id=ADo1ogHv2LaldfBet3loc7JWVRxQ</text:a></text:p>
          </table:table-cell>
          <table:table-cell office:value-type="string">
            <text:p><text:a xlink:href="http://www.reclameblokjes.com/">http://www.reclameblokjes.com</text:a></text:p>
          </table:table-cell>
          <table:table-cell table:number-columns-repeated="1020"/>
        </table:table-row>
        <table:table-row table:style-name="ro1">
          <table:table-cell office:value-type="string">
            <text:p><text:a xlink:href="http://webstats.motigo.com/redirect?id=ADtBVAc4tCQDqrnoBfgEZGw6Gmuw">cute creationz</text:a></text:p>
          </table:table-cell>
          <table:table-cell office:value-type="string">
            <text:p>http://webstats.motigo.com/redirect?id=ADtBVAc4tCQDqrnoBfgEZGw6Gmuw</text:p>
          </table:table-cell>
          <table:table-cell office:value-type="string">
            <text:p><text:a xlink:href="http://webstats.motigo.com/redirect?id=ADtBVAc4tCQDqrnoBfgEZGw6Gmuw">http://webstats.motigo.com/redirect?id=ADtBVAc4tCQDqrnoBfgEZGw6Gmuw</text:a></text:p>
          </table:table-cell>
          <table:table-cell office:value-type="string">
            <text:p><text:a xlink:href="http://tools.issuecrawler.net/beta/expandTinyUrls/httpwebstats.motigo.com/">httpwebstats.motigo.com/</text:a></text:p>
          </table:table-cell>
          <table:table-cell table:number-columns-repeated="1020"/>
        </table:table-row>
        <table:table-row table:style-name="ro1">
          <table:table-cell office:value-type="string">
            <text:p><text:a xlink:href="http://webstats.motigo.com/redirect?id=ADvOYQWl8ogTDMNpI+chkzNNbSlw">(main) AvE Studio</text:a></text:p>
          </table:table-cell>
          <table:table-cell office:value-type="string">
            <text:p>http://webstats.motigo.com/redirect?id=ADvOYQWl8ogTDMNpI+chkzNNbSlw</text:p>
          </table:table-cell>
          <table:table-cell office:value-type="string">
            <text:p><text:a xlink:href="http://webstats.motigo.com/redirect?id=ADvOYQWl8ogTDMNpI+chkzNNbSlw">http://webstats.motigo.com/redirect?id=ADvOYQWl8ogTDMNpI+chkzNNbSlw</text:a></text:p>
          </table:table-cell>
          <table:table-cell office:value-type="string">
            <text:p><text:a xlink:href="http://www.avestudio.nl/index.html">http://www.avestudio.nl/index.html</text:a></text:p>
          </table:table-cell>
          <table:table-cell table:number-columns-repeated="1020"/>
        </table:table-row>
        <table:table-row table:style-name="ro1">
          <table:table-cell office:value-type="string">
            <text:p><text:a xlink:href="http://webstats.motigo.com/redirect?id=ADwt2QD3MYJt44SzYKs/nRB2YiYQ">gevorderden-7</text:a></text:p>
          </table:table-cell>
          <table:table-cell office:value-type="string">
            <text:p>http://webstats.motigo.com/redirect?id=ADwt2QD3MYJt44SzYKs/nRB2YiYQ</text:p>
          </table:table-cell>
          <table:table-cell office:value-type="string">
            <text:p><text:a xlink:href="http://webstats.motigo.com/redirect?id=ADwt2QD3MYJt44SzYKs/nRB2YiYQ">http://webstats.motigo.com/redirect?id=ADwt2QD3MYJt44SzYKs/nRB2YiYQ</text:a></text:p>
          </table:table-cell>
          <table:table-cell office:value-type="string">
            <text:p><text:a xlink:href="http://members.multimania.nl/paintwdk/lesjes-gevorderden-paint7-voorblad.htm">http://members.multimania.nl/paintwdk/lesjes-gevorderden-paint7-voorblad.htm</text:a></text:p>
          </table:table-cell>
          <table:table-cell table:number-columns-repeated="1020"/>
        </table:table-row>
        <table:table-row table:style-name="ro1">
          <table:table-cell office:value-type="string">
            <text:p><text:a xlink:href="http://webstats.motigo.com/redirect?id=ADxKbgzN6VL0hJNyhuSyGzF1mboA">Love and erotique</text:a></text:p>
          </table:table-cell>
          <table:table-cell office:value-type="string">
            <text:p>http://webstats.motigo.com/redirect?id=ADxKbgzN6VL0hJNyhuSyGzF1mboA</text:p>
          </table:table-cell>
          <table:table-cell office:value-type="string">
            <text:p><text:a xlink:href="http://webstats.motigo.com/redirect?id=ADxKbgzN6VL0hJNyhuSyGzF1mboA">http://webstats.motigo.com/redirect?id=ADxKbgzN6VL0hJNyhuSyGzF1mboA</text:a></text:p>
          </table:table-cell>
          <table:table-cell office:value-type="string">
            <text:p><text:a xlink:href="http://oneloveanderotique.spaces.live.com/">http://oneloveanderotique.spaces.live.com/</text:a></text:p>
          </table:table-cell>
          <table:table-cell table:number-columns-repeated="1020"/>
        </table:table-row>
        <table:table-row table:style-name="ro1">
          <table:table-cell office:value-type="string">
            <text:p><text:a xlink:href="http://webstats.motigo.com/redirect?id=AD1u1QfYB3pFnmLc12phftG9y+Wg">vr0uwtjetheelepel.web-log.nl</text:a></text:p>
          </table:table-cell>
          <table:table-cell office:value-type="string">
            <text:p>http://webstats.motigo.com/redirect?id=AD1u1QfYB3pFnmLc12phftG9y+Wg</text:p>
          </table:table-cell>
          <table:table-cell office:value-type="string">
            <text:p><text:a xlink:href="http://webstats.motigo.com/redirect?id=AD1u1QfYB3pFnmLc12phftG9y+Wg">http://webstats.motigo.com/redirect?id=AD1u1QfYB3pFnmLc12phftG9y+Wg</text:a></text:p>
          </table:table-cell>
          <table:table-cell office:value-type="string">
            <text:p><text:a xlink:href="http://vr0uwtjetheelepel.web-log.nl/">http://vr0uwtjetheelepel.web-log.nl/</text:a></text:p>
          </table:table-cell>
          <table:table-cell table:number-columns-repeated="1020"/>
        </table:table-row>
        <table:table-row table:style-name="ro1">
          <table:table-cell office:value-type="string">
            <text:p><text:a xlink:href="http://webstats.motigo.com/redirect?id=AD50ugdSHSZ+LrqgZzi3zr5MJarg">Mijn Blog</text:a></text:p>
          </table:table-cell>
          <table:table-cell office:value-type="string">
            <text:p>http://webstats.motigo.com/redirect?id=AD50ugdSHSZ+LrqgZzi3zr5MJarg</text:p>
          </table:table-cell>
          <table:table-cell office:value-type="string">
            <text:p><text:a xlink:href="http://webstats.motigo.com/redirect?id=AD50ugdSHSZ+LrqgZzi3zr5MJarg">http://webstats.motigo.com/redirect?id=AD50ugdSHSZ+LrqgZzi3zr5MJarg</text:a></text:p>
          </table:table-cell>
          <table:table-cell office:value-type="string">
            <text:p><text:a xlink:href="http://mijnblog.tripod.com/">http://mijnblog.tripod.com/</text:a></text:p>
          </table:table-cell>
          <table:table-cell table:number-columns-repeated="1020"/>
        </table:table-row>
        <table:table-row table:style-name="ro1">
          <table:table-cell office:value-type="string">
            <text:p><text:a xlink:href="http://webstats.motigo.com/redirect?id=AD8odQJNf2GjvCeC5HLo9I9deZaw">! Een sloot bij jou in de buurt</text:a></text:p>
          </table:table-cell>
          <table:table-cell office:value-type="string">
            <text:p>http://webstats.motigo.com/redirect?id=AD8odQJNf2GjvCeC5HLo9I9deZaw</text:p>
          </table:table-cell>
          <table:table-cell office:value-type="string">
            <text:p><text:a xlink:href="http://webstats.motigo.com/redirect?id=AD8odQJNf2GjvCeC5HLo9I9deZaw">http://webstats.motigo.com/redirect?id=AD8odQJNf2GjvCeC5HLo9I9deZaw</text:a></text:p>
          </table:table-cell>
          <table:table-cell office:value-type="string">
            <text:p><text:a xlink:href="http://www.vkblog.nl/blog/4446">http://www.vkblog.nl/blog/4446</text:a></text:p>
          </table:table-cell>
          <table:table-cell table:number-columns-repeated="1020"/>
        </table:table-row>
        <table:table-row table:style-name="ro1">
          <table:table-cell office:value-type="string">
            <text:p><text:a xlink:href="http://webstats.motigo.com/redirect?id=AEAx7A2PJ+ZeH5nC7Ywn2jBh2bvw">davi's</text:a></text:p>
          </table:table-cell>
          <table:table-cell office:value-type="string">
            <text:p>http://webstats.motigo.com/redirect?id=AEAx7A2PJ+ZeH5nC7Ywn2jBh2bvw</text:p>
          </table:table-cell>
          <table:table-cell office:value-type="string">
            <text:p><text:a xlink:href="http://webstats.motigo.com/redirect?id=AEAx7A2PJ+ZeH5nC7Ywn2jBh2bvw">http://webstats.motigo.com/redirect?id=AEAx7A2PJ+ZeH5nC7Ywn2jBh2bvw</text:a></text:p>
          </table:table-cell>
          <table:table-cell office:value-type="string">
            <text:p><text:a xlink:href="http://davi.startmee.nl/">http://davi.startmee.nl/</text:a></text:p>
          </table:table-cell>
          <table:table-cell table:number-columns-repeated="1020"/>
        </table:table-row>
        <table:table-row table:style-name="ro1">
          <table:table-cell office:value-type="string">
            <text:p><text:a xlink:href="http://webstats.motigo.com/redirect?id=AEBJNgFKhUV8V4GqmKW0PI6IiT0Q">Taats</text:a></text:p>
          </table:table-cell>
          <table:table-cell office:value-type="string">
            <text:p>http://webstats.motigo.com/redirect?id=AEBJNgFKhUV8V4GqmKW0PI6IiT0Q</text:p>
          </table:table-cell>
          <table:table-cell office:value-type="string">
            <text:p><text:a xlink:href="http://webstats.motigo.com/redirect?id=AEBJNgFKhUV8V4GqmKW0PI6IiT0Q">http://webstats.motigo.com/redirect?id=AEBJNgFKhUV8V4GqmKW0PI6IiT0Q</text:a></text:p>
          </table:table-cell>
          <table:table-cell office:value-type="string">
            <text:p><text:a xlink:href="http://taats.punt.nl/">http://taats.punt.nl/</text:a></text:p>
          </table:table-cell>
          <table:table-cell table:number-columns-repeated="1020"/>
        </table:table-row>
        <table:table-row table:style-name="ro1">
          <table:table-cell office:value-type="string">
            <text:p><text:a xlink:href="http://webstats.motigo.com/redirect?id=AECzgg2o1qVVw1Wjubw3UD4U20YA">Second Life on Wheels</text:a></text:p>
          </table:table-cell>
          <table:table-cell office:value-type="string">
            <text:p>http://webstats.motigo.com/redirect?id=AECzgg2o1qVVw1Wjubw3UD4U20YA</text:p>
          </table:table-cell>
          <table:table-cell office:value-type="string">
            <text:p><text:a xlink:href="http://webstats.motigo.com/redirect?id=AECzgg2o1qVVw1Wjubw3UD4U20YA">http://webstats.motigo.com/redirect?id=AECzgg2o1qVVw1Wjubw3UD4U20YA</text:a></text:p>
          </table:table-cell>
          <table:table-cell office:value-type="string">
            <text:p><text:a xlink:href="http://slonwheels.blogspot.com/">http://slonwheels.blogspot.com/</text:a></text:p>
          </table:table-cell>
          <table:table-cell table:number-columns-repeated="1020"/>
        </table:table-row>
        <table:table-row table:style-name="ro1">
          <table:table-cell office:value-type="string">
            <text:p><text:a xlink:href="http://webstats.motigo.com/redirect?id=AEEAHQyMM1bL+dc7iO792zOccgKg">Homepage</text:a></text:p>
          </table:table-cell>
          <table:table-cell office:value-type="string">
            <text:p>http://webstats.motigo.com/redirect?id=AEEAHQyMM1bL+dc7iO792zOccgKg</text:p>
          </table:table-cell>
          <table:table-cell office:value-type="string">
            <text:p><text:a xlink:href="http://webstats.motigo.com/redirect?id=AEEAHQyMM1bL+dc7iO792zOccgKg">http://webstats.motigo.com/redirect?id=AEEAHQyMM1bL+dc7iO792zOccgKg</text:a></text:p>
          </table:table-cell>
          <table:table-cell office:value-type="string">
            <text:p><text:a xlink:href="http://members.home.nl/reinier.w/">http://members.home.nl/reinier.w/</text:a></text:p>
          </table:table-cell>
          <table:table-cell table:number-columns-repeated="1020"/>
        </table:table-row>
        <table:table-row table:style-name="ro1">
          <table:table-cell office:value-type="string">
            <text:p><text:a xlink:href="http://webstats.motigo.com/redirect?id=AEKvJwNoktzHNu31ZXdjFeynbp5w">Priscilla's momentjes</text:a></text:p>
          </table:table-cell>
          <table:table-cell office:value-type="string">
            <text:p>http://webstats.motigo.com/redirect?id=AEKvJwNoktzHNu31ZXdjFeynbp5w</text:p>
          </table:table-cell>
          <table:table-cell office:value-type="string">
            <text:p><text:a xlink:href="http://webstats.motigo.com/redirect?id=AEKvJwNoktzHNu31ZXdjFeynbp5w">http://webstats.motigo.com/redirect?id=AEKvJwNoktzHNu31ZXdjFeynbp5w</text:a></text:p>
          </table:table-cell>
          <table:table-cell office:value-type="string">
            <text:p><text:a xlink:href="http://priscilla1977.web-log.nl/">http://priscilla1977.web-log.nl/</text:a></text:p>
          </table:table-cell>
          <table:table-cell table:number-columns-repeated="1020"/>
        </table:table-row>
        <table:table-row table:style-name="ro1">
          <table:table-cell office:value-type="string">
            <text:p><text:a xlink:href="http://webstats.motigo.com/redirect?id=AELbvQMDpGHiQUdCIp94DQcdoc6Q">Gastenboek van Groep Dom Vedan</text:a></text:p>
          </table:table-cell>
          <table:table-cell office:value-type="string">
            <text:p>http://webstats.motigo.com/redirect?id=AELbvQMDpGHiQUdCIp94DQcdoc6Q</text:p>
          </table:table-cell>
          <table:table-cell office:value-type="string">
            <text:p><text:a xlink:href="http://webstats.motigo.com/redirect?id=AELbvQMDpGHiQUdCIp94DQcdoc6Q">http://webstats.motigo.com/redirect?id=AELbvQMDpGHiQUdCIp94DQcdoc6Q</text:a></text:p>
          </table:table-cell>
          <table:table-cell office:value-type="string">
            <text:p><text:a xlink:href="http://groepdomverdan.write2me.nl/">http://groepdomverdan.write2me.nl/</text:a></text:p>
          </table:table-cell>
          <table:table-cell table:number-columns-repeated="1020"/>
        </table:table-row>
        <table:table-row table:style-name="ro1">
          <table:table-cell office:value-type="string">
            <text:p><text:a xlink:href="http://webstats.motigo.com/redirect?id=AESmWAjD6yJXlaGnmm9/4oWwbYUw">markey's design blog</text:a></text:p>
          </table:table-cell>
          <table:table-cell office:value-type="string">
            <text:p>http://webstats.motigo.com/redirect?id=AESmWAjD6yJXlaGnmm9/4oWwbYUw</text:p>
          </table:table-cell>
          <table:table-cell office:value-type="string">
            <text:p><text:a xlink:href="http://webstats.motigo.com/redirect?id=AESmWAjD6yJXlaGnmm9/4oWwbYUw">http://webstats.motigo.com/redirect?id=AESmWAjD6yJXlaGnmm9/4oWwbYUw</text:a></text:p>
          </table:table-cell>
          <table:table-cell office:value-type="string">
            <text:p><text:a xlink:href="http://markeymarkdesign.blogspot.com/">http://markeymarkdesign.blogspot.com/</text:a></text:p>
          </table:table-cell>
          <table:table-cell table:number-columns-repeated="1020"/>
        </table:table-row>
        <table:table-row table:style-name="ro1">
          <table:table-cell office:value-type="string">
            <text:p><text:a xlink:href="http://webstats.motigo.com/redirect?id=AEUDwwlCyV1kcz2AIB7mFGQq3cvA">EK2008 Intro</text:a></text:p>
          </table:table-cell>
          <table:table-cell office:value-type="string">
            <text:p>http://webstats.motigo.com/redirect?id=AEUDwwlCyV1kcz2AIB7mFGQq3cvA</text:p>
          </table:table-cell>
          <table:table-cell office:value-type="string">
            <text:p><text:a xlink:href="http://webstats.motigo.com/redirect?id=AEUDwwlCyV1kcz2AIB7mFGQq3cvA">http://webstats.motigo.com/redirect?id=AEUDwwlCyV1kcz2AIB7mFGQq3cvA</text:a></text:p>
          </table:table-cell>
          <table:table-cell office:value-type="string">
            <text:p><text:a xlink:href="http://sites.google.com/site/euro2008martinv/home">http://sites.google.com/site/euro2008martinv/home</text:a></text:p>
          </table:table-cell>
          <table:table-cell table:number-columns-repeated="1020"/>
        </table:table-row>
        <table:table-row table:style-name="ro1">
          <table:table-cell office:value-type="string">
            <text:p><text:a xlink:href="http://webstats.motigo.com/redirect?id=AEVuoQ77uSdltTN5z6uq+AQraywg">Ria`s kreet !!</text:a></text:p>
          </table:table-cell>
          <table:table-cell office:value-type="string">
            <text:p>http://webstats.motigo.com/redirect?id=AEVuoQ77uSdltTN5z6uq+AQraywg</text:p>
          </table:table-cell>
          <table:table-cell office:value-type="string">
            <text:p><text:a xlink:href="http://webstats.motigo.com/redirect?id=AEVuoQ77uSdltTN5z6uq+AQraywg">http://webstats.motigo.com/redirect?id=AEVuoQ77uSdltTN5z6uq+AQraywg</text:a></text:p>
          </table:table-cell>
          <table:table-cell office:value-type="string">
            <text:p><text:a xlink:href="http://mgwrija.come2me.nl/">http://mgwrija.come2me.nl/</text:a></text:p>
          </table:table-cell>
          <table:table-cell table:number-columns-repeated="1020"/>
        </table:table-row>
        <table:table-row table:style-name="ro1">
          <table:table-cell office:value-type="string">
            <text:p><text:a xlink:href="http://webstats.motigo.com/redirect?id=AEYrMgUjepX1k8wEaluBkjy37l6A">Mijn website</text:a></text:p>
          </table:table-cell>
          <table:table-cell office:value-type="string">
            <text:p>http://webstats.motigo.com/redirect?id=AEYrMgUjepX1k8wEaluBkjy37l6A</text:p>
          </table:table-cell>
          <table:table-cell office:value-type="string">
            <text:p><text:a xlink:href="http://webstats.motigo.com/redirect?id=AEYrMgUjepX1k8wEaluBkjy37l6A">http://webstats.motigo.com/redirect?id=AEYrMgUjepX1k8wEaluBkjy37l6A</text:a></text:p>
          </table:table-cell>
          <table:table-cell office:value-type="string">
            <text:p><text:a xlink:href="http://www.janheemskerk.nl/">http://www.janheemskerk.nl/</text:a></text:p>
          </table:table-cell>
          <table:table-cell table:number-columns-repeated="1020"/>
        </table:table-row>
        <table:table-row table:style-name="ro1">
          <table:table-cell office:value-type="string">
            <text:p><text:a xlink:href="http://webstats.motigo.com/redirect?id=AEY/cQEgcMH+EHqmjDjcdznM13fQ">JF's security log</text:a></text:p>
          </table:table-cell>
          <table:table-cell office:value-type="string">
            <text:p>http://webstats.motigo.com/redirect?id=AEY/cQEgcMH+EHqmjDjcdznM13fQ</text:p>
          </table:table-cell>
          <table:table-cell office:value-type="string">
            <text:p><text:a xlink:href="http://webstats.motigo.com/redirect?id=AEY/cQEgcMH+EHqmjDjcdznM13fQ">http://webstats.motigo.com/redirect?id=AEY/cQEgcMH+EHqmjDjcdznM13fQ</text:a></text:p>
          </table:table-cell>
          <table:table-cell office:value-type="string">
            <text:p><text:a xlink:href="http://www.bethlehem.eu/blog/">http://www.bethlehem.eu/blog/</text:a></text:p>
          </table:table-cell>
          <table:table-cell table:number-columns-repeated="1020"/>
        </table:table-row>
        <table:table-row table:style-name="ro1">
          <table:table-cell office:value-type="string">
            <text:p><text:a xlink:href="http://webstats.motigo.com/redirect?id=AEbZWQovcvQ3xGSrtVTw0d9sfrBw">Lockerblog</text:a></text:p>
          </table:table-cell>
          <table:table-cell office:value-type="string">
            <text:p>http://webstats.motigo.com/redirect?id=AEbZWQovcvQ3xGSrtVTw0d9sfrBw</text:p>
          </table:table-cell>
          <table:table-cell office:value-type="string">
            <text:p><text:a xlink:href="http://webstats.motigo.com/redirect?id=AEbZWQovcvQ3xGSrtVTw0d9sfrBw">http://webstats.motigo.com/redirect?id=AEbZWQovcvQ3xGSrtVTw0d9sfrBw</text:a></text:p>
          </table:table-cell>
          <table:table-cell office:value-type="string">
            <text:p><text:a xlink:href="http://youritigchelaar.blogspot.com/">http://youritigchelaar.blogspot.com/</text:a></text:p>
          </table:table-cell>
          <table:table-cell table:number-columns-repeated="1020"/>
        </table:table-row>
        <table:table-row table:style-name="ro1">
          <table:table-cell office:value-type="string">
            <text:p><text:a xlink:href="http://webstats.motigo.com/redirect?id=AEbbUAubCZ91soBK2i/wg9n/BHSQ">iPod Touch and More</text:a></text:p>
          </table:table-cell>
          <table:table-cell office:value-type="string">
            <text:p>http://webstats.motigo.com/redirect?id=AEbbUAubCZ91soBK2i/wg9n/BHSQ</text:p>
          </table:table-cell>
          <table:table-cell office:value-type="string">
            <text:p><text:a xlink:href="http://webstats.motigo.com/redirect?id=AEbbUAubCZ91soBK2i/wg9n/BHSQ">http://webstats.motigo.com/redirect?id=AEbbUAubCZ91soBK2i/wg9n/BHSQ</text:a></text:p>
          </table:table-cell>
          <table:table-cell office:value-type="string">
            <text:p><text:a xlink:href="http://www.moretouch.blogspot.com/">http://www.moretouch.blogspot.com/</text:a></text:p>
          </table:table-cell>
          <table:table-cell table:number-columns-repeated="1020"/>
        </table:table-row>
        <table:table-row table:style-name="ro1">
          <table:table-cell office:value-type="string">
            <text:p><text:a xlink:href="http://webstats.motigo.com/redirect?id=AEdv1g7q0+RLDoBrVc2WUAiYlqyA">www geldverdienen</text:a></text:p>
          </table:table-cell>
          <table:table-cell office:value-type="string">
            <text:p>http://webstats.motigo.com/redirect?id=AEdv1g7q0+RLDoBrVc2WUAiYlqyA</text:p>
          </table:table-cell>
          <table:table-cell office:value-type="string">
            <text:p><text:a xlink:href="http://webstats.motigo.com/redirect?id=AEdv1g7q0+RLDoBrVc2WUAiYlqyA">http://webstats.motigo.com/redirect?id=AEdv1g7q0+RLDoBrVc2WUAiYlqyA</text:a></text:p>
          </table:table-cell>
          <table:table-cell office:value-type="string">
            <text:p><text:a xlink:href="http://viahetwwwgeldverdienen.blogspot.com/">http://viahetwwwgeldverdienen.blogspot.com/</text:a></text:p>
          </table:table-cell>
          <table:table-cell table:number-columns-repeated="1020"/>
        </table:table-row>
        <table:table-row table:style-name="ro2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2" office:value-type="string">
            <text:p>Source</text:p>
          </table:table-cell>
          <table:table-cell table:style-name="ce3" office:value-type="string">
            <text:p><text:a xlink:href="http://www.nedstatbasic.net/s?tab=4&amp;link=3&amp;id=837798&amp;country=NL&amp;category=3016">http://www.nedstatbasic.net/s?tab=4&amp;link=3&amp;id=837798&amp;country=NL&amp;category=3016</text:a></text:p>
          </table:table-cell>
          <table:table-cell table:style-name="ce2" table:number-columns-repeated="1022"/>
        </table:table-row>
      </table:table>
      <table:table table:name="weblog.lijst.nl in Archive" table:style-name="ta1" table:print="false">
        <table:table-column table:style-name="co5" table:default-cell-style-name="ce4"/>
        <table:table-row table:style-name="ro1">
          <table:table-cell office:value-type="string">
            <text:p><text:a xlink:href="http://web.archive.org/web/20021108061848/http://weblog.lijst.nl/">http://web.archive.org/web/20021108061848/http://weblog.lijst.nl/</text:a></text:p>
          </table:table-cell>
        </table:table-row>
        <table:table-row table:style-name="ro3">
          <table:table-cell office:value-type="string">
            <text:p>http://web.archive.org/web/20021128131603/http://weblog.lijst.nl/</text:p>
          </table:table-cell>
        </table:table-row>
        <table:table-row table:style-name="ro3">
          <table:table-cell office:value-type="string">
            <text:p>http://web.archive.org/web/20030212011714/http://weblog.lijst.nl/</text:p>
          </table:table-cell>
        </table:table-row>
        <table:table-row table:style-name="ro3">
          <table:table-cell office:value-type="string">
            <text:p>http://web.archive.org/web/20030407150725/http://weblog.lijst.nl/</text:p>
          </table:table-cell>
        </table:table-row>
        <table:table-row table:style-name="ro3">
          <table:table-cell office:value-type="string">
            <text:p>http://web.archive.org/web/20030609184449/http://weblog.lijst.nl/</text:p>
          </table:table-cell>
        </table:table-row>
        <table:table-row table:style-name="ro3">
          <table:table-cell office:value-type="string">
            <text:p>http://web.archive.org/web/20030804081832/http://weblog.lijst.nl/</text:p>
          </table:table-cell>
        </table:table-row>
        <table:table-row table:style-name="ro3">
          <table:table-cell office:value-type="string">
            <text:p>http://web.archive.org/web/20030920022309/http://weblog.lijst.nl/</text:p>
          </table:table-cell>
        </table:table-row>
        <table:table-row table:style-name="ro3">
          <table:table-cell office:value-type="string">
            <text:p>http://web.archive.org/web/20031014061521/http://weblog.lijst.nl/</text:p>
          </table:table-cell>
        </table:table-row>
        <table:table-row table:style-name="ro3">
          <table:table-cell office:value-type="string">
            <text:p>http://web.archive.org/web/20031220144252/http://weblog.lijst.nl/</text:p>
          </table:table-cell>
        </table:table-row>
        <table:table-row table:style-name="ro3">
          <table:table-cell office:value-type="string">
            <text:p>http://web.archive.org/web/20040123205834/http://weblog.lijst.nl/</text:p>
          </table:table-cell>
        </table:table-row>
        <table:table-row table:style-name="ro3">
          <table:table-cell office:value-type="string">
            <text:p>http://web.archive.org/web/20040330001219/http://weblog.lijst.nl/</text:p>
          </table:table-cell>
        </table:table-row>
        <table:table-row table:style-name="ro3">
          <table:table-cell office:value-type="string">
            <text:p>http://web.archive.org/web/20040519092434/http://weblog.lijst.nl/</text:p>
          </table:table-cell>
        </table:table-row>
        <table:table-row table:style-name="ro3">
          <table:table-cell office:value-type="string">
            <text:p>http://web.archive.org/web/20040607035436/http://weblog.lijst.nl/</text:p>
          </table:table-cell>
        </table:table-row>
        <table:table-row table:style-name="ro3">
          <table:table-cell office:value-type="string">
            <text:p>http://web.archive.org/web/20040611105428/http://weblog.lijst.nl/</text:p>
          </table:table-cell>
        </table:table-row>
        <table:table-row table:style-name="ro3">
          <table:table-cell office:value-type="string">
            <text:p>http://web.archive.org/web/20040613130513/http://weblog.lijst.nl/</text:p>
          </table:table-cell>
        </table:table-row>
        <table:table-row table:style-name="ro3">
          <table:table-cell office:value-type="string">
            <text:p>http://web.archive.org/web/20040614192125/http://weblog.lijst.nl/</text:p>
          </table:table-cell>
        </table:table-row>
        <table:table-row table:style-name="ro3">
          <table:table-cell office:value-type="string">
            <text:p>http://web.archive.org/web/20040722195238/http://weblog.lijst.nl/</text:p>
          </table:table-cell>
        </table:table-row>
        <table:table-row table:style-name="ro3">
          <table:table-cell office:value-type="string">
            <text:p>http://web.archive.org/web/20040829011244/http://weblog.lijst.nl/</text:p>
          </table:table-cell>
        </table:table-row>
        <table:table-row table:style-name="ro3">
          <table:table-cell office:value-type="string">
            <text:p>http://web.archive.org/web/20040905201625/http://weblog.lijst.nl/</text:p>
          </table:table-cell>
        </table:table-row>
        <table:table-row table:style-name="ro3">
          <table:table-cell office:value-type="string">
            <text:p>http://web.archive.org/web/20040924224555/http://weblog.lijst.nl/</text:p>
          </table:table-cell>
        </table:table-row>
        <table:table-row table:style-name="ro3">
          <table:table-cell office:value-type="string">
            <text:p>http://web.archive.org/web/20041201230201/http://weblog.lijst.nl/</text:p>
          </table:table-cell>
        </table:table-row>
        <table:table-row table:style-name="ro3">
          <table:table-cell office:value-type="string">
            <text:p>http://web.archive.org/web/20050123031153/http://weblog.lijst.nl/</text:p>
          </table:table-cell>
        </table:table-row>
        <table:table-row table:style-name="ro3">
          <table:table-cell office:value-type="string">
            <text:p>http://web.archive.org/web/20050208211231/http://weblog.lijst.nl/</text:p>
          </table:table-cell>
        </table:table-row>
        <table:table-row table:style-name="ro3">
          <table:table-cell office:value-type="string">
            <text:p>http://web.archive.org/web/20050212041440/http://weblog.lijst.nl/</text:p>
          </table:table-cell>
        </table:table-row>
        <table:table-row table:style-name="ro3">
          <table:table-cell office:value-type="string">
            <text:p>http://web.archive.org/web/20050406113215/http://weblog.lijst.nl/</text:p>
          </table:table-cell>
        </table:table-row>
      </table:table>
      <table:table table:name="All links ripped from weblog.lijst.nl" table:style-name="ta1" table:print="false">
        <table:table-column table:style-name="co1" table:default-cell-style-name="ce1"/>
        <table:table-column table:style-name="co6" table:default-cell-style-name="ce1"/>
        <table:table-row table:style-name="ro1">
          <table:table-cell office:value-type="string">
            <text:p>name</text:p>
          </table:table-cell>
          <table:table-cell office:value-type="string">
            <text:p>link</text:p>
          </table:table-cell>
        </table:table-row>
        <table:table-row table:style-name="ro4">
          <table:table-cell office:value-type="string">
            <text:p><text:a xlink:href="http://www.nederhoed.com/%7Ejeewee/index.php"> </text:a></text:p>
          </table:table-cell>
          <table:table-cell office:value-type="string">
            <text:p>http://www.nederhoed.com/~jeewee/index.php</text:p>
          </table:table-cell>
        </table:table-row>
        <table:table-row table:style-name="ro5">
          <table:table-cell office:value-type="string">
            <text:p><text:a xlink:href="http://www.rh-world.com/">r h - w o r l d</text:a></text:p>
          </table:table-cell>
          <table:table-cell office:value-type="string">
            <text:p>http://www.rh-world.com</text:p>
          </table:table-cell>
        </table:table-row>
        <table:table-row table:style-name="ro4">
          <table:table-cell office:value-type="string">
            <text:p><text:a xlink:href="http://www.xanga.com/home.asp?user=kaatje65">kaatje</text:a></text:p>
          </table:table-cell>
          <table:table-cell office:value-type="string">
            <text:p>http://www.xanga.com/home.asp?user=kaatje65</text:p>
          </table:table-cell>
        </table:table-row>
        <table:table-row table:style-name="ro5">
          <table:table-cell office:value-type="string">
            <text:p><text:a xlink:href="http://zutman.be/">Zutman</text:a></text:p>
          </table:table-cell>
          <table:table-cell office:value-type="string">
            <text:p>http://zutman.be</text:p>
          </table:table-cell>
        </table:table-row>
        <table:table-row table:style-name="ro5">
          <table:table-cell office:value-type="string">
            <text:p><text:a xlink:href="http://www.rulecam.net/">::rulecam::</text:a></text:p>
          </table:table-cell>
          <table:table-cell office:value-type="string">
            <text:p>http://www.rulecam.net/</text:p>
          </table:table-cell>
        </table:table-row>
        <table:table-row table:style-name="ro5">
          <table:table-cell office:value-type="string">
            <text:p><text:a xlink:href="http://www.youri.nu/">youri.nu</text:a></text:p>
          </table:table-cell>
          <table:table-cell office:value-type="string">
            <text:p>http://www.youri.nu/</text:p>
          </table:table-cell>
        </table:table-row>
        <table:table-row table:style-name="ro5">
          <table:table-cell office:value-type="string">
            <text:p><text:a xlink:href="http://www.oelie.com/">Oelie's Log</text:a></text:p>
          </table:table-cell>
          <table:table-cell office:value-type="string">
            <text:p>http://www.oelie.com</text:p>
          </table:table-cell>
        </table:table-row>
        <table:table-row table:style-name="ro5">
          <table:table-cell office:value-type="string">
            <text:p><text:a xlink:href="http://fridge.japadventure.be/">theFridge</text:a></text:p>
          </table:table-cell>
          <table:table-cell office:value-type="string">
            <text:p>http://fridge.japadventure.be</text:p>
          </table:table-cell>
        </table:table-row>
        <table:table-row table:style-name="ro4">
          <table:table-cell office:value-type="string">
            <text:p><text:a xlink:href="http://nathanvda.dixis.com/Dagboek/dagboek.html">Nathan's Dagboek</text:a></text:p>
          </table:table-cell>
          <table:table-cell office:value-type="string">
            <text:p>http://nathanvda.dixis.com/Dagboek/dagboek.html</text:p>
          </table:table-cell>
        </table:table-row>
        <table:table-row table:style-name="ro5">
          <table:table-cell office:value-type="string">
            <text:p><text:a xlink:href="http://janbakker.blogspot.com/">jan bakker</text:a></text:p>
          </table:table-cell>
          <table:table-cell office:value-type="string">
            <text:p>http://janbakker.blogspot.com</text:p>
          </table:table-cell>
        </table:table-row>
        <table:table-row table:style-name="ro5">
          <table:table-cell office:value-type="string">
            <text:p><text:a xlink:href="http://www.webpheser.com/">WebPheser</text:a></text:p>
          </table:table-cell>
          <table:table-cell office:value-type="string">
            <text:p>http://www.webpheser.com</text:p>
          </table:table-cell>
        </table:table-row>
        <table:table-row table:style-name="ro5">
          <table:table-cell office:value-type="string">
            <text:p><text:a xlink:href="http://www.jvandijken.com/">Jonathan's Li...</text:a></text:p>
          </table:table-cell>
          <table:table-cell office:value-type="string">
            <text:p>http://www.jvandijken.com</text:p>
          </table:table-cell>
        </table:table-row>
        <table:table-row table:style-name="ro5">
          <table:table-cell office:value-type="string">
            <text:p><text:a xlink:href="http://www.tonie.net/">Tonie's kladblok</text:a></text:p>
          </table:table-cell>
          <table:table-cell office:value-type="string">
            <text:p>http://www.tonie.net/</text:p>
          </table:table-cell>
        </table:table-row>
        <table:table-row table:style-name="ro6">
          <table:table-cell office:value-type="string">
            <text:p><text:a xlink:href="http://www.dubbelmono.blogspot.com/">Dubbel Mono</text:a></text:p>
          </table:table-cell>
          <table:table-cell office:value-type="string">
            <text:p>http://www.dubbelmono.blogspot.com</text:p>
          </table:table-cell>
        </table:table-row>
        <table:table-row table:style-name="ro5">
          <table:table-cell office:value-type="string">
            <text:p><text:a xlink:href="http://www.smoel.nl/">SMOEL.NL</text:a></text:p>
          </table:table-cell>
          <table:table-cell office:value-type="string">
            <text:p>http://www.smoel.nl/</text:p>
          </table:table-cell>
        </table:table-row>
        <table:table-row table:style-name="ro5">
          <table:table-cell office:value-type="string">
            <text:p><text:a xlink:href="http://www.stamkroeg.com/">#stamkroeg</text:a></text:p>
          </table:table-cell>
          <table:table-cell office:value-type="string">
            <text:p>http://www.stamkroeg.com</text:p>
          </table:table-cell>
        </table:table-row>
        <table:table-row table:style-name="ro6">
          <table:table-cell office:value-type="string">
            <text:p><text:a xlink:href="http://www.leiden.pvda.nl/log.php">MARIJE LOGT</text:a></text:p>
          </table:table-cell>
          <table:table-cell office:value-type="string">
            <text:p>http://www.leiden.pvda.nl/log.php</text:p>
          </table:table-cell>
        </table:table-row>
        <table:table-row table:style-name="ro6">
          <table:table-cell office:value-type="string">
            <text:p><text:a xlink:href="http://www.illcommunications.com/">illcommunicat...</text:a></text:p>
          </table:table-cell>
          <table:table-cell office:value-type="string">
            <text:p>http://www.illcommunications.com</text:p>
          </table:table-cell>
        </table:table-row>
        <table:table-row table:style-name="ro6">
          <table:table-cell office:value-type="string">
            <text:p><text:a xlink:href="http://dubbelmono.blogspot.com/">Dubbel Mono</text:a></text:p>
          </table:table-cell>
          <table:table-cell office:value-type="string">
            <text:p>http://dubbelmono.blogspot.com</text:p>
          </table:table-cell>
        </table:table-row>
        <table:table-row table:style-name="ro6">
          <table:table-cell office:value-type="string">
            <text:p><text:a xlink:href="http://www.fotogeert.nl/interactief">fotogeert/int...</text:a></text:p>
          </table:table-cell>
          <table:table-cell office:value-type="string">
            <text:p>http://www.fotogeert.nl/interactief</text:p>
          </table:table-cell>
        </table:table-row>
        <table:table-row table:style-name="ro5">
          <table:table-cell office:value-type="string">
            <text:p><text:a xlink:href="http://www.smoel.nl/">smoel</text:a></text:p>
          </table:table-cell>
          <table:table-cell office:value-type="string">
            <text:p>http://www.smoel.nl/</text:p>
          </table:table-cell>
        </table:table-row>
        <table:table-row table:style-name="ro5">
          <table:table-cell office:value-type="string">
            <text:p><text:a xlink:href="http://home.tiscali.nl/%7Ekuifje/">:)=Esc</text:a></text:p>
          </table:table-cell>
          <table:table-cell office:value-type="string">
            <text:p>http://home.tiscali.nl/~kuifje/</text:p>
          </table:table-cell>
        </table:table-row>
        <table:table-row table:style-name="ro5">
          <table:table-cell office:value-type="string">
            <text:p><text:a xlink:href="http://www.guusbosman.nl/">Guus Bosman.nl</text:a></text:p>
          </table:table-cell>
          <table:table-cell office:value-type="string">
            <text:p>http://www.guusbosman.nl</text:p>
          </table:table-cell>
        </table:table-row>
        <table:table-row table:style-name="ro5">
          <table:table-cell office:value-type="string">
            <text:p><text:a xlink:href="http://www.luiten.info/">Luiten.info</text:a></text:p>
          </table:table-cell>
          <table:table-cell office:value-type="string">
            <text:p>http://www.luiten.info</text:p>
          </table:table-cell>
        </table:table-row>
        <table:table-row table:style-name="ro6">
          <table:table-cell office:value-type="string">
            <text:p><text:a xlink:href="http://www.xanga.com/peterpaul">Peter-Paul</text:a></text:p>
          </table:table-cell>
          <table:table-cell office:value-type="string">
            <text:p>http://www.xanga.com/peterpaul</text:p>
          </table:table-cell>
        </table:table-row>
        <table:table-row table:style-name="ro5">
          <table:table-cell office:value-type="string">
            <text:p><text:a xlink:href="http://www.kruuf.8m.com/">KRUUUF</text:a></text:p>
          </table:table-cell>
          <table:table-cell office:value-type="string">
            <text:p>http://www.kruuf.8m.com</text:p>
          </table:table-cell>
        </table:table-row>
        <table:table-row table:style-name="ro5">
          <table:table-cell office:value-type="string">
            <text:p><text:a xlink:href="http://www.hornstra.com/">lijn logt!</text:a></text:p>
          </table:table-cell>
          <table:table-cell office:value-type="string">
            <text:p>http://www.hornstra.com</text:p>
          </table:table-cell>
        </table:table-row>
        <table:table-row table:style-name="ro5">
          <table:table-cell office:value-type="string">
            <text:p><text:a xlink:href="http://www.mrlunk.com/">MrLunk HideOut</text:a></text:p>
          </table:table-cell>
          <table:table-cell office:value-type="string">
            <text:p>http://www.mrlunk.com/</text:p>
          </table:table-cell>
        </table:table-row>
        <table:table-row table:style-name="ro5">
          <table:table-cell office:value-type="string">
            <text:p><text:a xlink:href="http://www.brillie.org/">Brillie</text:a></text:p>
          </table:table-cell>
          <table:table-cell office:value-type="string">
            <text:p>http://www.brillie.org</text:p>
          </table:table-cell>
        </table:table-row>
        <table:table-row table:style-name="ro5">
          <table:table-cell office:value-type="string">
            <text:p><text:a xlink:href="http://www.razzz.net/">Razzz</text:a></text:p>
          </table:table-cell>
          <table:table-cell office:value-type="string">
            <text:p>http://www.razzz.net</text:p>
          </table:table-cell>
        </table:table-row>
        <table:table-row table:style-name="ro6">
          <table:table-cell office:value-type="string">
            <text:p><text:a xlink:href="http://www.wereldkeuken.be/blogspot/">Herman's Were...</text:a></text:p>
          </table:table-cell>
          <table:table-cell office:value-type="string">
            <text:p>http://www.wereldkeuken.be/blogspot/</text:p>
          </table:table-cell>
        </table:table-row>
        <table:table-row table:style-name="ro5">
          <table:table-cell office:value-type="string">
            <text:p><text:a xlink:href="http://oase.blogspot.com/">oase</text:a></text:p>
          </table:table-cell>
          <table:table-cell office:value-type="string">
            <text:p>http://oase.blogspot.com/</text:p>
          </table:table-cell>
        </table:table-row>
        <table:table-row table:style-name="ro5">
          <table:table-cell office:value-type="string">
            <text:p><text:a xlink:href="http://enzovoort.com/">enzovoort</text:a></text:p>
          </table:table-cell>
          <table:table-cell office:value-type="string">
            <text:p>http://enzovoort.com/</text:p>
          </table:table-cell>
        </table:table-row>
        <table:table-row table:style-name="ro5">
          <table:table-cell office:value-type="string">
            <text:p><text:a xlink:href="http://joustie.kicks-ass.net/">Joustie</text:a></text:p>
          </table:table-cell>
          <table:table-cell office:value-type="string">
            <text:p>http://joustie.kicks-ass.net</text:p>
          </table:table-cell>
        </table:table-row>
        <table:table-row table:style-name="ro4">
          <table:table-cell office:value-type="string">
            <text:p><text:a xlink:href="http://www.drunkmenworkhere.org/scorelog.php">Scorelog</text:a></text:p>
          </table:table-cell>
          <table:table-cell office:value-type="string">
            <text:p>http://www.drunkmenworkhere.org/scorelog.php</text:p>
          </table:table-cell>
        </table:table-row>
        <table:table-row table:style-name="ro6">
          <table:table-cell office:value-type="string">
            <text:p><text:a xlink:href="http://digidagboek.blogspot.com/">Ongehoord Dig...</text:a></text:p>
          </table:table-cell>
          <table:table-cell office:value-type="string">
            <text:p>http://digidagboek.blogspot.com/</text:p>
          </table:table-cell>
        </table:table-row>
        <table:table-row table:style-name="ro6">
          <table:table-cell office:value-type="string">
            <text:p><text:a xlink:href="http://www.weblogger.nl/html/index.php">WL</text:a></text:p>
          </table:table-cell>
          <table:table-cell office:value-type="string">
            <text:p>http://www.weblogger.nl/html/index.php</text:p>
          </table:table-cell>
        </table:table-row>
        <table:table-row table:style-name="ro5">
          <table:table-cell office:value-type="string">
            <text:p><text:a xlink:href="http://www.eug.be/">Eug's weblog</text:a></text:p>
          </table:table-cell>
          <table:table-cell office:value-type="string">
            <text:p>http://www.eug.be</text:p>
          </table:table-cell>
        </table:table-row>
        <table:table-row table:style-name="ro5">
          <table:table-cell office:value-type="string">
            <text:p><text:a xlink:href="http://www.hagenaars.net/">hagenaarsDOTnet</text:a></text:p>
          </table:table-cell>
          <table:table-cell office:value-type="string">
            <text:p>http://www.hagenaars.net</text:p>
          </table:table-cell>
        </table:table-row>
        <table:table-row table:style-name="ro6">
          <table:table-cell office:value-type="string">
            <text:p><text:a xlink:href="http://www.lubbinge.com/weblog">Arno's LuBlog</text:a></text:p>
          </table:table-cell>
          <table:table-cell office:value-type="string">
            <text:p>http://www.lubbinge.com/weblog</text:p>
          </table:table-cell>
        </table:table-row>
        <table:table-row table:style-name="ro5">
          <table:table-cell office:value-type="string">
            <text:p><text:a xlink:href="http://www.dominiek.be/">Sunny Site Up</text:a></text:p>
          </table:table-cell>
          <table:table-cell office:value-type="string">
            <text:p>http://www.dominiek.be/</text:p>
          </table:table-cell>
        </table:table-row>
        <table:table-row table:style-name="ro6">
          <table:table-cell office:value-type="string">
            <text:p><text:a xlink:href="http://www.kijkmeaanalsik.com/">Kijkmeaanalsi...</text:a></text:p>
          </table:table-cell>
          <table:table-cell office:value-type="string">
            <text:p>http://www.kijkmeaanalsik.com</text:p>
          </table:table-cell>
        </table:table-row>
        <table:table-row table:style-name="ro4">
          <table:table-cell office:value-type="string">
            <text:p><text:a xlink:href="http://www.mousey.demon.nl/weblog/blogger.html">Pixelchick</text:a></text:p>
          </table:table-cell>
          <table:table-cell office:value-type="string">
            <text:p>http://www.mousey.demon.nl/weblog/blogger.html</text:p>
          </table:table-cell>
        </table:table-row>
        <table:table-row table:style-name="ro6">
          <table:table-cell office:value-type="string">
            <text:p><text:a xlink:href="http://weblog.lcpnetwork.com/">LCPNETWORK.COM</text:a></text:p>
          </table:table-cell>
          <table:table-cell office:value-type="string">
            <text:p>http://weblog.lcpnetwork.com</text:p>
          </table:table-cell>
        </table:table-row>
        <table:table-row table:style-name="ro6">
          <table:table-cell office:value-type="string">
            <text:p><text:a xlink:href="http://dr-d.blogspot.com/">Dr.D</text:a></text:p>
          </table:table-cell>
          <table:table-cell office:value-type="string">
            <text:p>http://dr-d.blogspot.com</text:p>
          </table:table-cell>
        </table:table-row>
        <table:table-row table:style-name="ro6">
          <table:table-cell office:value-type="string">
            <text:p><text:a xlink:href="http://borrelpraat.blogspot.com/">Borrelpraat</text:a></text:p>
          </table:table-cell>
          <table:table-cell office:value-type="string">
            <text:p>http://borrelpraat.blogspot.com</text:p>
          </table:table-cell>
        </table:table-row>
        <table:table-row table:style-name="ro4">
          <table:table-cell office:value-type="string">
            <text:p><text:a xlink:href="http://www.xanga.com/home.asp?user=Kippie">kippie</text:a></text:p>
          </table:table-cell>
          <table:table-cell office:value-type="string">
            <text:p>http://www.xanga.com/home.asp?user=Kippie</text:p>
          </table:table-cell>
        </table:table-row>
        <table:table-row table:style-name="ro5">
          <table:table-cell office:value-type="string">
            <text:p><text:a xlink:href="http://RR.sodutch.com/">RR.SoDutch.Com</text:a></text:p>
          </table:table-cell>
          <table:table-cell office:value-type="string">
            <text:p>http://RR.sodutch.com/</text:p>
          </table:table-cell>
        </table:table-row>
        <table:table-row table:style-name="ro6">
          <table:table-cell office:value-type="string">
            <text:p><text:a xlink:href="http://www.subjectivisten.org/">De Subjectivi...</text:a></text:p>
          </table:table-cell>
          <table:table-cell office:value-type="string">
            <text:p>http://www.subjectivisten.org</text:p>
          </table:table-cell>
        </table:table-row>
        <table:table-row table:style-name="ro7">
          <table:table-cell office:value-type="string">
            <text:p><text:a xlink:href="">scorelog</text:a></text:p>
          </table:table-cell>
          <table:table-cell office:value-type="string">
            <text:p>http://drunkmenworkhere.org?section=scorelog</text:p>
          </table:table-cell>
        </table:table-row>
        <table:table-row table:style-name="ro6">
          <table:table-cell office:value-type="string">
            <text:p><text:a xlink:href="http://www.orangedungarees.com/">Orangedungarees</text:a></text:p>
          </table:table-cell>
          <table:table-cell office:value-type="string">
            <text:p>http://www.orangedungarees.com</text:p>
          </table:table-cell>
        </table:table-row>
        <table:table-row table:style-name="ro5">
          <table:table-cell office:value-type="string">
            <text:p><text:a xlink:href="http://www.rh-world.com/">r h - w o r l d</text:a></text:p>
          </table:table-cell>
          <table:table-cell office:value-type="string">
            <text:p>http://www.rh-world.com</text:p>
          </table:table-cell>
        </table:table-row>
        <table:table-row table:style-name="ro5">
          <table:table-cell office:value-type="string">
            <text:p><text:a xlink:href="http://www.hagenaars.net/">hagenaarsDOTnet</text:a></text:p>
          </table:table-cell>
          <table:table-cell office:value-type="string">
            <text:p>http://www.hagenaars.net</text:p>
          </table:table-cell>
        </table:table-row>
        <table:table-row table:style-name="ro5">
          <table:table-cell office:value-type="string">
            <text:p><text:a xlink:href="http://ultra-x.nl/">Ultra-X</text:a></text:p>
          </table:table-cell>
          <table:table-cell office:value-type="string">
            <text:p>http://ultra-x.nl/</text:p>
          </table:table-cell>
        </table:table-row>
        <table:table-row table:style-name="ro6">
          <table:table-cell office:value-type="string">
            <text:p><text:a xlink:href="http://www.weblogger.nl/html/index.php">WL</text:a></text:p>
          </table:table-cell>
          <table:table-cell office:value-type="string">
            <text:p>http://www.weblogger.nl/html/index.php</text:p>
          </table:table-cell>
        </table:table-row>
        <table:table-row table:style-name="ro6">
          <table:table-cell office:value-type="string">
            <text:p><text:a xlink:href="http://www.illcommunications.com/">illcommunicat...</text:a></text:p>
          </table:table-cell>
          <table:table-cell office:value-type="string">
            <text:p>http://www.illcommunications.com</text:p>
          </table:table-cell>
        </table:table-row>
        <table:table-row table:style-name="ro5">
          <table:table-cell office:value-type="string">
            <text:p><text:a xlink:href="http://www.polskaya.be/">Polskaya</text:a></text:p>
          </table:table-cell>
          <table:table-cell office:value-type="string">
            <text:p>http://www.polskaya.be</text:p>
          </table:table-cell>
        </table:table-row>
        <table:table-row table:style-name="ro5">
          <table:table-cell office:value-type="string">
            <text:p><text:a xlink:href="http://www.luiten.info/">Luiten.info</text:a></text:p>
          </table:table-cell>
          <table:table-cell office:value-type="string">
            <text:p>http://www.luiten.info</text:p>
          </table:table-cell>
        </table:table-row>
        <table:table-row table:style-name="ro5">
          <table:table-cell office:value-type="string">
            <text:p><text:a xlink:href="http://weblog.demmer.nl/">Demmer</text:a></text:p>
          </table:table-cell>
          <table:table-cell office:value-type="string">
            <text:p>http://weblog.demmer.nl/</text:p>
          </table:table-cell>
        </table:table-row>
        <table:table-row table:style-name="ro5">
          <table:table-cell office:value-type="string">
            <text:p><text:a xlink:href="http://joustie.kicks-ass.net/">Joustie</text:a></text:p>
          </table:table-cell>
          <table:table-cell office:value-type="string">
            <text:p>http://joustie.kicks-ass.net</text:p>
          </table:table-cell>
        </table:table-row>
        <table:table-row table:style-name="ro5">
          <table:table-cell office:value-type="string">
            <text:p><text:a xlink:href="http://enzovoort.com/">enzovoort</text:a></text:p>
          </table:table-cell>
          <table:table-cell office:value-type="string">
            <text:p>http://enzovoort.com/</text:p>
          </table:table-cell>
        </table:table-row>
        <table:table-row table:style-name="ro5">
          <table:table-cell office:value-type="string">
            <text:p><text:a xlink:href="http://enzovoort.com/">enzovoort</text:a></text:p>
          </table:table-cell>
          <table:table-cell office:value-type="string">
            <text:p>http://enzovoort.com/</text:p>
          </table:table-cell>
        </table:table-row>
        <table:table-row table:style-name="ro5">
          <table:table-cell office:value-type="string">
            <text:p><text:a xlink:href="http://www.hagenaars.net/">hagenaarsDOTnet</text:a></text:p>
          </table:table-cell>
          <table:table-cell office:value-type="string">
            <text:p>http://www.hagenaars.net</text:p>
          </table:table-cell>
        </table:table-row>
        <table:table-row table:style-name="ro6">
          <table:table-cell office:value-type="string">
            <text:p><text:a xlink:href="http://www.weblogger.nl/html/index.php">WL</text:a></text:p>
          </table:table-cell>
          <table:table-cell office:value-type="string">
            <text:p>http://www.weblogger.nl/html/index.php</text:p>
          </table:table-cell>
        </table:table-row>
        <table:table-row table:style-name="ro5">
          <table:table-cell office:value-type="string">
            <text:p><text:a xlink:href="http://ultra-x.nl/">Ultra-X</text:a></text:p>
          </table:table-cell>
          <table:table-cell office:value-type="string">
            <text:p>http://ultra-x.nl/</text:p>
          </table:table-cell>
        </table:table-row>
        <table:table-row table:style-name="ro6">
          <table:table-cell office:value-type="string">
            <text:p><text:a xlink:href="http://www.illcommunications.com/">illcommunicat...</text:a></text:p>
          </table:table-cell>
          <table:table-cell office:value-type="string">
            <text:p>http://www.illcommunications.com</text:p>
          </table:table-cell>
        </table:table-row>
        <table:table-row table:style-name="ro5">
          <table:table-cell office:value-type="string">
            <text:p><text:a xlink:href="http://weblog.demmer.nl/">Demmer</text:a></text:p>
          </table:table-cell>
          <table:table-cell office:value-type="string">
            <text:p>http://weblog.demmer.nl/</text:p>
          </table:table-cell>
        </table:table-row>
        <table:table-row table:style-name="ro5">
          <table:table-cell office:value-type="string">
            <text:p><text:a xlink:href="http://www.polskaya.be/">Polskaya</text:a></text:p>
          </table:table-cell>
          <table:table-cell office:value-type="string">
            <text:p>http://www.polskaya.be</text:p>
          </table:table-cell>
        </table:table-row>
        <table:table-row table:style-name="ro5">
          <table:table-cell office:value-type="string">
            <text:p><text:a xlink:href="http://www.rh-world.com/">r h - w o r l d</text:a></text:p>
          </table:table-cell>
          <table:table-cell office:value-type="string">
            <text:p>http://www.rh-world.com</text:p>
          </table:table-cell>
        </table:table-row>
        <table:table-row table:style-name="ro5">
          <table:table-cell office:value-type="string">
            <text:p><text:a xlink:href="http://joustie.kicks-ass.net/">Joustie</text:a></text:p>
          </table:table-cell>
          <table:table-cell office:value-type="string">
            <text:p>http://joustie.kicks-ass.net</text:p>
          </table:table-cell>
        </table:table-row>
        <table:table-row table:style-name="ro6">
          <table:table-cell office:value-type="string">
            <text:p><text:a xlink:href="http://weblog.lcpnetwork.com/">LCPNETWORK.COM</text:a></text:p>
          </table:table-cell>
          <table:table-cell office:value-type="string">
            <text:p>http://weblog.lcpnetwork.com</text:p>
          </table:table-cell>
        </table:table-row>
        <table:table-row table:style-name="ro5">
          <table:table-cell office:value-type="string">
            <text:p><text:a xlink:href="http://www.beterbeter.com/">www.beterbeter.com</text:a></text:p>
          </table:table-cell>
          <table:table-cell office:value-type="string">
            <text:p>http://www.beterbeter.com</text:p>
          </table:table-cell>
        </table:table-row>
        <table:table-row table:style-name="ro5">
          <table:table-cell office:value-type="string">
            <text:p><text:a xlink:href="http://www.sodutch.com/">www.sodutch.com</text:a></text:p>
          </table:table-cell>
          <table:table-cell office:value-type="string">
            <text:p>http://www.sodutch.com/</text:p>
          </table:table-cell>
        </table:table-row>
        <table:table-row table:style-name="ro6">
          <table:table-cell office:value-type="string">
            <text:p><text:a xlink:href="mailto:jeeweeman@hotmail.com">jeeweeman@hotmail.com</text:a></text:p>
          </table:table-cell>
          <table:table-cell office:value-type="string">
            <text:p>mailto:jeeweeman@hotmail.com</text:p>
          </table:table-cell>
        </table:table-row>
        <table:table-row table:style-name="ro6">
          <table:table-cell office:value-type="string">
            <text:p><text:a xlink:href="mailto:to_tango@hotmail.com">to_tango@hotmail.com</text:a></text:p>
          </table:table-cell>
          <table:table-cell office:value-type="string">
            <text:p>mailto:to_tango@hotmail.com</text:p>
          </table:table-cell>
        </table:table-row>
        <table:table-row table:style-name="ro5">
          <table:table-cell office:value-type="string">
            <text:p><text:a xlink:href="mailto:jeewee@ai.rug.nl">jeewee@ai.rug.nl</text:a></text:p>
          </table:table-cell>
          <table:table-cell office:value-type="string">
            <text:p>mailto:jeewee@ai.rug.nl</text:p>
          </table:table-cell>
        </table:table-row>
        <table:table-row table:style-name="ro5">
          <table:table-cell office:value-type="string">
            <text:p><text:a xlink:href="mailto:rr@nederhoed.com">rr@nederhoed.com</text:a></text:p>
          </table:table-cell>
          <table:table-cell office:value-type="string">
            <text:p>mailto:rr@nederhoed.com</text:p>
          </table:table-cell>
        </table:table-row>
        <table:table-row table:style-name="ro4">
          <table:table-cell office:value-type="string">
            <text:p><text:a xlink:href="http://www.nederhoed.com/%7Ejeewee/index.php"> </text:a></text:p>
          </table:table-cell>
          <table:table-cell office:value-type="string">
            <text:p>http://www.nederhoed.com/~jeewee/index.php</text:p>
          </table:table-cell>
        </table:table-row>
        <table:table-row table:style-name="ro5">
          <table:table-cell office:value-type="string">
            <text:p><text:a xlink:href="http://www.perikelen.tk/">#PERIKELEN.TK#</text:a></text:p>
          </table:table-cell>
          <table:table-cell office:value-type="string">
            <text:p>http://www.perikelen.tk</text:p>
          </table:table-cell>
        </table:table-row>
        <table:table-row table:style-name="ro5">
          <table:table-cell office:value-type="string">
            <text:p><text:a xlink:href="http://attu.blogspot.com/">Attu sees all</text:a></text:p>
          </table:table-cell>
          <table:table-cell office:value-type="string">
            <text:p>http://attu.blogspot.com</text:p>
          </table:table-cell>
        </table:table-row>
        <table:table-row table:style-name="ro5">
          <table:table-cell office:value-type="string">
            <text:p><text:a xlink:href="http://www.zwartekat.nl/">Zwarte Kat</text:a></text:p>
          </table:table-cell>
          <table:table-cell office:value-type="string">
            <text:p>http://www.zwartekat.nl</text:p>
          </table:table-cell>
        </table:table-row>
        <table:table-row table:style-name="ro5">
          <table:table-cell office:value-type="string">
            <text:p><text:a xlink:href="http://www.rulecam.net/">::rulecam::</text:a></text:p>
          </table:table-cell>
          <table:table-cell office:value-type="string">
            <text:p>http://www.rulecam.net/</text:p>
          </table:table-cell>
        </table:table-row>
        <table:table-row table:style-name="ro6">
          <table:table-cell office:value-type="string">
            <text:p><text:a xlink:href="http://razendereporter.blogspot.com/">razende repor...</text:a></text:p>
          </table:table-cell>
          <table:table-cell office:value-type="string">
            <text:p>http://razendereporter.blogspot.com</text:p>
          </table:table-cell>
        </table:table-row>
        <table:table-row table:style-name="ro5">
          <table:table-cell office:value-type="string">
            <text:p><text:a xlink:href="http://www.stamkroeg.com/">#stamkroeg</text:a></text:p>
          </table:table-cell>
          <table:table-cell office:value-type="string">
            <text:p>http://www.stamkroeg.com</text:p>
          </table:table-cell>
        </table:table-row>
        <table:table-row table:style-name="ro6">
          <table:table-cell office:value-type="string">
            <text:p><text:a xlink:href="http://www.angelfire.com/realm2/roseline">Magicgirl dreams</text:a></text:p>
          </table:table-cell>
          <table:table-cell office:value-type="string">
            <text:p>http://www.angelfire.com/realm2/roseline</text:p>
          </table:table-cell>
        </table:table-row>
        <table:table-row table:style-name="ro5">
          <table:table-cell office:value-type="string">
            <text:p><text:a xlink:href="http://superol.blogspot.com/">SuperoLog</text:a></text:p>
          </table:table-cell>
          <table:table-cell office:value-type="string">
            <text:p>http://superol.blogspot.com</text:p>
          </table:table-cell>
        </table:table-row>
        <table:table-row table:style-name="ro5">
          <table:table-cell office:value-type="string">
            <text:p><text:a xlink:href="http://charlottesweb.nl/web/">charlotte's web</text:a></text:p>
          </table:table-cell>
          <table:table-cell office:value-type="string">
            <text:p>http://charlottesweb.nl/web/</text:p>
          </table:table-cell>
        </table:table-row>
        <table:table-row table:style-name="ro5">
          <table:table-cell office:value-type="string">
            <text:p><text:a xlink:href="http://www.luiten.info/">Luiten.info</text:a></text:p>
          </table:table-cell>
          <table:table-cell office:value-type="string">
            <text:p>http://www.luiten.info</text:p>
          </table:table-cell>
        </table:table-row>
        <table:table-row table:style-name="ro5">
          <table:table-cell office:value-type="string">
            <text:p><text:a xlink:href="http://www.xanga.com/guido">guido</text:a></text:p>
          </table:table-cell>
          <table:table-cell office:value-type="string">
            <text:p>http://www.xanga.com/guido</text:p>
          </table:table-cell>
        </table:table-row>
        <table:table-row table:style-name="ro5">
          <table:table-cell office:value-type="string">
            <text:p><text:a xlink:href="http://www.onnoot.com/">Onnoot</text:a></text:p>
          </table:table-cell>
          <table:table-cell office:value-type="string">
            <text:p>http://www.onnoot.com/</text:p>
          </table:table-cell>
        </table:table-row>
        <table:table-row table:style-name="ro6">
          <table:table-cell office:value-type="string">
            <text:p><text:a xlink:href="http://www.spockspot.com/weblog/">SpockSpot. Vi...</text:a></text:p>
          </table:table-cell>
          <table:table-cell office:value-type="string">
            <text:p>http://www.spockspot.com/weblog/</text:p>
          </table:table-cell>
        </table:table-row>
        <table:table-row table:style-name="ro6">
          <table:table-cell office:value-type="string">
            <text:p><text:a xlink:href="http://www.fotogeert.nl/interactief">fotogeert/int...</text:a></text:p>
          </table:table-cell>
          <table:table-cell office:value-type="string">
            <text:p>http://www.fotogeert.nl/interactief</text:p>
          </table:table-cell>
        </table:table-row>
        <table:table-row table:style-name="ro4">
          <table:table-cell office:value-type="string">
            <text:p><text:a xlink:href="http://www.xanga.com/home.asp?user=kaatje65">kaatje</text:a></text:p>
          </table:table-cell>
          <table:table-cell office:value-type="string">
            <text:p>http://www.xanga.com/home.asp?user=kaatje65</text:p>
          </table:table-cell>
        </table:table-row>
        <table:table-row table:style-name="ro5">
          <table:table-cell office:value-type="string">
            <text:p><text:a xlink:href="http://www.bluap.nl/weblog/">BluaP</text:a></text:p>
          </table:table-cell>
          <table:table-cell office:value-type="string">
            <text:p>http://www.bluap.nl/weblog/</text:p>
          </table:table-cell>
        </table:table-row>
        <table:table-row table:style-name="ro5">
          <table:table-cell office:value-type="string">
            <text:p><text:a xlink:href="http://www.ejzonjee.nl/">Chipo's Hoekje</text:a></text:p>
          </table:table-cell>
          <table:table-cell office:value-type="string">
            <text:p>http://www.ejzonjee.nl</text:p>
          </table:table-cell>
        </table:table-row>
        <table:table-row table:style-name="ro5">
          <table:table-cell office:value-type="string">
            <text:p><text:a xlink:href="http://www.flabbergast.org/">flabbergast</text:a></text:p>
          </table:table-cell>
          <table:table-cell office:value-type="string">
            <text:p>http://www.flabbergast.org</text:p>
          </table:table-cell>
        </table:table-row>
        <table:table-row table:style-name="ro5">
          <table:table-cell office:value-type="string">
            <text:p><text:a xlink:href="http://joustie.kicks-ass.net/">Joustie</text:a></text:p>
          </table:table-cell>
          <table:table-cell office:value-type="string">
            <text:p>http://joustie.kicks-ass.net</text:p>
          </table:table-cell>
        </table:table-row>
        <table:table-row table:style-name="ro5">
          <table:table-cell office:value-type="string">
            <text:p><text:a xlink:href="http://popscene.nl/weblog">Nicole Blomme...</text:a></text:p>
          </table:table-cell>
          <table:table-cell office:value-type="string">
            <text:p>http://popscene.nl/weblog</text:p>
          </table:table-cell>
        </table:table-row>
        <table:table-row table:style-name="ro5">
          <table:table-cell office:value-type="string">
            <text:p><text:a xlink:href="http://couw.blogspot.com/">ouwe koeien</text:a></text:p>
          </table:table-cell>
          <table:table-cell office:value-type="string">
            <text:p>http://couw.blogspot.com</text:p>
          </table:table-cell>
        </table:table-row>
        <table:table-row table:style-name="ro6">
          <table:table-cell office:value-type="string">
            <text:p><text:a xlink:href="http://www.illcommunications.com/">illcommunicat...</text:a></text:p>
          </table:table-cell>
          <table:table-cell office:value-type="string">
            <text:p>http://www.illcommunications.com</text:p>
          </table:table-cell>
        </table:table-row>
        <table:table-row table:style-name="ro5">
          <table:table-cell office:value-type="string">
            <text:p><text:a xlink:href="http://www.tonie.net/">Tonie's kladblok</text:a></text:p>
          </table:table-cell>
          <table:table-cell office:value-type="string">
            <text:p>http://www.tonie.net/</text:p>
          </table:table-cell>
        </table:table-row>
        <table:table-row table:style-name="ro6">
          <table:table-cell office:value-type="string">
            <text:p><text:a xlink:href="http://wilhelmina.blogspot.com/">wilhelmina</text:a></text:p>
          </table:table-cell>
          <table:table-cell office:value-type="string">
            <text:p>http://wilhelmina.blogspot.com/</text:p>
          </table:table-cell>
        </table:table-row>
        <table:table-row table:style-name="ro5">
          <table:table-cell office:value-type="string">
            <text:p><text:a xlink:href="http://live.curry.com/dutch/">Dutch Curry</text:a></text:p>
          </table:table-cell>
          <table:table-cell office:value-type="string">
            <text:p>http://live.curry.com/dutch/</text:p>
          </table:table-cell>
        </table:table-row>
        <table:table-row table:style-name="ro4">
          <table:table-cell office:value-type="string">
            <text:p><text:a xlink:href="http://www.esthan.demon.nl/nedweblog.html">Art is Artis ...</text:a></text:p>
          </table:table-cell>
          <table:table-cell office:value-type="string">
            <text:p>http://www.esthan.demon.nl/nedweblog.html</text:p>
          </table:table-cell>
        </table:table-row>
        <table:table-row table:style-name="ro5">
          <table:table-cell office:value-type="string">
            <text:p><text:a xlink:href="http://fileunder.blogspot.com/">File Under</text:a></text:p>
          </table:table-cell>
          <table:table-cell office:value-type="string">
            <text:p>http://fileunder.blogspot.com</text:p>
          </table:table-cell>
        </table:table-row>
        <table:table-row table:style-name="ro5">
          <table:table-cell office:value-type="string">
            <text:p><text:a xlink:href="http://www.webpheser.com/">WebPheser</text:a></text:p>
          </table:table-cell>
          <table:table-cell office:value-type="string">
            <text:p>http://www.webpheser.com</text:p>
          </table:table-cell>
        </table:table-row>
        <table:table-row table:style-name="ro5">
          <table:table-cell office:value-type="string">
            <text:p><text:a xlink:href="http://www.thevibe.org/">TheVibe.org</text:a></text:p>
          </table:table-cell>
          <table:table-cell office:value-type="string">
            <text:p>http://www.thevibe.org</text:p>
          </table:table-cell>
        </table:table-row>
        <table:table-row table:style-name="ro4">
          <table:table-cell office:value-type="string">
            <text:p><text:a xlink:href="http://www.missgien.net/gienera/index2.html">Gienera</text:a></text:p>
          </table:table-cell>
          <table:table-cell office:value-type="string">
            <text:p>http://www.missgien.net/gienera/index2.html</text:p>
          </table:table-cell>
        </table:table-row>
        <table:table-row table:style-name="ro5">
          <table:table-cell office:value-type="string">
            <text:p><text:a xlink:href="http://www.lostboyscout.com/">lostboyscout</text:a></text:p>
          </table:table-cell>
          <table:table-cell office:value-type="string">
            <text:p>http://www.lostboyscout.com</text:p>
          </table:table-cell>
        </table:table-row>
        <table:table-row table:style-name="ro5">
          <table:table-cell office:value-type="string">
            <text:p><text:a xlink:href="http://www.watgeefik.nl/">watgeefik</text:a></text:p>
          </table:table-cell>
          <table:table-cell office:value-type="string">
            <text:p>http://www.watgeefik.nl</text:p>
          </table:table-cell>
        </table:table-row>
        <table:table-row table:style-name="ro5">
          <table:table-cell office:value-type="string">
            <text:p><text:a xlink:href="http://log.komma.net/">Komma Punt Log</text:a></text:p>
          </table:table-cell>
          <table:table-cell office:value-type="string">
            <text:p>http://log.komma.net/</text:p>
          </table:table-cell>
        </table:table-row>
        <table:table-row table:style-name="ro5">
          <table:table-cell office:value-type="string">
            <text:p><text:a xlink:href="http://www.lokman.nu/">-silent dreams-</text:a></text:p>
          </table:table-cell>
          <table:table-cell office:value-type="string">
            <text:p>http://www.lokman.nu</text:p>
          </table:table-cell>
        </table:table-row>
        <table:table-row table:style-name="ro5">
          <table:table-cell office:value-type="string">
            <text:p><text:a xlink:href="http://www.rickdekikker.com/">Rick de Kikker</text:a></text:p>
          </table:table-cell>
          <table:table-cell office:value-type="string">
            <text:p>http://www.rickdekikker.com</text:p>
          </table:table-cell>
        </table:table-row>
        <table:table-row table:style-name="ro6">
          <table:table-cell office:value-type="string">
            <text:p><text:a xlink:href="http://muziekmania.blogspot.com/">MuziekMania</text:a></text:p>
          </table:table-cell>
          <table:table-cell office:value-type="string">
            <text:p>http://muziekmania.blogspot.com</text:p>
          </table:table-cell>
        </table:table-row>
        <table:table-row table:style-name="ro5">
          <table:table-cell office:value-type="string">
            <text:p><text:a xlink:href="http://www.zijperspace.nl/">Zijperspace</text:a></text:p>
          </table:table-cell>
          <table:table-cell office:value-type="string">
            <text:p>http://www.zijperspace.nl</text:p>
          </table:table-cell>
        </table:table-row>
        <table:table-row table:style-name="ro4">
          <table:table-cell office:value-type="string">
            <text:p><text:a xlink:href="http://www.parool.nl/amsterdam/links/log/parool-log.html">parool</text:a></text:p>
          </table:table-cell>
          <table:table-cell office:value-type="string">
            <text:p>http://www.parool.nl/amsterdam/links/log/parool-log.html</text:p>
          </table:table-cell>
        </table:table-row>
        <table:table-row table:style-name="ro6">
          <table:table-cell office:value-type="string">
            <text:p><text:a xlink:href="http://www.lubbinge.com/weblog">Arno's LuBlog</text:a></text:p>
          </table:table-cell>
          <table:table-cell office:value-type="string">
            <text:p>http://www.lubbinge.com/weblog</text:p>
          </table:table-cell>
        </table:table-row>
        <table:table-row table:style-name="ro5">
          <table:table-cell office:value-type="string">
            <text:p><text:a xlink:href="http://www.maanisch.com/">Maanisch (lif...</text:a></text:p>
          </table:table-cell>
          <table:table-cell office:value-type="string">
            <text:p>http://www.maanisch.com</text:p>
          </table:table-cell>
        </table:table-row>
        <table:table-row table:style-name="ro5">
          <table:table-cell office:value-type="string">
            <text:p><text:a xlink:href="http://klopgeest.blogspot.com/">Klopgeest</text:a></text:p>
          </table:table-cell>
          <table:table-cell office:value-type="string">
            <text:p>http://klopgeest.blogspot.com</text:p>
          </table:table-cell>
        </table:table-row>
        <table:table-row table:style-name="ro6">
          <table:table-cell office:value-type="string">
            <text:p><text:a xlink:href="http://www.area32.be/weblog/">Area32 Weblog</text:a></text:p>
          </table:table-cell>
          <table:table-cell office:value-type="string">
            <text:p>http://www.area32.be/weblog/</text:p>
          </table:table-cell>
        </table:table-row>
        <table:table-row table:style-name="ro5">
          <table:table-cell office:value-type="string">
            <text:p><text:a xlink:href="http://www.monolog.nl/">monolog</text:a></text:p>
          </table:table-cell>
          <table:table-cell office:value-type="string">
            <text:p>http://www.monolog.nl</text:p>
          </table:table-cell>
        </table:table-row>
        <table:table-row table:style-name="ro5">
          <table:table-cell office:value-type="string">
            <text:p><text:a xlink:href="http://80.126.40.83/">TacKs Life</text:a></text:p>
          </table:table-cell>
          <table:table-cell office:value-type="string">
            <text:p>http://80.126.40.83</text:p>
          </table:table-cell>
        </table:table-row>
        <table:table-row table:style-name="ro6">
          <table:table-cell office:value-type="string">
            <text:p><text:a xlink:href="http://www.kijkmeaanalsik.com/">Kijkmeaanalsi...</text:a></text:p>
          </table:table-cell>
          <table:table-cell office:value-type="string">
            <text:p>http://www.kijkmeaanalsik.com</text:p>
          </table:table-cell>
        </table:table-row>
        <table:table-row table:style-name="ro5">
          <table:table-cell office:value-type="string">
            <text:p><text:a xlink:href="http://www.mrlunk.com/">MrLunk HideOut</text:a></text:p>
          </table:table-cell>
          <table:table-cell office:value-type="string">
            <text:p>http://www.mrlunk.com/</text:p>
          </table:table-cell>
        </table:table-row>
        <table:table-row table:style-name="ro1">
          <table:table-cell office:value-type="string">
            <text:p><text:a xlink:href="http://milov.nl/">milo</text:a></text:p>
          </table:table-cell>
          <table:table-cell office:value-type="string">
            <text:p>http://milov.nl/</text:p>
          </table:table-cell>
        </table:table-row>
        <table:table-row table:style-name="ro5">
          <table:table-cell office:value-type="string">
            <text:p><text:a xlink:href="http://www.punkey.com/">Punkey.com</text:a></text:p>
          </table:table-cell>
          <table:table-cell office:value-type="string">
            <text:p>http://www.punkey.com</text:p>
          </table:table-cell>
        </table:table-row>
        <table:table-row table:style-name="ro6">
          <table:table-cell office:value-type="string">
            <text:p><text:a xlink:href="http://www.orangedungarees.com/">Orangedungarees</text:a></text:p>
          </table:table-cell>
          <table:table-cell office:value-type="string">
            <text:p>http://www.orangedungarees.com</text:p>
          </table:table-cell>
        </table:table-row>
        <table:table-row table:style-name="ro5">
          <table:table-cell office:value-type="string">
            <text:p><text:a xlink:href="http://www.flowtation.nl/">Flowtation</text:a></text:p>
          </table:table-cell>
          <table:table-cell office:value-type="string">
            <text:p>http://www.flowtation.nl</text:p>
          </table:table-cell>
        </table:table-row>
        <table:table-row table:style-name="ro5">
          <table:table-cell office:value-type="string">
            <text:p><text:a xlink:href="http://www.polskaya.be/">Polskaya</text:a></text:p>
          </table:table-cell>
          <table:table-cell office:value-type="string">
            <text:p>http://www.polskaya.be</text:p>
          </table:table-cell>
        </table:table-row>
        <table:table-row table:style-name="ro5">
          <table:table-cell office:value-type="string">
            <text:p><text:a xlink:href="http://ultra-x.nl/">Ultra-X</text:a></text:p>
          </table:table-cell>
          <table:table-cell office:value-type="string">
            <text:p>http://ultra-x.nl/</text:p>
          </table:table-cell>
        </table:table-row>
        <table:table-row table:style-name="ro5">
          <table:table-cell office:value-type="string">
            <text:p><text:a xlink:href="http://www.rh-world.com/">r h - w o r l d</text:a></text:p>
          </table:table-cell>
          <table:table-cell office:value-type="string">
            <text:p>http://www.rh-world.com</text:p>
          </table:table-cell>
        </table:table-row>
        <table:table-row table:style-name="ro5">
          <table:table-cell office:value-type="string">
            <text:p><text:a xlink:href="http://enzovoort.com/">enzovoort</text:a></text:p>
          </table:table-cell>
          <table:table-cell office:value-type="string">
            <text:p>http://enzovoort.com/</text:p>
          </table:table-cell>
        </table:table-row>
        <table:table-row table:style-name="ro1">
          <table:table-cell office:value-type="string">
            <text:p><text:a xlink:href="http://ceejee.nl/">CeeJee.nl</text:a></text:p>
          </table:table-cell>
          <table:table-cell office:value-type="string">
            <text:p>http://ceejee.nl</text:p>
          </table:table-cell>
        </table:table-row>
        <table:table-row table:style-name="ro5">
          <table:table-cell office:value-type="string">
            <text:p><text:a xlink:href="http://www.hagenaars.net/">hagenaarsDOTnet</text:a></text:p>
          </table:table-cell>
          <table:table-cell office:value-type="string">
            <text:p>http://www.hagenaars.net</text:p>
          </table:table-cell>
        </table:table-row>
        <table:table-row table:style-name="ro6">
          <table:table-cell office:value-type="string">
            <text:p><text:a xlink:href="http://www.linkdump.be/index.php">Linkdump</text:a></text:p>
          </table:table-cell>
          <table:table-cell office:value-type="string">
            <text:p>http://www.linkdump.be/index.php</text:p>
          </table:table-cell>
        </table:table-row>
        <table:table-row table:style-name="ro6">
          <table:table-cell office:value-type="string">
            <text:p><text:a xlink:href="http://www.illcommunications.com/">illcommunicat...</text:a></text:p>
          </table:table-cell>
          <table:table-cell office:value-type="string">
            <text:p>http://www.illcommunications.com</text:p>
          </table:table-cell>
        </table:table-row>
        <table:table-row table:style-name="ro5">
          <table:table-cell office:value-type="string">
            <text:p><text:a xlink:href="http://weblog.demmer.nl/">Demmer</text:a></text:p>
          </table:table-cell>
          <table:table-cell office:value-type="string">
            <text:p>http://weblog.demmer.nl/</text:p>
          </table:table-cell>
        </table:table-row>
        <table:table-row table:style-name="ro5">
          <table:table-cell office:value-type="string">
            <text:p><text:a xlink:href="http://www.webpheser.com/">WebPheser</text:a></text:p>
          </table:table-cell>
          <table:table-cell office:value-type="string">
            <text:p>http://www.webpheser.com</text:p>
          </table:table-cell>
        </table:table-row>
        <table:table-row table:style-name="ro6">
          <table:table-cell office:value-type="string">
            <text:p><text:a xlink:href="http://www.illcommunications.com/">illcommunicat...</text:a></text:p>
          </table:table-cell>
          <table:table-cell office:value-type="string">
            <text:p>http://www.illcommunications.com</text:p>
          </table:table-cell>
        </table:table-row>
        <table:table-row table:style-name="ro5">
          <table:table-cell office:value-type="string">
            <text:p><text:a xlink:href="http://www.hagenaars.net/">hagenaarsDOTnet</text:a></text:p>
          </table:table-cell>
          <table:table-cell office:value-type="string">
            <text:p>http://www.hagenaars.net</text:p>
          </table:table-cell>
        </table:table-row>
        <table:table-row table:style-name="ro5">
          <table:table-cell office:value-type="string">
            <text:p><text:a xlink:href="http://joustie.kicks-ass.net/">Joustie</text:a></text:p>
          </table:table-cell>
          <table:table-cell office:value-type="string">
            <text:p>http://joustie.kicks-ass.net</text:p>
          </table:table-cell>
        </table:table-row>
        <table:table-row table:style-name="ro6">
          <table:table-cell office:value-type="string">
            <text:p><text:a xlink:href="http://weblog.lcpnetwork.com/">LCPNETWORK.COM</text:a></text:p>
          </table:table-cell>
          <table:table-cell office:value-type="string">
            <text:p>http://weblog.lcpnetwork.com</text:p>
          </table:table-cell>
        </table:table-row>
        <table:table-row table:style-name="ro5">
          <table:table-cell office:value-type="string">
            <text:p><text:a xlink:href="http://enzovoort.com/">enzovoort</text:a></text:p>
          </table:table-cell>
          <table:table-cell office:value-type="string">
            <text:p>http://enzovoort.com/</text:p>
          </table:table-cell>
        </table:table-row>
        <table:table-row table:style-name="ro5">
          <table:table-cell office:value-type="string">
            <text:p><text:a xlink:href="http://ultra-x.nl/">Ultra-X</text:a></text:p>
          </table:table-cell>
          <table:table-cell office:value-type="string">
            <text:p>http://ultra-x.nl/</text:p>
          </table:table-cell>
        </table:table-row>
        <table:table-row table:style-name="ro5">
          <table:table-cell office:value-type="string">
            <text:p><text:a xlink:href="http://www.webpheser.com/">WebPheser</text:a></text:p>
          </table:table-cell>
          <table:table-cell office:value-type="string">
            <text:p>http://www.webpheser.com</text:p>
          </table:table-cell>
        </table:table-row>
        <table:table-row table:style-name="ro5">
          <table:table-cell office:value-type="string">
            <text:p><text:a xlink:href="http://www.rh-world.com/">r h - w o r l d</text:a></text:p>
          </table:table-cell>
          <table:table-cell office:value-type="string">
            <text:p>http://www.rh-world.com</text:p>
          </table:table-cell>
        </table:table-row>
        <table:table-row table:style-name="ro5">
          <table:table-cell office:value-type="string">
            <text:p><text:a xlink:href="http://weblog.demmer.nl/">Demmer</text:a></text:p>
          </table:table-cell>
          <table:table-cell office:value-type="string">
            <text:p>http://weblog.demmer.nl/</text:p>
          </table:table-cell>
        </table:table-row>
        <table:table-row table:style-name="ro5">
          <table:table-cell office:value-type="string">
            <text:p><text:a xlink:href="http://www.polskaya.be/">Polskaya</text:a></text:p>
          </table:table-cell>
          <table:table-cell office:value-type="string">
            <text:p>http://www.polskaya.be</text:p>
          </table:table-cell>
        </table:table-row>
        <table:table-row table:style-name="ro5">
          <table:table-cell office:value-type="string">
            <text:p><text:a xlink:href="http://www.beterbeter.com/">www.beterbeter.com</text:a></text:p>
          </table:table-cell>
          <table:table-cell office:value-type="string">
            <text:p>http://www.beterbeter.com</text:p>
          </table:table-cell>
        </table:table-row>
        <table:table-row table:style-name="ro5">
          <table:table-cell office:value-type="string">
            <text:p><text:a xlink:href="http://www.sodutch.com/">www.sodutch.com</text:a></text:p>
          </table:table-cell>
          <table:table-cell office:value-type="string">
            <text:p>http://www.sodutch.com/</text:p>
          </table:table-cell>
        </table:table-row>
        <table:table-row table:style-name="ro6">
          <table:table-cell office:value-type="string">
            <text:p><text:a xlink:href="mailto:jeeweeman@hotmail.com">jeeweeman@hotmail.com</text:a></text:p>
          </table:table-cell>
          <table:table-cell office:value-type="string">
            <text:p>mailto:jeeweeman@hotmail.com</text:p>
          </table:table-cell>
        </table:table-row>
        <table:table-row table:style-name="ro6">
          <table:table-cell office:value-type="string">
            <text:p><text:a xlink:href="mailto:to_tango@hotmail.com">to_tango@hotmail.com</text:a></text:p>
          </table:table-cell>
          <table:table-cell office:value-type="string">
            <text:p>mailto:to_tango@hotmail.com</text:p>
          </table:table-cell>
        </table:table-row>
        <table:table-row table:style-name="ro5">
          <table:table-cell office:value-type="string">
            <text:p><text:a xlink:href="mailto:jeewee@ai.rug.nl">jeewee@ai.rug.nl</text:a></text:p>
          </table:table-cell>
          <table:table-cell office:value-type="string">
            <text:p>mailto:jeewee@ai.rug.nl</text:p>
          </table:table-cell>
        </table:table-row>
        <table:table-row table:style-name="ro5">
          <table:table-cell office:value-type="string">
            <text:p><text:a xlink:href="mailto:rr@nederhoed.com">rr@nederhoed.com</text:a></text:p>
          </table:table-cell>
          <table:table-cell office:value-type="string">
            <text:p>mailto:rr@nederhoed.com</text:p>
          </table:table-cell>
        </table:table-row>
        <table:table-row table:style-name="ro7">
          <table:table-cell office:value-type="string">
            <text:p><text:a xlink:href="http://nl.topstat.com/cgi-bin/nlfree/showstats.cgi?bloglijst"> </text:a></text:p>
          </table:table-cell>
          <table:table-cell office:value-type="string">
            <text:p>http://nl.topstat.com/cgi-bin/nlfree/showstats.cgi?bloglijst</text:p>
          </table:table-cell>
        </table:table-row>
        <table:table-row table:style-name="ro8">
          <table:table-cell table:style-name="ce5" office:value-type="string" table:number-columns-spanned="2" table:number-rows-spanned="1">
            <text:p>Rip for http://web.archive.org/web/20030212011714/http://weblog.lijst.nl/:</text:p>
          </table:table-cell>
          <table:covered-table-cell table:style-name="Default"/>
        </table:table-row>
        <table:table-row table:style-name="ro1">
          <table:table-cell office:value-type="string" table:number-columns-spanned="2" table:number-rows-spanned="1">
            <text:p>no links found </text:p>
          </table:table-cell>
          <table:covered-table-cell table:style-name="Default"/>
        </table:table-row>
        <table:table-row table:style-name="ro8">
          <table:table-cell table:style-name="ce5" office:value-type="string" table:number-columns-spanned="2" table:number-rows-spanned="1">
            <text:p>Rip for http://web.archive.org/web/20030407150725/http://weblog.lijst.nl/:</text:p>
          </table:table-cell>
          <table:covered-table-cell table:style-name="Default"/>
        </table:table-row>
        <table:table-row table:style-name="ro1">
          <table:table-cell office:value-type="string" table:number-columns-spanned="2" table:number-rows-spanned="1">
            <text:p>no links found </text:p>
          </table:table-cell>
          <table:covered-table-cell table:style-name="Default"/>
        </table:table-row>
        <table:table-row table:style-name="ro8">
          <table:table-cell table:style-name="ce5" office:value-type="string" table:number-columns-spanned="2" table:number-rows-spanned="1">
            <text:p>Rip for http://web.archive.org/web/20030609184449/http://weblog.lijst.nl/:</text:p>
          </table:table-cell>
          <table:covered-table-cell table:style-name="Default"/>
        </table:table-row>
        <table:table-row table:style-name="ro1">
          <table:table-cell office:value-type="string">
            <text:p>name</text:p>
          </table:table-cell>
          <table:table-cell office:value-type="string">
            <text:p>link</text:p>
          </table:table-cell>
        </table:table-row>
        <table:table-row table:style-name="ro4">
          <table:table-cell office:value-type="string">
            <text:p><text:a xlink:href="http://www.nederhoed.com/%7Ejeewee/index.php"> </text:a></text:p>
          </table:table-cell>
          <table:table-cell office:value-type="string">
            <text:p>http://www.nederhoed.com/~jeewee/index.php</text:p>
          </table:table-cell>
        </table:table-row>
        <table:table-row table:style-name="ro6">
          <table:table-cell office:value-type="string">
            <text:p><text:a xlink:href="http://www.elrado.nl/weblog/index.php">elrado</text:a></text:p>
          </table:table-cell>
          <table:table-cell office:value-type="string">
            <text:p>http://www.elrado.nl/weblog/index.php</text:p>
          </table:table-cell>
        </table:table-row>
        <table:table-row table:style-name="ro5">
          <table:table-cell office:value-type="string">
            <text:p><text:a xlink:href="http://www.rigoureus.be/">Rigoureus</text:a></text:p>
          </table:table-cell>
          <table:table-cell office:value-type="string">
            <text:p>http://www.rigoureus.be/</text:p>
          </table:table-cell>
        </table:table-row>
        <table:table-row table:style-name="ro5">
          <table:table-cell office:value-type="string">
            <text:p><text:a xlink:href="http://www.drijfzand.com/">Drijfzand</text:a></text:p>
          </table:table-cell>
          <table:table-cell office:value-type="string">
            <text:p>http://www.drijfzand.com</text:p>
          </table:table-cell>
        </table:table-row>
        <table:table-row table:style-name="ro5">
          <table:table-cell office:value-type="string">
            <text:p><text:a xlink:href="http://kaaskop.blogspot.com/">Ctrl-Alt-Delete</text:a></text:p>
          </table:table-cell>
          <table:table-cell office:value-type="string">
            <text:p>http://kaaskop.blogspot.com</text:p>
          </table:table-cell>
        </table:table-row>
        <table:table-row table:style-name="ro5">
          <table:table-cell office:value-type="string">
            <text:p><text:a xlink:href="http://rononline.nl/">RonOnline</text:a></text:p>
          </table:table-cell>
          <table:table-cell office:value-type="string">
            <text:p>http://rononline.nl</text:p>
          </table:table-cell>
        </table:table-row>
        <table:table-row table:style-name="ro5">
          <table:table-cell office:value-type="string">
            <text:p><text:a xlink:href="http://ge.bykr.org/">Gé</text:a></text:p>
          </table:table-cell>
          <table:table-cell office:value-type="string">
            <text:p>http://ge.bykr.org</text:p>
          </table:table-cell>
        </table:table-row>
        <table:table-row table:style-name="ro5">
          <table:table-cell office:value-type="string">
            <text:p><text:a xlink:href="http://www.gooly.net/">Gooly</text:a></text:p>
          </table:table-cell>
          <table:table-cell office:value-type="string">
            <text:p>http://www.gooly.net</text:p>
          </table:table-cell>
        </table:table-row>
        <table:table-row table:style-name="ro5">
          <table:table-cell office:value-type="string">
            <text:p><text:a xlink:href="http://www.men-tal.com/blog">Frozen's Webl...</text:a></text:p>
          </table:table-cell>
          <table:table-cell office:value-type="string">
            <text:p>http://www.men-tal.com/blog</text:p>
          </table:table-cell>
        </table:table-row>
        <table:table-row table:style-name="ro6">
          <table:table-cell office:value-type="string">
            <text:p><text:a xlink:href="http://www.linkdump.be/index.php">Linkdump</text:a></text:p>
          </table:table-cell>
          <table:table-cell office:value-type="string">
            <text:p>http://www.linkdump.be/index.php</text:p>
          </table:table-cell>
        </table:table-row>
        <table:table-row table:style-name="ro5">
          <table:table-cell office:value-type="string">
            <text:p><text:a xlink:href="http://www.arjansalomons.nl/">ArjanSalomons.nl</text:a></text:p>
          </table:table-cell>
          <table:table-cell office:value-type="string">
            <text:p>http://www.arjansalomons.nl</text:p>
          </table:table-cell>
        </table:table-row>
        <table:table-row table:style-name="ro5">
          <table:table-cell office:value-type="string">
            <text:p><text:a xlink:href="http://www.robbertbaruch.nl/">Robbert Baruch</text:a></text:p>
          </table:table-cell>
          <table:table-cell office:value-type="string">
            <text:p>http://www.robbertbaruch.nl</text:p>
          </table:table-cell>
        </table:table-row>
        <table:table-row table:style-name="ro6">
          <table:table-cell office:value-type="string">
            <text:p><text:a xlink:href="http://spaceshanty.blogspot.com/">Unburst Bubbles</text:a></text:p>
          </table:table-cell>
          <table:table-cell office:value-type="string">
            <text:p>http://spaceshanty.blogspot.com</text:p>
          </table:table-cell>
        </table:table-row>
        <table:table-row table:style-name="ro5">
          <table:table-cell office:value-type="string">
            <text:p><text:a xlink:href="http://emiel.info/">Emiel.info Ha...</text:a></text:p>
          </table:table-cell>
          <table:table-cell office:value-type="string">
            <text:p>http://emiel.info/</text:p>
          </table:table-cell>
        </table:table-row>
        <table:table-row table:style-name="ro5">
          <table:table-cell office:value-type="string">
            <text:p><text:a xlink:href="http://www.musti.nl/">Musti.NL</text:a></text:p>
          </table:table-cell>
          <table:table-cell office:value-type="string">
            <text:p>http://www.musti.nl</text:p>
          </table:table-cell>
        </table:table-row>
        <table:table-row table:style-name="ro5">
          <table:table-cell office:value-type="string">
            <text:p><text:a xlink:href="http://gek.blogspot.com/">Anders</text:a></text:p>
          </table:table-cell>
          <table:table-cell office:value-type="string">
            <text:p>http://gek.blogspot.com</text:p>
          </table:table-cell>
        </table:table-row>
        <table:table-row table:style-name="ro1">
          <table:table-cell office:value-type="string">
            <text:p><text:a xlink:href="http://ceejee.nl/">CeeJee.nl</text:a></text:p>
          </table:table-cell>
          <table:table-cell office:value-type="string">
            <text:p>http://ceejee.nl</text:p>
          </table:table-cell>
        </table:table-row>
        <table:table-row table:style-name="ro6">
          <table:table-cell office:value-type="string">
            <text:p><text:a xlink:href="">Lucy Lovedoll</text:a></text:p>
          </table:table-cell>
          <table:table-cell office:value-type="string">
            <text:p>http://lucy_lovedoll.blogspot.com</text:p>
          </table:table-cell>
        </table:table-row>
        <table:table-row table:style-name="ro5">
          <table:table-cell office:value-type="string">
            <text:p><text:a xlink:href="http://www.timmietv.nl/">Timmie TV</text:a></text:p>
          </table:table-cell>
          <table:table-cell office:value-type="string">
            <text:p>http://www.timmietv.nl</text:p>
          </table:table-cell>
        </table:table-row>
        <table:table-row table:style-name="ro5">
          <table:table-cell office:value-type="string">
            <text:p><text:a xlink:href="http://versevis.nl.nu/">Verse Vis New</text:a></text:p>
          </table:table-cell>
          <table:table-cell office:value-type="string">
            <text:p>http://versevis.nl.nu</text:p>
          </table:table-cell>
        </table:table-row>
        <table:table-row table:style-name="ro5">
          <table:table-cell office:value-type="string">
            <text:p><text:a xlink:href="http://images-and-words.nl/">Images &amp; Words</text:a></text:p>
          </table:table-cell>
          <table:table-cell office:value-type="string">
            <text:p>http://images-and-words.nl</text:p>
          </table:table-cell>
        </table:table-row>
        <table:table-row table:style-name="ro5">
          <table:table-cell office:value-type="string">
            <text:p><text:a xlink:href="http://www.veel-in-een.nl/">VEEL-IN-EEN</text:a></text:p>
          </table:table-cell>
          <table:table-cell office:value-type="string">
            <text:p>http://www.veel-in-een.nl</text:p>
          </table:table-cell>
        </table:table-row>
        <table:table-row table:style-name="ro6">
          <table:table-cell office:value-type="string">
            <text:p><text:a xlink:href="http://www.verbaljam.nl/index.php">Verbal Jam</text:a></text:p>
          </table:table-cell>
          <table:table-cell office:value-type="string">
            <text:p>http://www.verbaljam.nl/index.php</text:p>
          </table:table-cell>
        </table:table-row>
        <table:table-row table:style-name="ro5">
          <table:table-cell office:value-type="string">
            <text:p><text:a xlink:href="http://posterestante.org/">poste restante</text:a></text:p>
          </table:table-cell>
          <table:table-cell office:value-type="string">
            <text:p>http://posterestante.org</text:p>
          </table:table-cell>
        </table:table-row>
        <table:table-row table:style-name="ro5">
          <table:table-cell office:value-type="string">
            <text:p><text:a xlink:href="http://www.aydin.nu/">aydin.nu - pe...</text:a></text:p>
          </table:table-cell>
          <table:table-cell office:value-type="string">
            <text:p>http://www.aydin.nu</text:p>
          </table:table-cell>
        </table:table-row>
        <table:table-row table:style-name="ro6">
          <table:table-cell office:value-type="string">
            <text:p><text:a xlink:href="http://www.illcommunications.com/">illcommunicat...</text:a></text:p>
          </table:table-cell>
          <table:table-cell office:value-type="string">
            <text:p>http://www.illcommunications.com</text:p>
          </table:table-cell>
        </table:table-row>
        <table:table-row table:style-name="ro5">
          <table:table-cell office:value-type="string">
            <text:p><text:a xlink:href="http://log.beuntje.com/">Beuntje's kast</text:a></text:p>
          </table:table-cell>
          <table:table-cell office:value-type="string">
            <text:p>http://log.beuntje.com</text:p>
          </table:table-cell>
        </table:table-row>
        <table:table-row table:style-name="ro6">
          <table:table-cell office:value-type="string">
            <text:p><text:a xlink:href="http://borrelpraat.blogspot.com/">Borrelpraat</text:a></text:p>
          </table:table-cell>
          <table:table-cell office:value-type="string">
            <text:p>http://borrelpraat.blogspot.com</text:p>
          </table:table-cell>
        </table:table-row>
        <table:table-row table:style-name="ro5">
          <table:table-cell office:value-type="string">
            <text:p><text:a xlink:href="http://www.polskaya.be/">Polskaya</text:a></text:p>
          </table:table-cell>
          <table:table-cell office:value-type="string">
            <text:p>http://www.polskaya.be</text:p>
          </table:table-cell>
        </table:table-row>
        <table:table-row table:style-name="ro5">
          <table:table-cell office:value-type="string">
            <text:p><text:a xlink:href="http://weblog.demmer.nl/">Demmer</text:a></text:p>
          </table:table-cell>
          <table:table-cell office:value-type="string">
            <text:p>http://weblog.demmer.nl/</text:p>
          </table:table-cell>
        </table:table-row>
        <table:table-row table:style-name="ro5">
          <table:table-cell office:value-type="string">
            <text:p><text:a xlink:href="http://www.w8in.com/lulderij">Lulderij</text:a></text:p>
          </table:table-cell>
          <table:table-cell office:value-type="string">
            <text:p>http://www.w8in.com/lulderij</text:p>
          </table:table-cell>
        </table:table-row>
        <table:table-row table:style-name="ro5">
          <table:table-cell office:value-type="string">
            <text:p><text:a xlink:href="http://www.kabaal.net/">.../Kabaal\.....</text:a></text:p>
          </table:table-cell>
          <table:table-cell office:value-type="string">
            <text:p>http://www.kabaal.net</text:p>
          </table:table-cell>
        </table:table-row>
        <table:table-row table:style-name="ro5">
          <table:table-cell office:value-type="string">
            <text:p><text:a xlink:href="http://www.youri.nu/">:: youri.nu w...</text:a></text:p>
          </table:table-cell>
          <table:table-cell office:value-type="string">
            <text:p>http://www.youri.nu/</text:p>
          </table:table-cell>
        </table:table-row>
        <table:table-row table:style-name="ro5">
          <table:table-cell office:value-type="string">
            <text:p><text:a xlink:href="http://www.neoflux.com/">neoflux.com</text:a></text:p>
          </table:table-cell>
          <table:table-cell office:value-type="string">
            <text:p>http://www.neoflux.com/</text:p>
          </table:table-cell>
        </table:table-row>
        <table:table-row table:style-name="ro6">
          <table:table-cell office:value-type="string">
            <text:p><text:a xlink:href="http://www.weblogger.nl/html/index.php">WL</text:a></text:p>
          </table:table-cell>
          <table:table-cell office:value-type="string">
            <text:p>http://www.weblogger.nl/html/index.php</text:p>
          </table:table-cell>
        </table:table-row>
        <table:table-row table:style-name="ro6">
          <table:table-cell office:value-type="string">
            <text:p><text:a xlink:href="http://www.druppels.be/druppels/">Druppels</text:a></text:p>
          </table:table-cell>
          <table:table-cell office:value-type="string">
            <text:p>http://www.druppels.be/druppels/</text:p>
          </table:table-cell>
        </table:table-row>
        <table:table-row table:style-name="ro5">
          <table:table-cell office:value-type="string">
            <text:p><text:a xlink:href="http://www.langreiter.com/">langreiter</text:a></text:p>
          </table:table-cell>
          <table:table-cell office:value-type="string">
            <text:p>http://www.langreiter.com/</text:p>
          </table:table-cell>
        </table:table-row>
        <table:table-row table:style-name="ro5">
          <table:table-cell office:value-type="string">
            <text:p><text:a xlink:href="http://www.timmietv.nl/">... Timmie TV...</text:a></text:p>
          </table:table-cell>
          <table:table-cell office:value-type="string">
            <text:p>http://www.timmietv.nl</text:p>
          </table:table-cell>
        </table:table-row>
        <table:table-row table:style-name="ro5">
          <table:table-cell office:value-type="string">
            <text:p><text:a xlink:href="http://magazine.zomp.nl/">ZOMP Magazine</text:a></text:p>
          </table:table-cell>
          <table:table-cell office:value-type="string">
            <text:p>http://magazine.zomp.nl</text:p>
          </table:table-cell>
        </table:table-row>
        <table:table-row table:style-name="ro5">
          <table:table-cell office:value-type="string">
            <text:p><text:a xlink:href="http://xiffy.nl/weblog/">Xiffy</text:a></text:p>
          </table:table-cell>
          <table:table-cell office:value-type="string">
            <text:p>http://xiffy.nl/weblog/</text:p>
          </table:table-cell>
        </table:table-row>
        <table:table-row table:style-name="ro5">
          <table:table-cell office:value-type="string">
            <text:p><text:a xlink:href="http://www.rulecam.net/">::rulecam::</text:a></text:p>
          </table:table-cell>
          <table:table-cell office:value-type="string">
            <text:p>http://www.rulecam.net/</text:p>
          </table:table-cell>
        </table:table-row>
        <table:table-row table:style-name="ro5">
          <table:table-cell office:value-type="string">
            <text:p><text:a xlink:href="http://www.dominiek.be/">dominiek.be</text:a></text:p>
          </table:table-cell>
          <table:table-cell office:value-type="string">
            <text:p>http://www.dominiek.be/</text:p>
          </table:table-cell>
        </table:table-row>
        <table:table-row table:style-name="ro5">
          <table:table-cell office:value-type="string">
            <text:p><text:a xlink:href="http://coenb.blogspot.com/">CoenB</text:a></text:p>
          </table:table-cell>
          <table:table-cell office:value-type="string">
            <text:p>http://coenb.blogspot.com</text:p>
          </table:table-cell>
        </table:table-row>
        <table:table-row table:style-name="ro5">
          <table:table-cell office:value-type="string">
            <text:p><text:a xlink:href="http://pulp.fiction.nl/">McRonald's</text:a></text:p>
          </table:table-cell>
          <table:table-cell office:value-type="string">
            <text:p>http://pulp.fiction.nl/</text:p>
          </table:table-cell>
        </table:table-row>
        <table:table-row table:style-name="ro5">
          <table:table-cell office:value-type="string">
            <text:p><text:a xlink:href="http://www.zqcentral.com/">zQ Central</text:a></text:p>
          </table:table-cell>
          <table:table-cell office:value-type="string">
            <text:p>http://www.zqcentral.com/</text:p>
          </table:table-cell>
        </table:table-row>
        <table:table-row table:style-name="ro5">
          <table:table-cell office:value-type="string">
            <text:p><text:a xlink:href="http://www.crazygoat.com/">Crazy Goat</text:a></text:p>
          </table:table-cell>
          <table:table-cell office:value-type="string">
            <text:p>http://www.crazygoat.com/</text:p>
          </table:table-cell>
        </table:table-row>
        <table:table-row table:style-name="ro5">
          <table:table-cell office:value-type="string">
            <text:p><text:a xlink:href="http://bengel.blog-city.com/">Bengel's Blog</text:a></text:p>
          </table:table-cell>
          <table:table-cell office:value-type="string">
            <text:p>http://bengel.blog-city.com/</text:p>
          </table:table-cell>
        </table:table-row>
        <table:table-row table:style-name="ro5">
          <table:table-cell office:value-type="string">
            <text:p><text:a xlink:href="http://enzovoort.com/">enzovoort</text:a></text:p>
          </table:table-cell>
          <table:table-cell office:value-type="string">
            <text:p>http://enzovoort.com/</text:p>
          </table:table-cell>
        </table:table-row>
        <table:table-row table:style-name="ro6">
          <table:table-cell office:value-type="string">
            <text:p><text:a xlink:href="http://www.sudsandsoda.com/notebook">hinke | suds ...</text:a></text:p>
          </table:table-cell>
          <table:table-cell office:value-type="string">
            <text:p>http://www.sudsandsoda.com/notebook</text:p>
          </table:table-cell>
        </table:table-row>
        <table:table-row table:style-name="ro6">
          <table:table-cell office:value-type="string">
            <text:p><text:a xlink:href="http://members.lycos.nl/fredosoft">Fredosoft</text:a></text:p>
          </table:table-cell>
          <table:table-cell office:value-type="string">
            <text:p>http://members.lycos.nl/fredosoft</text:p>
          </table:table-cell>
        </table:table-row>
        <table:table-row table:style-name="ro5">
          <table:table-cell office:value-type="string">
            <text:p><text:a xlink:href="http://maanvis.servicez.org/">VandeDonk.nl</text:a></text:p>
          </table:table-cell>
          <table:table-cell office:value-type="string">
            <text:p>http://maanvis.servicez.org</text:p>
          </table:table-cell>
        </table:table-row>
        <table:table-row table:style-name="ro5">
          <table:table-cell office:value-type="string">
            <text:p><text:a xlink:href="http://www.drijfzand.com/">Drijfzand</text:a></text:p>
          </table:table-cell>
          <table:table-cell office:value-type="string">
            <text:p>http://www.drijfzand.com</text:p>
          </table:table-cell>
        </table:table-row>
        <table:table-row table:style-name="ro5">
          <table:table-cell office:value-type="string">
            <text:p><text:a xlink:href="http://log.beuntje.com/">Beuntje's kast</text:a></text:p>
          </table:table-cell>
          <table:table-cell office:value-type="string">
            <text:p>http://log.beuntje.com</text:p>
          </table:table-cell>
        </table:table-row>
        <table:table-row table:style-name="ro5">
          <table:table-cell office:value-type="string">
            <text:p><text:a xlink:href="http://www.om3ega.com/">Dit net wel</text:a></text:p>
          </table:table-cell>
          <table:table-cell office:value-type="string">
            <text:p>http://www.om3ega.com</text:p>
          </table:table-cell>
        </table:table-row>
        <table:table-row table:style-name="ro1">
          <table:table-cell office:value-type="string">
            <text:p><text:a xlink:href="http://ceejee.nl/">CeeJee.nl</text:a></text:p>
          </table:table-cell>
          <table:table-cell office:value-type="string">
            <text:p>http://ceejee.nl</text:p>
          </table:table-cell>
        </table:table-row>
        <table:table-row table:style-name="ro6">
          <table:table-cell office:value-type="string">
            <text:p><text:a xlink:href="http://www.verbaljam.nl/index.php">Verbal Jam</text:a></text:p>
          </table:table-cell>
          <table:table-cell office:value-type="string">
            <text:p>http://www.verbaljam.nl/index.php</text:p>
          </table:table-cell>
        </table:table-row>
        <table:table-row table:style-name="ro6">
          <table:table-cell office:value-type="string">
            <text:p><text:a xlink:href="http://www.linkdump.be/index.php">Linkdump</text:a></text:p>
          </table:table-cell>
          <table:table-cell office:value-type="string">
            <text:p>http://www.linkdump.be/index.php</text:p>
          </table:table-cell>
        </table:table-row>
        <table:table-row table:style-name="ro5">
          <table:table-cell office:value-type="string">
            <text:p><text:a xlink:href="http://www.aydin.nu/">aydin.nu - pe...</text:a></text:p>
          </table:table-cell>
          <table:table-cell office:value-type="string">
            <text:p>http://www.aydin.nu</text:p>
          </table:table-cell>
        </table:table-row>
        <table:table-row table:style-name="ro5">
          <table:table-cell office:value-type="string">
            <text:p><text:a xlink:href="http://images-and-words.nl/">Images &amp; Words</text:a></text:p>
          </table:table-cell>
          <table:table-cell office:value-type="string">
            <text:p>http://images-and-words.nl</text:p>
          </table:table-cell>
        </table:table-row>
        <table:table-row table:style-name="ro5">
          <table:table-cell office:value-type="string">
            <text:p><text:a xlink:href="http://www.zqcentral.com/">zQ Central</text:a></text:p>
          </table:table-cell>
          <table:table-cell office:value-type="string">
            <text:p>http://www.zqcentral.com/</text:p>
          </table:table-cell>
        </table:table-row>
        <table:table-row table:style-name="ro5">
          <table:table-cell office:value-type="string">
            <text:p><text:a xlink:href="http://www.dominiek.be/">dominiek.be</text:a></text:p>
          </table:table-cell>
          <table:table-cell office:value-type="string">
            <text:p>http://www.dominiek.be/</text:p>
          </table:table-cell>
        </table:table-row>
        <table:table-row table:style-name="ro5">
          <table:table-cell office:value-type="string">
            <text:p><text:a xlink:href="http://log.beuntje.com/">Beuntje's kast</text:a></text:p>
          </table:table-cell>
          <table:table-cell office:value-type="string">
            <text:p>http://log.beuntje.com</text:p>
          </table:table-cell>
        </table:table-row>
        <table:table-row table:style-name="ro5">
          <table:table-cell office:value-type="string">
            <text:p><text:a xlink:href="http://www.drijfzand.com/">Drijfzand</text:a></text:p>
          </table:table-cell>
          <table:table-cell office:value-type="string">
            <text:p>http://www.drijfzand.com</text:p>
          </table:table-cell>
        </table:table-row>
        <table:table-row table:style-name="ro5">
          <table:table-cell office:value-type="string">
            <text:p><text:a xlink:href="http://www.om3ega.com/">Dit net wel</text:a></text:p>
          </table:table-cell>
          <table:table-cell office:value-type="string">
            <text:p>http://www.om3ega.com</text:p>
          </table:table-cell>
        </table:table-row>
        <table:table-row table:style-name="ro6">
          <table:table-cell office:value-type="string">
            <text:p><text:a xlink:href="http://www.druppels.be/druppels/">Druppels</text:a></text:p>
          </table:table-cell>
          <table:table-cell office:value-type="string">
            <text:p>http://www.druppels.be/druppels/</text:p>
          </table:table-cell>
        </table:table-row>
        <table:table-row table:style-name="ro5">
          <table:table-cell office:value-type="string">
            <text:p><text:a xlink:href="http://pulp.fiction.nl/">McRonald's</text:a></text:p>
          </table:table-cell>
          <table:table-cell office:value-type="string">
            <text:p>http://pulp.fiction.nl/</text:p>
          </table:table-cell>
        </table:table-row>
        <table:table-row table:style-name="ro5">
          <table:table-cell office:value-type="string">
            <text:p><text:a xlink:href="http://enzovoort.com/">enzovoort</text:a></text:p>
          </table:table-cell>
          <table:table-cell office:value-type="string">
            <text:p>http://enzovoort.com/</text:p>
          </table:table-cell>
        </table:table-row>
        <table:table-row table:style-name="ro5">
          <table:table-cell office:value-type="string">
            <text:p><text:a xlink:href="http://druppels.be/druppels">{druppels}</text:a></text:p>
          </table:table-cell>
          <table:table-cell office:value-type="string">
            <text:p>http://druppels.be/druppels</text:p>
          </table:table-cell>
        </table:table-row>
        <table:table-row table:style-name="ro1">
          <table:table-cell office:value-type="string">
            <text:p><text:a xlink:href="http://ceejee.nl/">CeeJee.nl</text:a></text:p>
          </table:table-cell>
          <table:table-cell office:value-type="string">
            <text:p>http://ceejee.nl</text:p>
          </table:table-cell>
        </table:table-row>
        <table:table-row table:style-name="ro5">
          <table:table-cell office:value-type="string">
            <text:p><text:a xlink:href="http://images-and-words.nl/">Images &amp; Words</text:a></text:p>
          </table:table-cell>
          <table:table-cell office:value-type="string">
            <text:p>http://images-and-words.nl</text:p>
          </table:table-cell>
        </table:table-row>
        <table:table-row table:style-name="ro5">
          <table:table-cell office:value-type="string">
            <text:p><text:a xlink:href="http://www.blaataap.nl/">Blaataap</text:a></text:p>
          </table:table-cell>
          <table:table-cell office:value-type="string">
            <text:p>http://www.blaataap.nl</text:p>
          </table:table-cell>
        </table:table-row>
        <table:table-row table:style-name="ro5">
          <table:table-cell office:value-type="string">
            <text:p><text:a xlink:href="http://www.beterbeter.com/">www.beterbeter.com</text:a></text:p>
          </table:table-cell>
          <table:table-cell office:value-type="string">
            <text:p>http://www.beterbeter.com</text:p>
          </table:table-cell>
        </table:table-row>
        <table:table-row table:style-name="ro5">
          <table:table-cell office:value-type="string">
            <text:p><text:a xlink:href="http://www.sodutch.com/">www.sodutch.com</text:a></text:p>
          </table:table-cell>
          <table:table-cell office:value-type="string">
            <text:p>http://www.sodutch.com/</text:p>
          </table:table-cell>
        </table:table-row>
        <table:table-row table:style-name="ro6">
          <table:table-cell office:value-type="string">
            <text:p><text:a xlink:href="mailto:jeeweeman@hotmail.com">jeeweeman@hotmail.com</text:a></text:p>
          </table:table-cell>
          <table:table-cell office:value-type="string">
            <text:p>mailto:jeeweeman@hotmail.com</text:p>
          </table:table-cell>
        </table:table-row>
        <table:table-row table:style-name="ro6">
          <table:table-cell office:value-type="string">
            <text:p><text:a xlink:href="mailto:to_tango@hotmail.com">to_tango@hotmail.com</text:a></text:p>
          </table:table-cell>
          <table:table-cell office:value-type="string">
            <text:p>mailto:to_tango@hotmail.com</text:p>
          </table:table-cell>
        </table:table-row>
        <table:table-row table:style-name="ro5">
          <table:table-cell office:value-type="string">
            <text:p><text:a xlink:href="mailto:jeewee@ai.rug.nl">jeewee@ai.rug.nl</text:a></text:p>
          </table:table-cell>
          <table:table-cell office:value-type="string">
            <text:p>mailto:jeewee@ai.rug.nl</text:p>
          </table:table-cell>
        </table:table-row>
        <table:table-row table:style-name="ro5">
          <table:table-cell office:value-type="string">
            <text:p><text:a xlink:href="mailto:rr@nederhoed.com">rr@nederhoed.com</text:a></text:p>
          </table:table-cell>
          <table:table-cell office:value-type="string">
            <text:p>mailto:rr@nederhoed.com</text:p>
          </table:table-cell>
        </table:table-row>
        <table:table-row table:style-name="ro7">
          <table:table-cell office:value-type="string">
            <text:p><text:a xlink:href="http://nl.topstat.com/cgi-bin/nlfree/showstats.cgi?bloglijst"> </text:a></text:p>
          </table:table-cell>
          <table:table-cell office:value-type="string">
            <text:p>http://nl.topstat.com/cgi-bin/nlfree/showstats.cgi?bloglijst</text:p>
          </table:table-cell>
        </table:table-row>
        <table:table-row table:style-name="ro8">
          <table:table-cell table:style-name="ce5" office:value-type="string" table:number-columns-spanned="2" table:number-rows-spanned="1">
            <text:p>Rip for http://web.archive.org/web/20030804081832/http://weblog.lijst.nl/:</text:p>
          </table:table-cell>
          <table:covered-table-cell table:style-name="Default"/>
        </table:table-row>
        <table:table-row table:style-name="ro1">
          <table:table-cell office:value-type="string">
            <text:p>name</text:p>
          </table:table-cell>
          <table:table-cell office:value-type="string">
            <text:p>link</text:p>
          </table:table-cell>
        </table:table-row>
        <table:table-row table:style-name="ro6">
          <table:table-cell office:value-type="string">
            <text:p><text:a xlink:href="http://weblog.lijst.nl/2002/index.php"> </text:a></text:p>
          </table:table-cell>
          <table:table-cell office:value-type="string">
            <text:p>http://weblog.lijst.nl/2002/index.php</text:p>
          </table:table-cell>
        </table:table-row>
        <table:table-row table:style-name="ro6">
          <table:table-cell office:value-type="string">
            <text:p><text:a xlink:href="http://weblog.lijst.nl/content/nieuws/">Loglijst Nieuws</text:a></text:p>
          </table:table-cell>
          <table:table-cell office:value-type="string">
            <text:p>http://weblog.lijst.nl/content/nieuws/</text:p>
          </table:table-cell>
        </table:table-row>
        <table:table-row table:style-name="ro5">
          <table:table-cell office:value-type="string">
            <text:p><text:a xlink:href="http://www.sodutch.com/">rr.sodutch.com</text:a></text:p>
          </table:table-cell>
          <table:table-cell office:value-type="string">
            <text:p>http://www.sodutch.com/</text:p>
          </table:table-cell>
        </table:table-row>
        <table:table-row table:style-name="ro5">
          <table:table-cell office:value-type="string">
            <text:p><text:a xlink:href="mailto:weblog@lijst.nl">weblog@lijst.nl</text:a></text:p>
          </table:table-cell>
          <table:table-cell office:value-type="string">
            <text:p>mailto:weblog@lijst.nl</text:p>
          </table:table-cell>
        </table:table-row>
        <table:table-row table:style-name="ro7">
          <table:table-cell office:value-type="string">
            <text:p><text:a xlink:href="http://nl.topstat.com/cgi-bin/nlfree/showstats.cgi?bloglijst"> </text:a></text:p>
          </table:table-cell>
          <table:table-cell office:value-type="string">
            <text:p>http://nl.topstat.com/cgi-bin/nlfree/showstats.cgi?bloglijst</text:p>
          </table:table-cell>
        </table:table-row>
        <table:table-row table:style-name="ro8">
          <table:table-cell table:style-name="ce5" office:value-type="string" table:number-columns-spanned="2" table:number-rows-spanned="1">
            <text:p>Rip for http://web.archive.org/web/20030920022309/http://weblog.lijst.nl/:</text:p>
          </table:table-cell>
          <table:covered-table-cell table:style-name="Default"/>
        </table:table-row>
        <table:table-row table:style-name="ro1">
          <table:table-cell office:value-type="string">
            <text:p>name</text:p>
          </table:table-cell>
          <table:table-cell office:value-type="string">
            <text:p>link</text:p>
          </table:table-cell>
        </table:table-row>
        <table:table-row table:style-name="ro6">
          <table:table-cell office:value-type="string">
            <text:p><text:a xlink:href="http://weblog.lijst.nl/2002/index.php"> </text:a></text:p>
          </table:table-cell>
          <table:table-cell office:value-type="string">
            <text:p>http://weblog.lijst.nl/2002/index.php</text:p>
          </table:table-cell>
        </table:table-row>
        <table:table-row table:style-name="ro6">
          <table:table-cell office:value-type="string">
            <text:p><text:a xlink:href="http://weblog.lijst.nl/content/nieuws/">Loglijst Nieuws</text:a></text:p>
          </table:table-cell>
          <table:table-cell office:value-type="string">
            <text:p>http://weblog.lijst.nl/content/nieuws/</text:p>
          </table:table-cell>
        </table:table-row>
        <table:table-row table:style-name="ro5">
          <table:table-cell office:value-type="string">
            <text:p><text:a xlink:href="http://www.sodutch.com/">rr.sodutch.com</text:a></text:p>
          </table:table-cell>
          <table:table-cell office:value-type="string">
            <text:p>http://www.sodutch.com/</text:p>
          </table:table-cell>
        </table:table-row>
        <table:table-row table:style-name="ro5">
          <table:table-cell office:value-type="string">
            <text:p><text:a xlink:href="mailto:weblog@lijst.nl">weblog@lijst.nl</text:a></text:p>
          </table:table-cell>
          <table:table-cell office:value-type="string">
            <text:p>mailto:weblog@lijst.nl</text:p>
          </table:table-cell>
        </table:table-row>
        <table:table-row table:style-name="ro7">
          <table:table-cell office:value-type="string">
            <text:p><text:a xlink:href="http://nl.topstat.com/cgi-bin/nlfree/showstats.cgi?bloglijst"> </text:a></text:p>
          </table:table-cell>
          <table:table-cell office:value-type="string">
            <text:p>http://nl.topstat.com/cgi-bin/nlfree/showstats.cgi?bloglijst</text:p>
          </table:table-cell>
        </table:table-row>
        <table:table-row table:style-name="ro8">
          <table:table-cell table:style-name="ce5" office:value-type="string" table:number-columns-spanned="2" table:number-rows-spanned="1">
            <text:p>Rip for http://web.archive.org/web/20031014061521/http://weblog.lijst.nl/:</text:p>
          </table:table-cell>
          <table:covered-table-cell table:style-name="Default"/>
        </table:table-row>
        <table:table-row table:style-name="ro1">
          <table:table-cell office:value-type="string">
            <text:p>name</text:p>
          </table:table-cell>
          <table:table-cell office:value-type="string">
            <text:p>link</text:p>
          </table:table-cell>
        </table:table-row>
        <table:table-row table:style-name="ro6">
          <table:table-cell office:value-type="string">
            <text:p><text:a xlink:href="http://weblog.lijst.nl/2002/index.php"> </text:a></text:p>
          </table:table-cell>
          <table:table-cell office:value-type="string">
            <text:p>http://weblog.lijst.nl/2002/index.php</text:p>
          </table:table-cell>
        </table:table-row>
        <table:table-row table:style-name="ro6">
          <table:table-cell office:value-type="string">
            <text:p><text:a xlink:href="http://weblog.lijst.nl/content/nieuws/">Loglijst Nieuws</text:a></text:p>
          </table:table-cell>
          <table:table-cell office:value-type="string">
            <text:p>http://weblog.lijst.nl/content/nieuws/</text:p>
          </table:table-cell>
        </table:table-row>
        <table:table-row table:style-name="ro5">
          <table:table-cell office:value-type="string">
            <text:p><text:a xlink:href="http://www.sodutch.com/">rr.sodutch.com</text:a></text:p>
          </table:table-cell>
          <table:table-cell office:value-type="string">
            <text:p>http://www.sodutch.com/</text:p>
          </table:table-cell>
        </table:table-row>
        <table:table-row table:style-name="ro5">
          <table:table-cell office:value-type="string">
            <text:p><text:a xlink:href="mailto:weblog@lijst.nl">weblog@lijst.nl</text:a></text:p>
          </table:table-cell>
          <table:table-cell office:value-type="string">
            <text:p>mailto:weblog@lijst.nl</text:p>
          </table:table-cell>
        </table:table-row>
        <table:table-row table:style-name="ro7">
          <table:table-cell office:value-type="string">
            <text:p><text:a xlink:href="http://nl.topstat.com/cgi-bin/nlfree/showstats.cgi?bloglijst"> </text:a></text:p>
          </table:table-cell>
          <table:table-cell office:value-type="string">
            <text:p>http://nl.topstat.com/cgi-bin/nlfree/showstats.cgi?bloglijst</text:p>
          </table:table-cell>
        </table:table-row>
        <table:table-row table:style-name="ro8">
          <table:table-cell table:style-name="ce5" office:value-type="string" table:number-columns-spanned="2" table:number-rows-spanned="1">
            <text:p>Rip for http://web.archive.org/web/20031220144252/http://weblog.lijst.nl/:</text:p>
          </table:table-cell>
          <table:covered-table-cell table:style-name="Default"/>
        </table:table-row>
        <table:table-row table:style-name="ro1">
          <table:table-cell office:value-type="string">
            <text:p>name</text:p>
          </table:table-cell>
          <table:table-cell office:value-type="string">
            <text:p>link</text:p>
          </table:table-cell>
        </table:table-row>
        <table:table-row table:style-name="ro6">
          <table:table-cell office:value-type="string">
            <text:p><text:a xlink:href="http://weblog.lijst.nl/2002/index.php"> </text:a></text:p>
          </table:table-cell>
          <table:table-cell office:value-type="string">
            <text:p>http://weblog.lijst.nl/2002/index.php</text:p>
          </table:table-cell>
        </table:table-row>
        <table:table-row table:style-name="ro6">
          <table:table-cell office:value-type="string">
            <text:p><text:a xlink:href="http://weblog.lijst.nl/content/nieuws/">Loglijst Nieuws</text:a></text:p>
          </table:table-cell>
          <table:table-cell office:value-type="string">
            <text:p>http://weblog.lijst.nl/content/nieuws/</text:p>
          </table:table-cell>
        </table:table-row>
        <table:table-row table:style-name="ro5">
          <table:table-cell office:value-type="string">
            <text:p><text:a xlink:href="http://www.sodutch.com/">rr.sodutch.com</text:a></text:p>
          </table:table-cell>
          <table:table-cell office:value-type="string">
            <text:p>http://www.sodutch.com/</text:p>
          </table:table-cell>
        </table:table-row>
        <table:table-row table:style-name="ro5">
          <table:table-cell office:value-type="string">
            <text:p><text:a xlink:href="mailto:weblog@lijst.nl">weblog@lijst.nl</text:a></text:p>
          </table:table-cell>
          <table:table-cell office:value-type="string">
            <text:p>mailto:weblog@lijst.nl</text:p>
          </table:table-cell>
        </table:table-row>
        <table:table-row table:style-name="ro7">
          <table:table-cell office:value-type="string">
            <text:p><text:a xlink:href="http://nl.topstat.com/cgi-bin/nlfree/showstats.cgi?bloglijst"> </text:a></text:p>
          </table:table-cell>
          <table:table-cell office:value-type="string">
            <text:p>http://nl.topstat.com/cgi-bin/nlfree/showstats.cgi?bloglijst</text:p>
          </table:table-cell>
        </table:table-row>
        <table:table-row table:style-name="ro8">
          <table:table-cell table:style-name="ce5" office:value-type="string" table:number-columns-spanned="2" table:number-rows-spanned="1">
            <text:p>Rip for http://web.archive.org/web/20040123205834/http://weblog.lijst.nl/:</text:p>
          </table:table-cell>
          <table:covered-table-cell table:style-name="Default"/>
        </table:table-row>
        <table:table-row table:style-name="ro1">
          <table:table-cell office:value-type="string">
            <text:p>name</text:p>
          </table:table-cell>
          <table:table-cell office:value-type="string">
            <text:p>link</text:p>
          </table:table-cell>
        </table:table-row>
        <table:table-row table:style-name="ro6">
          <table:table-cell office:value-type="string">
            <text:p><text:a xlink:href="http://weblog.lijst.nl/2002/index.php"> </text:a></text:p>
          </table:table-cell>
          <table:table-cell office:value-type="string">
            <text:p>http://weblog.lijst.nl/2002/index.php</text:p>
          </table:table-cell>
        </table:table-row>
        <table:table-row table:style-name="ro6">
          <table:table-cell office:value-type="string">
            <text:p><text:a xlink:href="http://weblog.lijst.nl/content/nieuws/">Loglijst Nieuws</text:a></text:p>
          </table:table-cell>
          <table:table-cell office:value-type="string">
            <text:p>http://weblog.lijst.nl/content/nieuws/</text:p>
          </table:table-cell>
        </table:table-row>
        <table:table-row table:style-name="ro5">
          <table:table-cell office:value-type="string">
            <text:p><text:a xlink:href="http://www.sodutch.com/">rr.sodutch.com</text:a></text:p>
          </table:table-cell>
          <table:table-cell office:value-type="string">
            <text:p>http://www.sodutch.com/</text:p>
          </table:table-cell>
        </table:table-row>
        <table:table-row table:style-name="ro5">
          <table:table-cell office:value-type="string">
            <text:p><text:a xlink:href="mailto:weblog@lijst.nl">weblog@lijst.nl</text:a></text:p>
          </table:table-cell>
          <table:table-cell office:value-type="string">
            <text:p>mailto:weblog@lijst.nl</text:p>
          </table:table-cell>
        </table:table-row>
        <table:table-row table:style-name="ro7">
          <table:table-cell office:value-type="string">
            <text:p><text:a xlink:href="http://nl.topstat.com/cgi-bin/nlfree/showstats.cgi?bloglijst"> </text:a></text:p>
          </table:table-cell>
          <table:table-cell office:value-type="string">
            <text:p>http://nl.topstat.com/cgi-bin/nlfree/showstats.cgi?bloglijst</text:p>
          </table:table-cell>
        </table:table-row>
        <table:table-row table:style-name="ro8">
          <table:table-cell table:style-name="ce5" office:value-type="string" table:number-columns-spanned="2" table:number-rows-spanned="1">
            <text:p>Rip for http://web.archive.org/web/20040330001219/http://weblog.lijst.nl/:</text:p>
          </table:table-cell>
          <table:covered-table-cell table:style-name="Default"/>
        </table:table-row>
        <table:table-row table:style-name="ro1">
          <table:table-cell office:value-type="string">
            <text:p>name</text:p>
          </table:table-cell>
          <table:table-cell office:value-type="string">
            <text:p>link</text:p>
          </table:table-cell>
        </table:table-row>
        <table:table-row table:style-name="ro6">
          <table:table-cell office:value-type="string">
            <text:p><text:a xlink:href="http://weblog.lijst.nl/2002/index.php"> </text:a></text:p>
          </table:table-cell>
          <table:table-cell office:value-type="string">
            <text:p>http://weblog.lijst.nl/2002/index.php</text:p>
          </table:table-cell>
        </table:table-row>
        <table:table-row table:style-name="ro6">
          <table:table-cell office:value-type="string">
            <text:p><text:a xlink:href="http://weblog.lijst.nl/content/nieuws/">Loglijst Nieuws</text:a></text:p>
          </table:table-cell>
          <table:table-cell office:value-type="string">
            <text:p>http://weblog.lijst.nl/content/nieuws/</text:p>
          </table:table-cell>
        </table:table-row>
        <table:table-row table:style-name="ro5">
          <table:table-cell office:value-type="string">
            <text:p><text:a xlink:href="http://www.sodutch.com/">rr.sodutch.com</text:a></text:p>
          </table:table-cell>
          <table:table-cell office:value-type="string">
            <text:p>http://www.sodutch.com/</text:p>
          </table:table-cell>
        </table:table-row>
        <table:table-row table:style-name="ro5">
          <table:table-cell office:value-type="string">
            <text:p><text:a xlink:href="mailto:weblog@lijst.nl">weblog@lijst.nl</text:a></text:p>
          </table:table-cell>
          <table:table-cell office:value-type="string">
            <text:p>mailto:weblog@lijst.nl</text:p>
          </table:table-cell>
        </table:table-row>
        <table:table-row table:style-name="ro7">
          <table:table-cell office:value-type="string">
            <text:p><text:a xlink:href="http://nl.topstat.com/cgi-bin/nlfree/showstats.cgi?bloglijst"> </text:a></text:p>
          </table:table-cell>
          <table:table-cell office:value-type="string">
            <text:p>http://nl.topstat.com/cgi-bin/nlfree/showstats.cgi?bloglijst</text:p>
          </table:table-cell>
        </table:table-row>
        <table:table-row table:style-name="ro8">
          <table:table-cell table:style-name="ce5" office:value-type="string" table:number-columns-spanned="2" table:number-rows-spanned="1">
            <text:p>Rip for http://web.archive.org/web/20040519092434/http://weblog.lijst.nl/:</text:p>
          </table:table-cell>
          <table:covered-table-cell table:style-name="Default"/>
        </table:table-row>
        <table:table-row table:style-name="ro1">
          <table:table-cell office:value-type="string">
            <text:p>name</text:p>
          </table:table-cell>
          <table:table-cell office:value-type="string">
            <text:p>link</text:p>
          </table:table-cell>
        </table:table-row>
        <table:table-row table:style-name="ro6">
          <table:table-cell office:value-type="string">
            <text:p><text:a xlink:href="http://weblog.lijst.nl/2002/index.php"> </text:a></text:p>
          </table:table-cell>
          <table:table-cell office:value-type="string">
            <text:p>http://weblog.lijst.nl/2002/index.php</text:p>
          </table:table-cell>
        </table:table-row>
        <table:table-row table:style-name="ro6">
          <table:table-cell office:value-type="string">
            <text:p><text:a xlink:href="http://weblog.lijst.nl/content/nieuws/">Loglijst Nieuws</text:a></text:p>
          </table:table-cell>
          <table:table-cell office:value-type="string">
            <text:p>http://weblog.lijst.nl/content/nieuws/</text:p>
          </table:table-cell>
        </table:table-row>
        <table:table-row table:style-name="ro5">
          <table:table-cell office:value-type="string">
            <text:p><text:a xlink:href="http://www.sodutch.com/">rr.sodutch.com</text:a></text:p>
          </table:table-cell>
          <table:table-cell office:value-type="string">
            <text:p>http://www.sodutch.com/</text:p>
          </table:table-cell>
        </table:table-row>
        <table:table-row table:style-name="ro5">
          <table:table-cell office:value-type="string">
            <text:p><text:a xlink:href="mailto:weblog@lijst.nl">weblog@lijst.nl</text:a></text:p>
          </table:table-cell>
          <table:table-cell office:value-type="string">
            <text:p>mailto:weblog@lijst.nl</text:p>
          </table:table-cell>
        </table:table-row>
        <table:table-row table:style-name="ro7">
          <table:table-cell office:value-type="string">
            <text:p><text:a xlink:href="http://nl.topstat.com/cgi-bin/nlfree/showstats.cgi?bloglijst"> </text:a></text:p>
          </table:table-cell>
          <table:table-cell office:value-type="string">
            <text:p>http://nl.topstat.com/cgi-bin/nlfree/showstats.cgi?bloglijst</text:p>
          </table:table-cell>
        </table:table-row>
      </table:table>
      <table:table table:name="Clean weblog.lijst.nl" table:style-name="ta1" table:print="false">
        <table:table-column table:style-name="co1" table:default-cell-style-name="Default"/>
        <table:table-row table:style-name="ro2">
          <table:table-cell office:value-type="string">
            <text:p>http://www.nederhoed.com/~jeewee/index.php</text:p>
          </table:table-cell>
        </table:table-row>
        <table:table-row table:style-name="ro2">
          <table:table-cell office:value-type="string">
            <text:p>http://www.rh-world.com</text:p>
          </table:table-cell>
        </table:table-row>
        <table:table-row table:style-name="ro2">
          <table:table-cell office:value-type="string">
            <text:p>http://www.xanga.com/home.asp?user=kaatje65</text:p>
          </table:table-cell>
        </table:table-row>
        <table:table-row table:style-name="ro2">
          <table:table-cell office:value-type="string">
            <text:p>http://zutman.be</text:p>
          </table:table-cell>
        </table:table-row>
        <table:table-row table:style-name="ro2">
          <table:table-cell office:value-type="string">
            <text:p>http://www.rulecam.net/</text:p>
          </table:table-cell>
        </table:table-row>
        <table:table-row table:style-name="ro2">
          <table:table-cell office:value-type="string">
            <text:p>http://www.youri.nu/</text:p>
          </table:table-cell>
        </table:table-row>
        <table:table-row table:style-name="ro2">
          <table:table-cell office:value-type="string">
            <text:p>http://www.oelie.com</text:p>
          </table:table-cell>
        </table:table-row>
        <table:table-row table:style-name="ro2">
          <table:table-cell office:value-type="string">
            <text:p>http://fridge.japadventure.be</text:p>
          </table:table-cell>
        </table:table-row>
        <table:table-row table:style-name="ro2">
          <table:table-cell office:value-type="string">
            <text:p>http://nathanvda.dixis.com/Dagboek/dagboek.html</text:p>
          </table:table-cell>
        </table:table-row>
        <table:table-row table:style-name="ro2">
          <table:table-cell office:value-type="string">
            <text:p>http://janbakker.blogspot.com</text:p>
          </table:table-cell>
        </table:table-row>
        <table:table-row table:style-name="ro2">
          <table:table-cell office:value-type="string">
            <text:p>http://www.webpheser.com</text:p>
          </table:table-cell>
        </table:table-row>
        <table:table-row table:style-name="ro2">
          <table:table-cell office:value-type="string">
            <text:p>http://www.jvandijken.com</text:p>
          </table:table-cell>
        </table:table-row>
        <table:table-row table:style-name="ro2">
          <table:table-cell office:value-type="string">
            <text:p>http://www.tonie.net/</text:p>
          </table:table-cell>
        </table:table-row>
        <table:table-row table:style-name="ro2">
          <table:table-cell office:value-type="string">
            <text:p>http://www.dubbelmono.blogspot.com</text:p>
          </table:table-cell>
        </table:table-row>
        <table:table-row table:style-name="ro2">
          <table:table-cell office:value-type="string">
            <text:p>http://www.smoel.nl/</text:p>
          </table:table-cell>
        </table:table-row>
        <table:table-row table:style-name="ro2">
          <table:table-cell office:value-type="string">
            <text:p>http://www.stamkroeg.com</text:p>
          </table:table-cell>
        </table:table-row>
        <table:table-row table:style-name="ro2">
          <table:table-cell office:value-type="string">
            <text:p>http://www.leiden.pvda.nl/log.php</text:p>
          </table:table-cell>
        </table:table-row>
        <table:table-row table:style-name="ro2">
          <table:table-cell office:value-type="string">
            <text:p>http://www.illcommunications.com</text:p>
          </table:table-cell>
        </table:table-row>
        <table:table-row table:style-name="ro2">
          <table:table-cell office:value-type="string">
            <text:p>http://dubbelmono.blogspot.com</text:p>
          </table:table-cell>
        </table:table-row>
        <table:table-row table:style-name="ro2">
          <table:table-cell office:value-type="string">
            <text:p>http://www.fotogeert.nl/interactief</text:p>
          </table:table-cell>
        </table:table-row>
        <table:table-row table:style-name="ro2">
          <table:table-cell office:value-type="string">
            <text:p>http://home.tiscali.nl/~kuifje/</text:p>
          </table:table-cell>
        </table:table-row>
        <table:table-row table:style-name="ro2">
          <table:table-cell office:value-type="string">
            <text:p>http://www.guusbosman.nl</text:p>
          </table:table-cell>
        </table:table-row>
        <table:table-row table:style-name="ro2">
          <table:table-cell office:value-type="string">
            <text:p>http://www.luiten.info</text:p>
          </table:table-cell>
        </table:table-row>
        <table:table-row table:style-name="ro2">
          <table:table-cell office:value-type="string">
            <text:p>http://www.xanga.com/peterpaul</text:p>
          </table:table-cell>
        </table:table-row>
        <table:table-row table:style-name="ro2">
          <table:table-cell office:value-type="string">
            <text:p>http://www.kruuf.8m.com</text:p>
          </table:table-cell>
        </table:table-row>
        <table:table-row table:style-name="ro2">
          <table:table-cell office:value-type="string">
            <text:p>http://www.hornstra.com</text:p>
          </table:table-cell>
        </table:table-row>
        <table:table-row table:style-name="ro2">
          <table:table-cell office:value-type="string">
            <text:p>http://www.mrlunk.com/</text:p>
          </table:table-cell>
        </table:table-row>
        <table:table-row table:style-name="ro2">
          <table:table-cell office:value-type="string">
            <text:p>http://www.brillie.org</text:p>
          </table:table-cell>
        </table:table-row>
        <table:table-row table:style-name="ro2">
          <table:table-cell office:value-type="string">
            <text:p>http://www.razzz.net</text:p>
          </table:table-cell>
        </table:table-row>
        <table:table-row table:style-name="ro2">
          <table:table-cell office:value-type="string">
            <text:p>http://www.wereldkeuken.be/blogspot/</text:p>
          </table:table-cell>
        </table:table-row>
        <table:table-row table:style-name="ro2">
          <table:table-cell office:value-type="string">
            <text:p>http://oase.blogspot.com/</text:p>
          </table:table-cell>
        </table:table-row>
        <table:table-row table:style-name="ro2">
          <table:table-cell office:value-type="string">
            <text:p>http://enzovoort.com/</text:p>
          </table:table-cell>
        </table:table-row>
        <table:table-row table:style-name="ro2">
          <table:table-cell office:value-type="string">
            <text:p>http://joustie.kicks-ass.net</text:p>
          </table:table-cell>
        </table:table-row>
        <table:table-row table:style-name="ro2">
          <table:table-cell office:value-type="string">
            <text:p>http://www.drunkmenworkhere.org/scorelog.php</text:p>
          </table:table-cell>
        </table:table-row>
        <table:table-row table:style-name="ro2">
          <table:table-cell office:value-type="string">
            <text:p>http://digidagboek.blogspot.com/</text:p>
          </table:table-cell>
        </table:table-row>
        <table:table-row table:style-name="ro2">
          <table:table-cell office:value-type="string">
            <text:p>http://www.weblogger.nl/html/index.php</text:p>
          </table:table-cell>
        </table:table-row>
        <table:table-row table:style-name="ro2">
          <table:table-cell office:value-type="string">
            <text:p>http://www.eug.be</text:p>
          </table:table-cell>
        </table:table-row>
        <table:table-row table:style-name="ro2">
          <table:table-cell office:value-type="string">
            <text:p>http://www.hagenaars.net</text:p>
          </table:table-cell>
        </table:table-row>
        <table:table-row table:style-name="ro2">
          <table:table-cell office:value-type="string">
            <text:p>http://www.lubbinge.com/weblog</text:p>
          </table:table-cell>
        </table:table-row>
        <table:table-row table:style-name="ro2">
          <table:table-cell office:value-type="string">
            <text:p>http://www.dominiek.be/</text:p>
          </table:table-cell>
        </table:table-row>
        <table:table-row table:style-name="ro2">
          <table:table-cell office:value-type="string">
            <text:p>http://www.kijkmeaanalsik.com</text:p>
          </table:table-cell>
        </table:table-row>
        <table:table-row table:style-name="ro2">
          <table:table-cell office:value-type="string">
            <text:p>http://www.mousey.demon.nl/weblog/blogger.html</text:p>
          </table:table-cell>
        </table:table-row>
        <table:table-row table:style-name="ro2">
          <table:table-cell office:value-type="string">
            <text:p>http://weblog.lcpnetwork.com</text:p>
          </table:table-cell>
        </table:table-row>
        <table:table-row table:style-name="ro2">
          <table:table-cell office:value-type="string">
            <text:p>http://dr-d.blogspot.com</text:p>
          </table:table-cell>
        </table:table-row>
        <table:table-row table:style-name="ro2">
          <table:table-cell office:value-type="string">
            <text:p>http://borrelpraat.blogspot.com</text:p>
          </table:table-cell>
        </table:table-row>
        <table:table-row table:style-name="ro2">
          <table:table-cell office:value-type="string">
            <text:p>http://www.xanga.com/home.asp?user=Kippie</text:p>
          </table:table-cell>
        </table:table-row>
        <table:table-row table:style-name="ro2">
          <table:table-cell office:value-type="string">
            <text:p>http://RR.sodutch.com/</text:p>
          </table:table-cell>
        </table:table-row>
        <table:table-row table:style-name="ro2">
          <table:table-cell office:value-type="string">
            <text:p>http://www.subjectivisten.org</text:p>
          </table:table-cell>
        </table:table-row>
        <table:table-row table:style-name="ro2">
          <table:table-cell office:value-type="string">
            <text:p>http://drunkmenworkhere.org?section=scorelog</text:p>
          </table:table-cell>
        </table:table-row>
        <table:table-row table:style-name="ro2">
          <table:table-cell office:value-type="string">
            <text:p>http://www.orangedungarees.com</text:p>
          </table:table-cell>
        </table:table-row>
        <table:table-row table:style-name="ro2">
          <table:table-cell office:value-type="string">
            <text:p>http://ultra-x.nl/</text:p>
          </table:table-cell>
        </table:table-row>
        <table:table-row table:style-name="ro2">
          <table:table-cell office:value-type="string">
            <text:p>http://www.polskaya.be</text:p>
          </table:table-cell>
        </table:table-row>
        <table:table-row table:style-name="ro2">
          <table:table-cell office:value-type="string">
            <text:p>http://weblog.demmer.nl/</text:p>
          </table:table-cell>
        </table:table-row>
        <table:table-row table:style-name="ro2">
          <table:table-cell office:value-type="string">
            <text:p>http://www.beterbeter.com</text:p>
          </table:table-cell>
        </table:table-row>
        <table:table-row table:style-name="ro2">
          <table:table-cell office:value-type="string">
            <text:p>http://www.sodutch.com</text:p>
          </table:table-cell>
        </table:table-row>
        <table:table-row table:style-name="ro2">
          <table:table-cell office:value-type="string">
            <text:p>http://www.sodutch.com/</text:p>
          </table:table-cell>
        </table:table-row>
        <table:table-row table:style-name="ro2">
          <table:table-cell office:value-type="string">
            <text:p>http://nl.topstat.com/cgi-bin/nlfree/showstats.cgi?bloglijst</text:p>
          </table:table-cell>
        </table:table-row>
        <table:table-row table:style-name="ro2">
          <table:table-cell office:value-type="string">
            <text:p>http://web.archive.org/web/20021128131603/http</text:p>
          </table:table-cell>
        </table:table-row>
        <table:table-row table:style-name="ro2">
          <table:table-cell office:value-type="string">
            <text:p>http://www.perikelen.tk</text:p>
          </table:table-cell>
        </table:table-row>
        <table:table-row table:style-name="ro2">
          <table:table-cell office:value-type="string">
            <text:p>http://attu.blogspot.com</text:p>
          </table:table-cell>
        </table:table-row>
        <table:table-row table:style-name="ro2">
          <table:table-cell office:value-type="string">
            <text:p>http://www.zwartekat.nl</text:p>
          </table:table-cell>
        </table:table-row>
        <table:table-row table:style-name="ro2">
          <table:table-cell office:value-type="string">
            <text:p>http://razendereporter.blogspot.com</text:p>
          </table:table-cell>
        </table:table-row>
        <table:table-row table:style-name="ro2">
          <table:table-cell office:value-type="string">
            <text:p>http://www.angelfire.com/realm2/roseline</text:p>
          </table:table-cell>
        </table:table-row>
        <table:table-row table:style-name="ro2">
          <table:table-cell office:value-type="string">
            <text:p>http://superol.blogspot.com</text:p>
          </table:table-cell>
        </table:table-row>
        <table:table-row table:style-name="ro2">
          <table:table-cell office:value-type="string">
            <text:p>http://charlottesweb.nl/web/</text:p>
          </table:table-cell>
        </table:table-row>
        <table:table-row table:style-name="ro2">
          <table:table-cell office:value-type="string">
            <text:p>http://www.xanga.com/guido</text:p>
          </table:table-cell>
        </table:table-row>
        <table:table-row table:style-name="ro2">
          <table:table-cell office:value-type="string">
            <text:p>http://www.onnoot.com/</text:p>
          </table:table-cell>
        </table:table-row>
        <table:table-row table:style-name="ro2">
          <table:table-cell office:value-type="string">
            <text:p>http://www.spockspot.com/weblog/</text:p>
          </table:table-cell>
        </table:table-row>
        <table:table-row table:style-name="ro2">
          <table:table-cell office:value-type="string">
            <text:p>http://www.bluap.nl/weblog/</text:p>
          </table:table-cell>
        </table:table-row>
        <table:table-row table:style-name="ro2">
          <table:table-cell office:value-type="string">
            <text:p>http://www.ejzonjee.nl</text:p>
          </table:table-cell>
        </table:table-row>
        <table:table-row table:style-name="ro2">
          <table:table-cell office:value-type="string">
            <text:p>http://www.flabbergast.org</text:p>
          </table:table-cell>
        </table:table-row>
        <table:table-row table:style-name="ro2">
          <table:table-cell office:value-type="string">
            <text:p>http://popscene.nl/weblog</text:p>
          </table:table-cell>
        </table:table-row>
        <table:table-row table:style-name="ro2">
          <table:table-cell office:value-type="string">
            <text:p>http://couw.blogspot.com</text:p>
          </table:table-cell>
        </table:table-row>
        <table:table-row table:style-name="ro2">
          <table:table-cell office:value-type="string">
            <text:p>http://wilhelmina.blogspot.com/</text:p>
          </table:table-cell>
        </table:table-row>
        <table:table-row table:style-name="ro2">
          <table:table-cell office:value-type="string">
            <text:p>http://live.curry.com/dutch/</text:p>
          </table:table-cell>
        </table:table-row>
        <table:table-row table:style-name="ro2">
          <table:table-cell office:value-type="string">
            <text:p>http://www.esthan.demon.nl/nedweblog.html</text:p>
          </table:table-cell>
        </table:table-row>
        <table:table-row table:style-name="ro2">
          <table:table-cell office:value-type="string">
            <text:p>http://fileunder.blogspot.com</text:p>
          </table:table-cell>
        </table:table-row>
        <table:table-row table:style-name="ro2">
          <table:table-cell office:value-type="string">
            <text:p>http://www.thevibe.org</text:p>
          </table:table-cell>
        </table:table-row>
        <table:table-row table:style-name="ro2">
          <table:table-cell office:value-type="string">
            <text:p>http://www.missgien.net/gienera/index2.html</text:p>
          </table:table-cell>
        </table:table-row>
        <table:table-row table:style-name="ro2">
          <table:table-cell office:value-type="string">
            <text:p>http://www.lostboyscout.com</text:p>
          </table:table-cell>
        </table:table-row>
        <table:table-row table:style-name="ro2">
          <table:table-cell office:value-type="string">
            <text:p>http://www.watgeefik.nl</text:p>
          </table:table-cell>
        </table:table-row>
        <table:table-row table:style-name="ro2">
          <table:table-cell office:value-type="string">
            <text:p>http://log.komma.net/</text:p>
          </table:table-cell>
        </table:table-row>
        <table:table-row table:style-name="ro2">
          <table:table-cell office:value-type="string">
            <text:p>http://www.lokman.nu</text:p>
          </table:table-cell>
        </table:table-row>
        <table:table-row table:style-name="ro2">
          <table:table-cell office:value-type="string">
            <text:p>http://www.rickdekikker.com</text:p>
          </table:table-cell>
        </table:table-row>
        <table:table-row table:style-name="ro2">
          <table:table-cell office:value-type="string">
            <text:p>http://muziekmania.blogspot.com</text:p>
          </table:table-cell>
        </table:table-row>
        <table:table-row table:style-name="ro2">
          <table:table-cell office:value-type="string">
            <text:p>http://www.zijperspace.nl</text:p>
          </table:table-cell>
        </table:table-row>
        <table:table-row table:style-name="ro2">
          <table:table-cell office:value-type="string">
            <text:p>http://www.parool.nl/amsterdam/links/log/parool-log.html</text:p>
          </table:table-cell>
        </table:table-row>
        <table:table-row table:style-name="ro2">
          <table:table-cell office:value-type="string">
            <text:p>http://www.maanisch.com</text:p>
          </table:table-cell>
        </table:table-row>
        <table:table-row table:style-name="ro2">
          <table:table-cell office:value-type="string">
            <text:p>http://klopgeest.blogspot.com</text:p>
          </table:table-cell>
        </table:table-row>
        <table:table-row table:style-name="ro2">
          <table:table-cell office:value-type="string">
            <text:p>http://www.area32.be/weblog/</text:p>
          </table:table-cell>
        </table:table-row>
        <table:table-row table:style-name="ro2">
          <table:table-cell office:value-type="string">
            <text:p>http://www.monolog.nl</text:p>
          </table:table-cell>
        </table:table-row>
        <table:table-row table:style-name="ro2">
          <table:table-cell office:value-type="string">
            <text:p>http://80.126.40.83</text:p>
          </table:table-cell>
        </table:table-row>
        <table:table-row table:style-name="ro2">
          <table:table-cell office:value-type="string">
            <text:p>http://milov.nl/</text:p>
          </table:table-cell>
        </table:table-row>
        <table:table-row table:style-name="ro2">
          <table:table-cell office:value-type="string">
            <text:p>http://www.punkey.com</text:p>
          </table:table-cell>
        </table:table-row>
        <table:table-row table:style-name="ro2">
          <table:table-cell office:value-type="string">
            <text:p>http://www.flowtation.nl</text:p>
          </table:table-cell>
        </table:table-row>
        <table:table-row table:style-name="ro2">
          <table:table-cell office:value-type="string">
            <text:p>http://ceejee.nl</text:p>
          </table:table-cell>
        </table:table-row>
        <table:table-row table:style-name="ro2">
          <table:table-cell office:value-type="string">
            <text:p>http://www.linkdump.be/index.php</text:p>
          </table:table-cell>
        </table:table-row>
        <table:table-row table:style-name="ro2">
          <table:table-cell office:value-type="string">
            <text:p>http://web.archive.org/web/20030212011714/http</text:p>
          </table:table-cell>
        </table:table-row>
        <table:table-row table:style-name="ro2">
          <table:table-cell office:value-type="string">
            <text:p>http://web.archive.org/web/20030407150725/http</text:p>
          </table:table-cell>
        </table:table-row>
        <table:table-row table:style-name="ro2">
          <table:table-cell office:value-type="string">
            <text:p>http://web.archive.org/web/20030609184449/http</text:p>
          </table:table-cell>
        </table:table-row>
        <table:table-row table:style-name="ro2">
          <table:table-cell office:value-type="string">
            <text:p>http://www.elrado.nl/weblog/index.php</text:p>
          </table:table-cell>
        </table:table-row>
        <table:table-row table:style-name="ro2">
          <table:table-cell office:value-type="string">
            <text:p>http://www.rigoureus.be/</text:p>
          </table:table-cell>
        </table:table-row>
        <table:table-row table:style-name="ro2">
          <table:table-cell office:value-type="string">
            <text:p>http://www.drijfzand.com</text:p>
          </table:table-cell>
        </table:table-row>
        <table:table-row table:style-name="ro2">
          <table:table-cell office:value-type="string">
            <text:p>http://kaaskop.blogspot.com</text:p>
          </table:table-cell>
        </table:table-row>
        <table:table-row table:style-name="ro2">
          <table:table-cell office:value-type="string">
            <text:p>http://rononline.nl</text:p>
          </table:table-cell>
        </table:table-row>
        <table:table-row table:style-name="ro2">
          <table:table-cell office:value-type="string">
            <text:p>http://ge.bykr.org</text:p>
          </table:table-cell>
        </table:table-row>
        <table:table-row table:style-name="ro2">
          <table:table-cell office:value-type="string">
            <text:p>http://www.gooly.net</text:p>
          </table:table-cell>
        </table:table-row>
        <table:table-row table:style-name="ro2">
          <table:table-cell office:value-type="string">
            <text:p>http://www.men-tal.com/blog</text:p>
          </table:table-cell>
        </table:table-row>
        <table:table-row table:style-name="ro2">
          <table:table-cell office:value-type="string">
            <text:p>http://www.arjansalomons.nl</text:p>
          </table:table-cell>
        </table:table-row>
        <table:table-row table:style-name="ro2">
          <table:table-cell office:value-type="string">
            <text:p>http://www.robbertbaruch.nl</text:p>
          </table:table-cell>
        </table:table-row>
        <table:table-row table:style-name="ro2">
          <table:table-cell office:value-type="string">
            <text:p>http://spaceshanty.blogspot.com</text:p>
          </table:table-cell>
        </table:table-row>
        <table:table-row table:style-name="ro2">
          <table:table-cell office:value-type="string">
            <text:p>http://emiel.info/</text:p>
          </table:table-cell>
        </table:table-row>
        <table:table-row table:style-name="ro2">
          <table:table-cell office:value-type="string">
            <text:p>http://www.musti.nl</text:p>
          </table:table-cell>
        </table:table-row>
        <table:table-row table:style-name="ro2">
          <table:table-cell office:value-type="string">
            <text:p>http://gek.blogspot.com</text:p>
          </table:table-cell>
        </table:table-row>
        <table:table-row table:style-name="ro2">
          <table:table-cell office:value-type="string">
            <text:p>http://www.timmietv.nl</text:p>
          </table:table-cell>
        </table:table-row>
        <table:table-row table:style-name="ro2">
          <table:table-cell office:value-type="string">
            <text:p>http://versevis.nl.nu</text:p>
          </table:table-cell>
        </table:table-row>
        <table:table-row table:style-name="ro2">
          <table:table-cell office:value-type="string">
            <text:p>http://images-and-words.nl</text:p>
          </table:table-cell>
        </table:table-row>
        <table:table-row table:style-name="ro2">
          <table:table-cell office:value-type="string">
            <text:p>http://www.veel-in-een.nl</text:p>
          </table:table-cell>
        </table:table-row>
        <table:table-row table:style-name="ro2">
          <table:table-cell office:value-type="string">
            <text:p>http://www.verbaljam.nl/index.php</text:p>
          </table:table-cell>
        </table:table-row>
        <table:table-row table:style-name="ro2">
          <table:table-cell office:value-type="string">
            <text:p>http://posterestante.org</text:p>
          </table:table-cell>
        </table:table-row>
        <table:table-row table:style-name="ro2">
          <table:table-cell office:value-type="string">
            <text:p>http://www.aydin.nu</text:p>
          </table:table-cell>
        </table:table-row>
        <table:table-row table:style-name="ro2">
          <table:table-cell office:value-type="string">
            <text:p>http://log.beuntje.com</text:p>
          </table:table-cell>
        </table:table-row>
        <table:table-row table:style-name="ro2">
          <table:table-cell office:value-type="string">
            <text:p>http://www.w8in.com/lulderij</text:p>
          </table:table-cell>
        </table:table-row>
        <table:table-row table:style-name="ro2">
          <table:table-cell office:value-type="string">
            <text:p>http://www.kabaal.net</text:p>
          </table:table-cell>
        </table:table-row>
        <table:table-row table:style-name="ro2">
          <table:table-cell office:value-type="string">
            <text:p>http://www.neoflux.com/</text:p>
          </table:table-cell>
        </table:table-row>
        <table:table-row table:style-name="ro2">
          <table:table-cell office:value-type="string">
            <text:p>http://www.druppels.be/druppels/</text:p>
          </table:table-cell>
        </table:table-row>
        <table:table-row table:style-name="ro2">
          <table:table-cell office:value-type="string">
            <text:p>http://www.langreiter.com/</text:p>
          </table:table-cell>
        </table:table-row>
        <table:table-row table:style-name="ro2">
          <table:table-cell office:value-type="string">
            <text:p>http://magazine.zomp.nl</text:p>
          </table:table-cell>
        </table:table-row>
        <table:table-row table:style-name="ro2">
          <table:table-cell office:value-type="string">
            <text:p>http://xiffy.nl/weblog/</text:p>
          </table:table-cell>
        </table:table-row>
        <table:table-row table:style-name="ro2">
          <table:table-cell office:value-type="string">
            <text:p>http://coenb.blogspot.com</text:p>
          </table:table-cell>
        </table:table-row>
        <table:table-row table:style-name="ro2">
          <table:table-cell office:value-type="string">
            <text:p>http://pulp.fiction.nl/</text:p>
          </table:table-cell>
        </table:table-row>
        <table:table-row table:style-name="ro2">
          <table:table-cell office:value-type="string">
            <text:p>http://www.zqcentral.com/</text:p>
          </table:table-cell>
        </table:table-row>
        <table:table-row table:style-name="ro2">
          <table:table-cell office:value-type="string">
            <text:p>http://www.crazygoat.com/</text:p>
          </table:table-cell>
        </table:table-row>
        <table:table-row table:style-name="ro2">
          <table:table-cell office:value-type="string">
            <text:p>http://bengel.blog-city.com/</text:p>
          </table:table-cell>
        </table:table-row>
        <table:table-row table:style-name="ro2">
          <table:table-cell office:value-type="string">
            <text:p>http://www.sudsandsoda.com/notebook</text:p>
          </table:table-cell>
        </table:table-row>
        <table:table-row table:style-name="ro2">
          <table:table-cell office:value-type="string">
            <text:p>http://members.lycos.nl/fredosoft</text:p>
          </table:table-cell>
        </table:table-row>
        <table:table-row table:style-name="ro2">
          <table:table-cell office:value-type="string">
            <text:p>http://maanvis.servicez.org</text:p>
          </table:table-cell>
        </table:table-row>
        <table:table-row table:style-name="ro2">
          <table:table-cell office:value-type="string">
            <text:p>http://www.om3ega.com</text:p>
          </table:table-cell>
        </table:table-row>
        <table:table-row table:style-name="ro2">
          <table:table-cell office:value-type="string">
            <text:p>http://druppels.be/druppels</text:p>
          </table:table-cell>
        </table:table-row>
        <table:table-row table:style-name="ro2">
          <table:table-cell office:value-type="string">
            <text:p>http://www.blaataap.nl</text:p>
          </table:table-cell>
        </table:table-row>
      </table:table>
      <table:table table:name="Final list with possible duplicates" table:style-name="ta1" table:print="false">
        <table:table-column table:style-name="co4" table:default-cell-style-name="ce1"/>
        <table:table-row table:style-name="ro1">
          <table:table-cell office:value-type="string">
            <text:p><text:a xlink:href="http://www.afhakers.nl/">http://www.afhakers.nl/</text:a></text:p>
          </table:table-cell>
        </table:table-row>
        <table:table-row table:style-name="ro1">
          <table:table-cell office:value-type="string">
            <text:p><text:a xlink:href="http://www.goedzo.com/">http://www.goedzo.com/</text:a></text:p>
          </table:table-cell>
        </table:table-row>
        <table:table-row table:style-name="ro1">
          <table:table-cell office:value-type="string">
            <text:p><text:a xlink:href="http://illegal.web-log.nl/">http://illegal.web-log.nl/</text:a></text:p>
          </table:table-cell>
        </table:table-row>
        <table:table-row table:style-name="ro1">
          <table:table-cell office:value-type="string">
            <text:p><text:a xlink:href="http://fanvanjansmit.web-log.nl/">http://fanvanjansmit.web-log.nl/</text:a></text:p>
          </table:table-cell>
        </table:table-row>
        <table:table-row table:style-name="ro1">
          <table:table-cell office:value-type="string">
            <text:p><text:a xlink:href="http://sophoclesplays.blogspot.com/">http://sophoclesplays.blogspot.com/</text:a></text:p>
          </table:table-cell>
        </table:table-row>
        <table:table-row table:style-name="ro1">
          <table:table-cell office:value-type="string">
            <text:p><text:a xlink:href="http://www.puckspodium.com/">http://www.puckspodium.com</text:a></text:p>
          </table:table-cell>
        </table:table-row>
        <table:table-row table:style-name="ro1">
          <table:table-cell office:value-type="string">
            <text:p><text:a xlink:href="http://www.zeggelaar.com/">http://www.zeggelaar.com/</text:a></text:p>
          </table:table-cell>
        </table:table-row>
        <table:table-row table:style-name="ro1">
          <table:table-cell office:value-type="string">
            <text:p><text:a xlink:href="http://ajtcs.antville.org/">http://ajtcs.antville.org/</text:a></text:p>
          </table:table-cell>
        </table:table-row>
        <table:table-row table:style-name="ro1">
          <table:table-cell office:value-type="string">
            <text:p><text:a xlink:href="http://kitty72.web-log.nl/">http://kitty72.web-log.nl/</text:a></text:p>
          </table:table-cell>
        </table:table-row>
        <table:table-row table:style-name="ro1">
          <table:table-cell office:value-type="string">
            <text:p><text:a xlink:href="http://maagbandje.blogspot.com/">http://maagbandje.blogspot.com/</text:a></text:p>
          </table:table-cell>
        </table:table-row>
        <table:table-row table:style-name="ro1">
          <table:table-cell office:value-type="string">
            <text:p><text:a xlink:href="http://www.michielb.nl/fotolog/">http://www.michielb.nl/fotolog/</text:a></text:p>
          </table:table-cell>
        </table:table-row>
        <table:table-row table:style-name="ro1">
          <table:table-cell office:value-type="string">
            <text:p><text:a xlink:href="http://www.tonvanhoof.nl/">http://www.tonvanhoof.nl/</text:a></text:p>
          </table:table-cell>
        </table:table-row>
        <table:table-row table:style-name="ro1">
          <table:table-cell office:value-type="string">
            <text:p><text:a xlink:href="http://deal-extreme.blogspot.com/">http://deal-extreme.blogspot.com/</text:a></text:p>
          </table:table-cell>
        </table:table-row>
        <table:table-row table:style-name="ro1">
          <table:table-cell office:value-type="string">
            <text:p><text:a xlink:href="http://www.tzct1fx.web-log.nl/">http://www.tzct1fx.web-log.nl/</text:a></text:p>
          </table:table-cell>
        </table:table-row>
        <table:table-row table:style-name="ro1">
          <table:table-cell office:value-type="string">
            <text:p><text:a xlink:href="http://www.welterustennederland.com/">http://www.welterustennederland.com/</text:a></text:p>
          </table:table-cell>
        </table:table-row>
        <table:table-row table:style-name="ro1">
          <table:table-cell office:value-type="string">
            <text:p><text:a xlink:href="http://vraagenaanbod.blogspot.com/">http://vraagenaanbod.blogspot.com/</text:a></text:p>
          </table:table-cell>
        </table:table-row>
        <table:table-row table:style-name="ro1">
          <table:table-cell office:value-type="string">
            <text:p><text:a xlink:href="http://pomtiedom.com/">http://pomtiedom.com/</text:a></text:p>
          </table:table-cell>
        </table:table-row>
        <table:table-row table:style-name="ro1">
          <table:table-cell office:value-type="string">
            <text:p><text:a xlink:href="http://dodezielen.blogspot.com/">http://dodezielen.blogspot.com/</text:a></text:p>
          </table:table-cell>
        </table:table-row>
        <table:table-row table:style-name="ro1">
          <table:table-cell office:value-type="string">
            <text:p><text:a xlink:href="http://www.zebralog.nl/">http://www.zebralog.nl</text:a></text:p>
          </table:table-cell>
        </table:table-row>
        <table:table-row table:style-name="ro1">
          <table:table-cell office:value-type="string">
            <text:p><text:a xlink:href="http://pomtiedom.com/log/archives/">http://pomtiedom.com/log/archives/</text:a></text:p>
          </table:table-cell>
        </table:table-row>
        <table:table-row table:style-name="ro1">
          <table:table-cell office:value-type="string">
            <text:p><text:a xlink:href="http://livestrong.jona.nl/">http://livestrong.jona.nl/</text:a></text:p>
          </table:table-cell>
        </table:table-row>
        <table:table-row table:style-name="ro1">
          <table:table-cell office:value-type="string">
            <text:p><text:a xlink:href="http://tielsetoestand.punt.nl/">http://tielsetoestand.punt.nl</text:a></text:p>
          </table:table-cell>
        </table:table-row>
        <table:table-row table:style-name="ro1">
          <table:table-cell office:value-type="string">
            <text:p><text:a xlink:href="http://mabel.web-log.nl/">http://mabel.web-log.nl/</text:a></text:p>
          </table:table-cell>
        </table:table-row>
        <table:table-row table:style-name="ro1">
          <table:table-cell office:value-type="string">
            <text:p><text:a xlink:href="http://marlou.punt.nl/">http://marlou.punt.nl/</text:a></text:p>
          </table:table-cell>
        </table:table-row>
        <table:table-row table:style-name="ro1">
          <table:table-cell office:value-type="string">
            <text:p><text:a xlink:href="http://www.thomassmit.web-log.nl/">http://www.thomassmit.web-log.nl/</text:a></text:p>
          </table:table-cell>
        </table:table-row>
        <table:table-row table:style-name="ro1">
          <table:table-cell office:value-type="string">
            <text:p><text:a xlink:href="http://you-pc.blogspot.com/">http://you-pc.blogspot.com/</text:a></text:p>
          </table:table-cell>
        </table:table-row>
        <table:table-row table:style-name="ro1">
          <table:table-cell office:value-type="string">
            <text:p><text:a xlink:href="http://www.alt0169.com/">http://www.alt0169.com</text:a></text:p>
          </table:table-cell>
        </table:table-row>
        <table:table-row table:style-name="ro1">
          <table:table-cell office:value-type="string">
            <text:p><text:a xlink:href="http://www.neneh.nl/">http://www.neneh.nl/</text:a></text:p>
          </table:table-cell>
        </table:table-row>
        <table:table-row table:style-name="ro1">
          <table:table-cell office:value-type="string">
            <text:p><text:a xlink:href="http://druppeltjes.punt.nl/">http://druppeltjes.punt.nl/</text:a></text:p>
          </table:table-cell>
        </table:table-row>
        <table:table-row table:style-name="ro1">
          <table:table-cell table:style-name="Default" office:value-type="string">
            <text:p>http://islam_info.blogspot.com/</text:p>
          </table:table-cell>
        </table:table-row>
        <table:table-row table:style-name="ro1">
          <table:table-cell office:value-type="string">
            <text:p><text:a xlink:href="http://www.sikkema.net/">http://www.sikkema.net</text:a></text:p>
          </table:table-cell>
        </table:table-row>
        <table:table-row table:style-name="ro1">
          <table:table-cell office:value-type="string">
            <text:p><text:a xlink:href="http://ruffnext.web-log.nl/">http://ruffnext.web-log.nl/</text:a></text:p>
          </table:table-cell>
        </table:table-row>
        <table:table-row table:style-name="ro1">
          <table:table-cell office:value-type="string">
            <text:p><text:a xlink:href="http://www.logworst.nl/">http://www.logworst.nl/</text:a></text:p>
          </table:table-cell>
        </table:table-row>
        <table:table-row table:style-name="ro1">
          <table:table-cell office:value-type="string">
            <text:p><text:a xlink:href="http://mantis.web-log.nl/">http://mantis.web-log.nl/</text:a></text:p>
          </table:table-cell>
        </table:table-row>
        <table:table-row table:style-name="ro1">
          <table:table-cell office:value-type="string">
            <text:p><text:a xlink:href="http://www.roboglobe.tk/">http://www.roboglobe.tk/</text:a></text:p>
          </table:table-cell>
        </table:table-row>
        <table:table-row table:style-name="ro1">
          <table:table-cell office:value-type="string">
            <text:p><text:a xlink:href="http://www.bluap.nl/bmsweblog/">http://www.bluap.nl/bmsweblog/</text:a></text:p>
          </table:table-cell>
        </table:table-row>
        <table:table-row table:style-name="ro1">
          <table:table-cell office:value-type="string">
            <text:p><text:a xlink:href="http://hanky.web-log.nl/">http://hanky.web-log.nl/</text:a></text:p>
          </table:table-cell>
        </table:table-row>
        <table:table-row table:style-name="ro1">
          <table:table-cell office:value-type="string">
            <text:p><text:a xlink:href="http://tech.eddepet.net/">http://tech.eddepet.net/</text:a></text:p>
          </table:table-cell>
        </table:table-row>
        <table:table-row table:style-name="ro1">
          <table:table-cell office:value-type="string">
            <text:p><text:a xlink:href="http://misspoubelle.punt.nl/">http://misspoubelle.punt.nl/</text:a></text:p>
          </table:table-cell>
        </table:table-row>
        <table:table-row table:style-name="ro1">
          <table:table-cell office:value-type="string">
            <text:p><text:a xlink:href="http://cubarix.web-log.nl/">http://cubarix.web-log.nl/</text:a></text:p>
          </table:table-cell>
        </table:table-row>
        <table:table-row table:style-name="ro1">
          <table:table-cell office:value-type="string">
            <text:p><text:a xlink:href="http://loekb.blogspot.com/">http://loekb.blogspot.com/</text:a></text:p>
          </table:table-cell>
        </table:table-row>
        <table:table-row table:style-name="ro1">
          <table:table-cell office:value-type="string">
            <text:p><text:a xlink:href="http://www.badmuts.com/blogger.html">http://www.badmuts.com/blogger.html</text:a></text:p>
          </table:table-cell>
        </table:table-row>
        <table:table-row table:style-name="ro1">
          <table:table-cell office:value-type="string">
            <text:p><text:a xlink:href="http://www.relicious.blogspot.com/">http://www.relicious.blogspot.com/</text:a></text:p>
          </table:table-cell>
        </table:table-row>
        <table:table-row table:style-name="ro1">
          <table:table-cell office:value-type="string">
            <text:p><text:a xlink:href="http://www.mar10e.com/">http://www.mar10e.com</text:a></text:p>
          </table:table-cell>
        </table:table-row>
        <table:table-row table:style-name="ro1">
          <table:table-cell office:value-type="string">
            <text:p><text:a xlink:href="http://www.peterverbrugge.nl/">http://www.peterverbrugge.nl/</text:a></text:p>
          </table:table-cell>
        </table:table-row>
        <table:table-row table:style-name="ro1">
          <table:table-cell office:value-type="string">
            <text:p><text:a xlink:href="http://weblog.nijsonline.nl/">http://weblog.nijsonline.nl/</text:a></text:p>
          </table:table-cell>
        </table:table-row>
        <table:table-row table:style-name="ro1">
          <table:table-cell office:value-type="string">
            <text:p><text:a xlink:href="http://www.nerd.web-log.nl/">http://www.nerd.web-log.nl/</text:a></text:p>
          </table:table-cell>
        </table:table-row>
        <table:table-row table:style-name="ro1">
          <table:table-cell office:value-type="string">
            <text:p><text:a xlink:href="http://wls-1.spaces.live.com/">http://wls-1.spaces.live.com/</text:a></text:p>
          </table:table-cell>
        </table:table-row>
        <table:table-row table:style-name="ro1">
          <table:table-cell office:value-type="string">
            <text:p><text:a xlink:href="http://www.mk538.blogspot.com/">http://www.mk538.blogspot.com/</text:a></text:p>
          </table:table-cell>
        </table:table-row>
        <table:table-row table:style-name="ro1">
          <table:table-cell office:value-type="string">
            <text:p><text:a xlink:href="http://www.webkim.nl/">http://www.webkim.nl/</text:a></text:p>
          </table:table-cell>
        </table:table-row>
        <table:table-row table:style-name="ro1">
          <table:table-cell office:value-type="string">
            <text:p><text:a xlink:href="http://www.geertenbeert.nl/weblogarchief.htm">http://www.geertenbeert.nl/weblogarchief.htm</text:a></text:p>
          </table:table-cell>
        </table:table-row>
        <table:table-row table:style-name="ro1">
          <table:table-cell office:value-type="string">
            <text:p><text:a xlink:href="http://www.fibretothehome.nl/">http://www.fibretothehome.nl</text:a></text:p>
          </table:table-cell>
        </table:table-row>
        <table:table-row table:style-name="ro1">
          <table:table-cell office:value-type="string">
            <text:p><text:a xlink:href="http://lognes.20six.nl/">http://lognes.20six.nl</text:a></text:p>
          </table:table-cell>
        </table:table-row>
        <table:table-row table:style-name="ro1">
          <table:table-cell office:value-type="string">
            <text:p><text:a xlink:href="http://chiell.web-log.nl/">http://chiell.web-log.nl/</text:a></text:p>
          </table:table-cell>
        </table:table-row>
        <table:table-row table:style-name="ro1">
          <table:table-cell office:value-type="string">
            <text:p><text:a xlink:href="http://gokkasten.web-log.nl/">http://gokkasten.web-log.nl/</text:a></text:p>
          </table:table-cell>
        </table:table-row>
        <table:table-row table:style-name="ro1">
          <table:table-cell office:value-type="string">
            <text:p><text:a xlink:href="http://kotje.punt.nl/">http://kotje.punt.nl/</text:a></text:p>
          </table:table-cell>
        </table:table-row>
        <table:table-row table:style-name="ro1">
          <table:table-cell office:value-type="string">
            <text:p><text:a xlink:href="http://wwwbinnenvaart.web-log.nl/">http://wwwbinnenvaart.web-log.nl/</text:a></text:p>
          </table:table-cell>
        </table:table-row>
        <table:table-row table:style-name="ro1">
          <table:table-cell office:value-type="string">
            <text:p><text:a xlink:href="http://www.jellejanvanveelen.nl/huis">http://www.jellejanvanveelen.nl/huis</text:a></text:p>
          </table:table-cell>
        </table:table-row>
        <table:table-row table:style-name="ro1">
          <table:table-cell office:value-type="string">
            <text:p><text:a xlink:href="http://w4us.web-log.nl/">http://w4us.web-log.nl/</text:a></text:p>
          </table:table-cell>
        </table:table-row>
        <table:table-row table:style-name="ro1">
          <table:table-cell office:value-type="string">
            <text:p><text:a xlink:href="http://atmarijkesspace.spaces.live.com/">http://atmarijkesspace.spaces.live.com/</text:a></text:p>
          </table:table-cell>
        </table:table-row>
        <table:table-row table:style-name="ro1">
          <table:table-cell office:value-type="string">
            <text:p><text:a xlink:href="http://4ensic.blogspot.com/">http://4ensic.blogspot.com/</text:a></text:p>
          </table:table-cell>
        </table:table-row>
        <table:table-row table:style-name="ro1">
          <table:table-cell office:value-type="string">
            <text:p><text:a xlink:href="http://blgtemplates.blogspot.com/">http://blgtemplates.blogspot.com/</text:a></text:p>
          </table:table-cell>
        </table:table-row>
        <table:table-row table:style-name="ro1">
          <table:table-cell office:value-type="string">
            <text:p><text:a xlink:href="http://www.chris.subbot.net/">http://www.chris.subbot.net/</text:a></text:p>
          </table:table-cell>
        </table:table-row>
        <table:table-row table:style-name="ro1">
          <table:table-cell office:value-type="string">
            <text:p><text:a xlink:href="http://members.chello.nl/%7Er.cuperus2/weblog/">http://members.chello.nl/~r.cuperus2/weblog/</text:a></text:p>
          </table:table-cell>
        </table:table-row>
        <table:table-row table:style-name="ro1">
          <table:table-cell office:value-type="string">
            <text:p><text:a xlink:href="http://www.zomaarwat.com/">http://www.zomaarwat.com</text:a></text:p>
          </table:table-cell>
        </table:table-row>
        <table:table-row table:style-name="ro1">
          <table:table-cell office:value-type="string">
            <text:p><text:a xlink:href="http://kiekje.blogspot.com/">http://kiekje.blogspot.com</text:a></text:p>
          </table:table-cell>
        </table:table-row>
        <table:table-row table:style-name="ro1">
          <table:table-cell office:value-type="string">
            <text:p><text:a xlink:href="http://kickme.to/she-logica">http://kickme.to/she-logica</text:a></text:p>
          </table:table-cell>
        </table:table-row>
        <table:table-row table:style-name="ro1">
          <table:table-cell office:value-type="string">
            <text:p><text:a xlink:href="http://www.sneeuwblind.nl/weblog/">http://www.sneeuwblind.nl/weblog/</text:a></text:p>
          </table:table-cell>
        </table:table-row>
        <table:table-row table:style-name="ro1">
          <table:table-cell office:value-type="string">
            <text:p><text:a xlink:href="http://www.kwint-ia.nl/weblog/">http://www.kwint-ia.nl/weblog/</text:a></text:p>
          </table:table-cell>
        </table:table-row>
        <table:table-row table:style-name="ro1">
          <table:table-cell office:value-type="string">
            <text:p><text:a xlink:href="http://www.aukje.net/">http://www.aukje.net/</text:a></text:p>
          </table:table-cell>
        </table:table-row>
        <table:table-row table:style-name="ro1">
          <table:table-cell office:value-type="string">
            <text:p><text:a xlink:href="http://ohdasmooi.blogspot.com/">http://ohdasmooi.blogspot.com/</text:a></text:p>
          </table:table-cell>
        </table:table-row>
        <table:table-row table:style-name="ro1">
          <table:table-cell office:value-type="string">
            <text:p><text:a xlink:href="http://keppe.web-log.nl/">http://keppe.web-log.nl/</text:a></text:p>
          </table:table-cell>
        </table:table-row>
        <table:table-row table:style-name="ro1">
          <table:table-cell office:value-type="string">
            <text:p><text:a xlink:href="http://mannenpraat.web-log.nl/">http://mannenpraat.web-log.nl/</text:a></text:p>
          </table:table-cell>
        </table:table-row>
        <table:table-row table:style-name="ro1">
          <table:table-cell office:value-type="string">
            <text:p><text:a xlink:href="http://profielen.web-log.nl/">http://profielen.web-log.nl/</text:a></text:p>
          </table:table-cell>
        </table:table-row>
        <table:table-row table:style-name="ro1">
          <table:table-cell office:value-type="string">
            <text:p><text:a xlink:href="http://sanne.spreekt.nl/">http://sanne.spreekt.nl/</text:a></text:p>
          </table:table-cell>
        </table:table-row>
        <table:table-row table:style-name="ro1">
          <table:table-cell office:value-type="string">
            <text:p><text:a xlink:href="http://www.animatielog.nl/">http://www.animatielog.nl/</text:a></text:p>
          </table:table-cell>
        </table:table-row>
        <table:table-row table:style-name="ro1">
          <table:table-cell office:value-type="string">
            <text:p><text:a xlink:href="http://amorya.web-log.nl/">http://amorya.web-log.nl/</text:a></text:p>
          </table:table-cell>
        </table:table-row>
        <table:table-row table:style-name="ro1">
          <table:table-cell office:value-type="string">
            <text:p><text:a xlink:href="http://cabs.web-log.nl/">http://cabs.web-log.nl/</text:a></text:p>
          </table:table-cell>
        </table:table-row>
        <table:table-row table:style-name="ro1">
          <table:table-cell office:value-type="string">
            <text:p><text:a xlink:href="http://www.ongesteld.web-log.nl/">http://www.ongesteld.web-log.nl/</text:a></text:p>
          </table:table-cell>
        </table:table-row>
        <table:table-row table:style-name="ro1">
          <table:table-cell office:value-type="string">
            <text:p><text:a xlink:href="http://games.paginablog.nl/">http://games.paginablog.nl/</text:a></text:p>
          </table:table-cell>
        </table:table-row>
        <table:table-row table:style-name="ro1">
          <table:table-cell office:value-type="string">
            <text:p><text:a xlink:href="http://degeneraal.vkblog.nl/">http://degeneraal.vkblog.nl</text:a></text:p>
          </table:table-cell>
        </table:table-row>
        <table:table-row table:style-name="ro1">
          <table:table-cell office:value-type="string">
            <text:p><text:a xlink:href="http://momsdesign.blogspot.com/">http://momsdesign.blogspot.com/</text:a></text:p>
          </table:table-cell>
        </table:table-row>
        <table:table-row table:style-name="ro1">
          <table:table-cell office:value-type="string">
            <text:p><text:a xlink:href="http://nickvanleeuwen.blogspot.com/">http://nickvanleeuwen.blogspot.com/</text:a></text:p>
          </table:table-cell>
        </table:table-row>
        <table:table-row table:style-name="ro1">
          <table:table-cell office:value-type="string">
            <text:p><text:a xlink:href="http://www.rubenovski.com/">http://www.rubenovski.com/</text:a></text:p>
          </table:table-cell>
        </table:table-row>
        <table:table-row table:style-name="ro1">
          <table:table-cell office:value-type="string">
            <text:p><text:a xlink:href="http://www.barb.nl/">http://www.barb.nl</text:a></text:p>
          </table:table-cell>
        </table:table-row>
        <table:table-row table:style-name="ro1">
          <table:table-cell office:value-type="string">
            <text:p><text:a xlink:href="http://edward.de.leau.net/">http://edward.de.leau.net</text:a></text:p>
          </table:table-cell>
        </table:table-row>
        <table:table-row table:style-name="ro1">
          <table:table-cell office:value-type="string">
            <text:p><text:a xlink:href="http://www.kapingamarangi.be/">http://www.kapingamarangi.be</text:a></text:p>
          </table:table-cell>
        </table:table-row>
        <table:table-row table:style-name="ro1">
          <table:table-cell office:value-type="string">
            <text:p><text:a xlink:href="http://www.onnoot.com/">http://www.onnoot.com/</text:a></text:p>
          </table:table-cell>
        </table:table-row>
        <table:table-row table:style-name="ro1">
          <table:table-cell office:value-type="string">
            <text:p><text:a xlink:href="http://webtwee.net/">http://webtwee.net/</text:a></text:p>
          </table:table-cell>
        </table:table-row>
        <table:table-row table:style-name="ro1">
          <table:table-cell office:value-type="string">
            <text:p><text:a xlink:href="http://milov.nl/">http://milov.nl/</text:a></text:p>
          </table:table-cell>
        </table:table-row>
        <table:table-row table:style-name="ro1">
          <table:table-cell office:value-type="string">
            <text:p><text:a xlink:href="http://www.smoel.nl/">http://www.smoel.nl</text:a></text:p>
          </table:table-cell>
        </table:table-row>
        <table:table-row table:style-name="ro1">
          <table:table-cell office:value-type="string">
            <text:p><text:a xlink:href="http://www.zijperspace.net/">http://www.zijperspace.net</text:a></text:p>
          </table:table-cell>
        </table:table-row>
        <table:table-row table:style-name="ro1">
          <table:table-cell office:value-type="string">
            <text:p><text:a xlink:href="http://roelroel.blogspot.com/">http://roelroel.blogspot.com</text:a></text:p>
          </table:table-cell>
        </table:table-row>
        <table:table-row table:style-name="ro1">
          <table:table-cell office:value-type="string">
            <text:p><text:a xlink:href="http://www.iphtjes.nl/">http://www.iphtjes.nl</text:a></text:p>
          </table:table-cell>
        </table:table-row>
        <table:table-row table:style-name="ro1">
          <table:table-cell office:value-type="string">
            <text:p><text:a xlink:href="http://www.spaceports.com/">http://www.spaceports.com/</text:a></text:p>
          </table:table-cell>
        </table:table-row>
        <table:table-row table:style-name="ro1">
          <table:table-cell office:value-type="string">
            <text:p><text:a xlink:href="http://www.overmaat.net/">http://www.overmaat.net</text:a></text:p>
          </table:table-cell>
        </table:table-row>
        <table:table-row table:style-name="ro1">
          <table:table-cell office:value-type="string">
            <text:p><text:a xlink:href="http://groenekhmer.nl/">http://groenekhmer.nl/</text:a></text:p>
          </table:table-cell>
        </table:table-row>
        <table:table-row table:style-name="ro1">
          <table:table-cell office:value-type="string">
            <text:p><text:a xlink:href="http://volgspot.blogspot.com/">http://volgspot.blogspot.com</text:a></text:p>
          </table:table-cell>
        </table:table-row>
        <table:table-row table:style-name="ro1">
          <table:table-cell office:value-type="string">
            <text:p><text:a xlink:href="http://www.missgien.net/gienera/kerstindex.html">http://www.missgien.net/gienera/kerstindex.html</text:a></text:p>
          </table:table-cell>
        </table:table-row>
        <table:table-row table:style-name="ro1">
          <table:table-cell office:value-type="string">
            <text:p><text:a xlink:href="http://weblog.roelonline.net/">http://weblog.roelonline.net/</text:a></text:p>
          </table:table-cell>
        </table:table-row>
        <table:table-row table:style-name="ro1">
          <table:table-cell office:value-type="string">
            <text:p><text:a xlink:href="http://webstats.motigo.com/redirect?id=ACKaVAtwucPDqKPlrcyWqsaB8k1Q">http://webstats.motigo.com/redirect?id=ACKaVAtwucPDqKPlrcyWqsaB8k1Q</text:a></text:p>
          </table:table-cell>
        </table:table-row>
        <table:table-row table:style-name="ro1">
          <table:table-cell office:value-type="string">
            <text:p><text:a xlink:href="http://spaceshanty.blogspot.com/">http://spaceshanty.blogspot.com</text:a></text:p>
          </table:table-cell>
        </table:table-row>
        <table:table-row table:style-name="ro1">
          <table:table-cell office:value-type="string">
            <text:p><text:a xlink:href="http://cabartje.blogspot.com/">http://cabartje.blogspot.com/</text:a></text:p>
          </table:table-cell>
        </table:table-row>
        <table:table-row table:style-name="ro1">
          <table:table-cell office:value-type="string">
            <text:p><text:a xlink:href="http://www.kpn.com/web/show/id=900556?originalurl=http://home.hetnet.nl/%7Etieske/journaal.html&amp;destinationurl=http://home.kpn.nl/tieske.001/journaal.html">http://www.kpn.com/web/show/id=900556?originalurl=http://home.hetnet.nl/~tieske/journaal.html&amp;destinationurl=http://home.kpn.nl/tieske.001/journaal.html</text:a></text:p>
          </table:table-cell>
        </table:table-row>
        <table:table-row table:style-name="ro1">
          <table:table-cell office:value-type="string">
            <text:p><text:a xlink:href="http://www.sisao.web-log.nl/">http://www.sisao.web-log.nl/</text:a></text:p>
          </table:table-cell>
        </table:table-row>
        <table:table-row table:style-name="ro1">
          <table:table-cell office:value-type="string">
            <text:p><text:a xlink:href="http://elmogirl1985.blogspot.com/">http://elmogirl1985.blogspot.com/</text:a></text:p>
          </table:table-cell>
        </table:table-row>
        <table:table-row table:style-name="ro1">
          <table:table-cell office:value-type="string">
            <text:p><text:a xlink:href="http://www.mediaplaya.nl/down.php">http://www.mediaplaya.nl/down.php</text:a></text:p>
          </table:table-cell>
        </table:table-row>
        <table:table-row table:style-name="ro1">
          <table:table-cell office:value-type="string">
            <text:p><text:a xlink:href="http://wellness.web-log.nl/">http://wellness.web-log.nl/</text:a></text:p>
          </table:table-cell>
        </table:table-row>
        <table:table-row table:style-name="ro1">
          <table:table-cell office:value-type="string">
            <text:p><text:a xlink:href="http://home.tiscali.nl/bosch3/sandraoptweb/">http://home.tiscali.nl/bosch3/sandraoptweb/</text:a></text:p>
          </table:table-cell>
        </table:table-row>
        <table:table-row table:style-name="ro1">
          <table:table-cell office:value-type="string">
            <text:p><text:a xlink:href="http://drop.web-log.nl/">http://drop.web-log.nl/</text:a></text:p>
          </table:table-cell>
        </table:table-row>
        <table:table-row table:style-name="ro1">
          <table:table-cell office:value-type="string">
            <text:p><text:a xlink:href="http://www.madvies.nl/moraalridder/index.php">http://www.madvies.nl/moraalridder/index.php</text:a></text:p>
          </table:table-cell>
        </table:table-row>
        <table:table-row table:style-name="ro1">
          <table:table-cell office:value-type="string">
            <text:p><text:a xlink:href="http://depriman.web-log.nl/">http://depriman.web-log.nl/</text:a></text:p>
          </table:table-cell>
        </table:table-row>
        <table:table-row table:style-name="ro1">
          <table:table-cell office:value-type="string">
            <text:p><text:a xlink:href="http://www.arjana.web-log.nl/">http://www.arjana.web-log.nl/</text:a></text:p>
          </table:table-cell>
        </table:table-row>
        <table:table-row table:style-name="ro1">
          <table:table-cell office:value-type="string">
            <text:p><text:a xlink:href="http://gemini.web-log.nl/">http://gemini.web-log.nl/</text:a></text:p>
          </table:table-cell>
        </table:table-row>
        <table:table-row table:style-name="ro1">
          <table:table-cell office:value-type="string">
            <text:p><text:a xlink:href="http://www.cargawar.com/">http://www.cargawar.com/</text:a></text:p>
          </table:table-cell>
        </table:table-row>
        <table:table-row table:style-name="ro1">
          <table:table-cell office:value-type="string">
            <text:p><text:a xlink:href="http://www/">http://www</text:a>.onsnoordwijk.com</text:p>
          </table:table-cell>
        </table:table-row>
        <table:table-row table:style-name="ro1">
          <table:table-cell office:value-type="string">
            <text:p><text:a xlink:href="http://bbps.sourceforge.net/">http://bbps.sourceforge.net/</text:a></text:p>
          </table:table-cell>
        </table:table-row>
        <table:table-row table:style-name="ro1">
          <table:table-cell office:value-type="string">
            <text:p><text:a xlink:href="http://hannekesoperatie.web-log.nl/">http://hannekesoperatie.web-log.nl/</text:a></text:p>
          </table:table-cell>
        </table:table-row>
        <table:table-row table:style-name="ro1">
          <table:table-cell office:value-type="string">
            <text:p><text:a xlink:href="http://brandstofprijzen.web-log.nl/">http://brandstofprijzen.web-log.nl/</text:a></text:p>
          </table:table-cell>
        </table:table-row>
        <table:table-row table:style-name="ro1">
          <table:table-cell office:value-type="string">
            <text:p><text:a xlink:href="http://darkblade.web-log.nl/">http://darkblade.web-log.nl/</text:a></text:p>
          </table:table-cell>
        </table:table-row>
        <table:table-row table:style-name="ro1">
          <table:table-cell office:value-type="string">
            <text:p><text:a xlink:href="http://pieswater.punt.nl/">http://pieswater.punt.nl</text:a></text:p>
          </table:table-cell>
        </table:table-row>
        <table:table-row table:style-name="ro1">
          <table:table-cell office:value-type="string">
            <text:p><text:a xlink:href="http://www.qu63.nl/blog/">http://www.qu63.nl/blog/</text:a></text:p>
          </table:table-cell>
        </table:table-row>
        <table:table-row table:style-name="ro1">
          <table:table-cell office:value-type="string">
            <text:p><text:a xlink:href="http://schijtaanmereed.blogspot.com/">http://schijtaanmereed.blogspot.com/</text:a></text:p>
          </table:table-cell>
        </table:table-row>
        <table:table-row table:style-name="ro1">
          <table:table-cell office:value-type="string">
            <text:p><text:a xlink:href="http://www.liliancam.net/">http://www.liliancam.net/</text:a></text:p>
          </table:table-cell>
        </table:table-row>
        <table:table-row table:style-name="ro1">
          <table:table-cell office:value-type="string">
            <text:p><text:a xlink:href="http://www.oesie.nl/">http://www.oesie.nl/</text:a></text:p>
          </table:table-cell>
        </table:table-row>
        <table:table-row table:style-name="ro1">
          <table:table-cell office:value-type="string">
            <text:p><text:a xlink:href="http://www.watnou.com/">http://www.watnou.com/</text:a></text:p>
          </table:table-cell>
        </table:table-row>
        <table:table-row table:style-name="ro1">
          <table:table-cell office:value-type="string">
            <text:p><text:a xlink:href="http://www.gabyzwaan.com/">http://www.gabyzwaan.com</text:a></text:p>
          </table:table-cell>
        </table:table-row>
        <table:table-row table:style-name="ro1">
          <table:table-cell office:value-type="string">
            <text:p><text:a xlink:href="http://www.jestersoft.nl/">http://www.jestersoft.nl</text:a></text:p>
          </table:table-cell>
        </table:table-row>
        <table:table-row table:style-name="ro1">
          <table:table-cell office:value-type="string">
            <text:p><text:a xlink:href="http://tools.issuecrawler.net/beta/expandTinyUrls/httpwebstats.motigo.com/">httpwebstats.motigo.com/</text:a></text:p>
          </table:table-cell>
        </table:table-row>
        <table:table-row table:style-name="ro1">
          <table:table-cell office:value-type="string">
            <text:p><text:a xlink:href="http://www.kijkmeaanalsik.com/">http://www.kijkmeaanalsik.com/</text:a></text:p>
          </table:table-cell>
        </table:table-row>
        <table:table-row table:style-name="ro1">
          <table:table-cell office:value-type="string">
            <text:p><text:a xlink:href="http://homepage.cistron.nl/">http://homepage.cistron.nl</text:a></text:p>
          </table:table-cell>
        </table:table-row>
        <table:table-row table:style-name="ro1">
          <table:table-cell office:value-type="string">
            <text:p><text:a xlink:href="http://users.telenet.be/ludo.van.hove/ltp/ltp.htm">http://users.telenet.be/ludo.van.hove/ltp/ltp.htm</text:a></text:p>
          </table:table-cell>
        </table:table-row>
        <table:table-row table:style-name="ro1">
          <table:table-cell office:value-type="string">
            <text:p><text:a xlink:href="http://www.dem.org/nofloodtoday">http://www.dem.org/nofloodtoday</text:a></text:p>
          </table:table-cell>
        </table:table-row>
        <table:table-row table:style-name="ro1">
          <table:table-cell office:value-type="string">
            <text:p><text:a xlink:href="http://presurfer.meepzorp.com/">http://presurfer.meepzorp.com</text:a></text:p>
          </table:table-cell>
        </table:table-row>
        <table:table-row table:style-name="ro1">
          <table:table-cell office:value-type="string">
            <text:p><text:a xlink:href="http://svirsk.org/">http://svirsk.org/</text:a></text:p>
          </table:table-cell>
        </table:table-row>
        <table:table-row table:style-name="ro1">
          <table:table-cell office:value-type="string">
            <text:p><text:a xlink:href="http://merelroze.com/">http://merelroze.com</text:a></text:p>
          </table:table-cell>
        </table:table-row>
        <table:table-row table:style-name="ro1">
          <table:table-cell office:value-type="string">
            <text:p><text:a xlink:href="http://members.home.nl/area51/essie/">http://members.home.nl/area51/essie/</text:a></text:p>
          </table:table-cell>
        </table:table-row>
        <table:table-row table:style-name="ro1">
          <table:table-cell office:value-type="string">
            <text:p><text:a xlink:href="http://reislog.nl/">http://reislog.nl/</text:a></text:p>
          </table:table-cell>
        </table:table-row>
        <table:table-row table:style-name="ro1">
          <table:table-cell office:value-type="string">
            <text:p><text:a xlink:href="http://wildespinnen.blogspot.com/">http://wildespinnen.blogspot.com</text:a></text:p>
          </table:table-cell>
        </table:table-row>
        <table:table-row table:style-name="ro1">
          <table:table-cell office:value-type="string">
            <text:p><text:a xlink:href="http://www.xs4all.nl/%7Elow/">http://www.xs4all.nl/~low/</text:a></text:p>
          </table:table-cell>
        </table:table-row>
        <table:table-row table:style-name="ro1">
          <table:table-cell office:value-type="string">
            <text:p><text:a xlink:href="http://www.wtfpeople.com/">http://www.wtfpeople.com</text:a></text:p>
          </table:table-cell>
        </table:table-row>
        <table:table-row table:style-name="ro1">
          <table:table-cell office:value-type="string">
            <text:p><text:a xlink:href="http://dikkiedik.sinfree.net/index.html">http://dikkiedik.sinfree.net/index.html</text:a></text:p>
          </table:table-cell>
        </table:table-row>
        <table:table-row table:style-name="ro1">
          <table:table-cell office:value-type="string">
            <text:p><text:a xlink:href="http://www.xs4all.nl/%7Ehanssp/">http://www.xs4all.nl/~hanssp/</text:a></text:p>
          </table:table-cell>
        </table:table-row>
        <table:table-row table:style-name="ro1">
          <table:table-cell office:value-type="string">
            <text:p><text:a xlink:href="http://www.craftman.nl/weblog/">http://www.craftman.nl/weblog/</text:a></text:p>
          </table:table-cell>
        </table:table-row>
        <table:table-row table:style-name="ro1">
          <table:table-cell office:value-type="string">
            <text:p><text:a xlink:href="http://www.elswhere.org/">http://www.elswhere.org</text:a></text:p>
          </table:table-cell>
        </table:table-row>
        <table:table-row table:style-name="ro1">
          <table:table-cell office:value-type="string">
            <text:p><text:a xlink:href="http://images-and-words.nl/">http://images-and-words.nl/</text:a></text:p>
          </table:table-cell>
        </table:table-row>
        <table:table-row table:style-name="ro1">
          <table:table-cell office:value-type="string">
            <text:p><text:a xlink:href="http://www.boekenkaft.nl/">http://www.boekenkaft.nl</text:a></text:p>
          </table:table-cell>
        </table:table-row>
        <table:table-row table:style-name="ro1">
          <table:table-cell office:value-type="string">
            <text:p><text:a xlink:href="http://www.liliancam.net/">http://www.liliancam.net/</text:a></text:p>
          </table:table-cell>
        </table:table-row>
        <table:table-row table:style-name="ro1">
          <table:table-cell office:value-type="string">
            <text:p><text:a xlink:href="http://rijksdaalder.blogspot.com/">http://rijksdaalder.blogspot.com</text:a></text:p>
          </table:table-cell>
        </table:table-row>
        <table:table-row table:style-name="ro1">
          <table:table-cell office:value-type="string">
            <text:p><text:a xlink:href="http://noumoelog.blogspot.com/">http://noumoelog.blogspot.com</text:a></text:p>
          </table:table-cell>
        </table:table-row>
        <table:table-row table:style-name="ro1">
          <table:table-cell office:value-type="string">
            <text:p><text:a xlink:href="http://blokje.blogspot.com/">http://blokje.blogspot.com/</text:a></text:p>
          </table:table-cell>
        </table:table-row>
        <table:table-row table:style-name="ro1">
          <table:table-cell office:value-type="string">
            <text:p><text:a xlink:href="http://www.xs4all.nl/%7Efransthe/Frans/index.html">http://www.xs4all.nl/~fransthe/Frans/index.html</text:a></text:p>
          </table:table-cell>
        </table:table-row>
        <table:table-row table:style-name="ro1">
          <table:table-cell office:value-type="string">
            <text:p><text:a xlink:href="http://www.tsja.nl/">http://www.tsja.nl/</text:a></text:p>
          </table:table-cell>
        </table:table-row>
        <table:table-row table:style-name="ro1">
          <table:table-cell office:value-type="string">
            <text:p><text:a xlink:href="http://aarschlog.blogspot.com/">http://aarschlog.blogspot.com/</text:a></text:p>
          </table:table-cell>
        </table:table-row>
        <table:table-row table:style-name="ro1">
          <table:table-cell office:value-type="string">
            <text:p><text:a xlink:href="http://members.chello.nl/p.florijn/">http://members.chello.nl/p.florijn/</text:a></text:p>
          </table:table-cell>
        </table:table-row>
        <table:table-row table:style-name="ro1">
          <table:table-cell office:value-type="string">
            <text:p>81.17.52.195</text:p>
          </table:table-cell>
        </table:table-row>
        <table:table-row table:style-name="ro1">
          <table:table-cell office:value-type="string">
            <text:p><text:a xlink:href="http://bagger.blogspot.com/">http://bagger.blogspot.com</text:a></text:p>
          </table:table-cell>
        </table:table-row>
        <table:table-row table:style-name="ro1">
          <table:table-cell office:value-type="string">
            <text:p><text:a xlink:href="http://www.ransporn.com/">http://www.ransporn.com</text:a></text:p>
          </table:table-cell>
        </table:table-row>
        <table:table-row table:style-name="ro1">
          <table:table-cell office:value-type="string">
            <text:p><text:a xlink:href="http://members.multimania.nl/visjeslog/index.html">http://members.multimania.nl/visjeslog/index.html</text:a></text:p>
          </table:table-cell>
        </table:table-row>
        <table:table-row table:style-name="ro1">
          <table:table-cell office:value-type="string">
            <text:p><text:a xlink:href="http://brainstorm.pitas.com/">http://brainstorm.pitas.com</text:a></text:p>
          </table:table-cell>
        </table:table-row>
        <table:table-row table:style-name="ro1">
          <table:table-cell office:value-type="string">
            <text:p><text:a xlink:href="http://www.bastard-inc.com/">http://www.bastard-inc.com</text:a></text:p>
          </table:table-cell>
        </table:table-row>
        <table:table-row table:style-name="ro1">
          <table:table-cell office:value-type="string">
            <text:p><text:a xlink:href="http://www.T-Jo.blogspot.com/">http://www.T-Jo.blogspot.com</text:a></text:p>
          </table:table-cell>
        </table:table-row>
        <table:table-row table:style-name="ro1">
          <table:table-cell office:value-type="string">
            <text:p><text:a xlink:href="http://www.dittner.nl/">http://www.dittner.nl/</text:a></text:p>
          </table:table-cell>
        </table:table-row>
        <table:table-row table:style-name="ro1">
          <table:table-cell office:value-type="string">
            <text:p><text:a xlink:href="http://cancel.blogspot.com/">http://cancel.blogspot.com</text:a></text:p>
          </table:table-cell>
        </table:table-row>
        <table:table-row table:style-name="ro1">
          <table:table-cell office:value-type="string">
            <text:p><text:a xlink:href="http://thrak.net/">http://thrak.net</text:a></text:p>
          </table:table-cell>
        </table:table-row>
        <table:table-row table:style-name="ro1">
          <table:table-cell office:value-type="string">
            <text:p><text:a xlink:href="http://www.jordy-dost.com/">http://www.jordy-dost.com</text:a></text:p>
          </table:table-cell>
        </table:table-row>
        <table:table-row table:style-name="ro1">
          <table:table-cell office:value-type="string">
            <text:p><text:a xlink:href="http://www.gdeesha.com/wie/config.php">http://www.gdeesha.com/wie/config.php</text:a></text:p>
          </table:table-cell>
        </table:table-row>
        <table:table-row table:style-name="ro1">
          <table:table-cell office:value-type="string">
            <text:p><text:a xlink:href="http://nutteloze.info/">http://nutteloze.info/</text:a></text:p>
          </table:table-cell>
        </table:table-row>
        <table:table-row table:style-name="ro1">
          <table:table-cell office:value-type="string">
            <text:p><text:a xlink:href="http://www.rickdekikker.com/">http://www.rickdekikker.com</text:a></text:p>
          </table:table-cell>
        </table:table-row>
        <table:table-row table:style-name="ro1">
          <table:table-cell office:value-type="string">
            <text:p><text:a xlink:href="http://boschism.blogspot.com/">http://boschism.blogspot.com</text:a></text:p>
          </table:table-cell>
        </table:table-row>
        <table:table-row table:style-name="ro1">
          <table:table-cell office:value-type="string">
            <text:p><text:a xlink:href="http://www.dreknek.com/">http://www.dreknek.com/</text:a></text:p>
          </table:table-cell>
        </table:table-row>
        <table:table-row table:style-name="ro1">
          <table:table-cell office:value-type="string">
            <text:p><text:a xlink:href="http://utop.blogspot.com/">http://utop.blogspot.com</text:a></text:p>
          </table:table-cell>
        </table:table-row>
        <table:table-row table:style-name="ro1">
          <table:table-cell office:value-type="string">
            <text:p><text:a xlink:href="http://members.multimania.nl/eyeandu/">http://members.multimania.nl/eyeandu/</text:a></text:p>
          </table:table-cell>
        </table:table-row>
        <table:table-row table:style-name="ro1">
          <table:table-cell office:value-type="string">
            <text:p><text:a xlink:href="http://www.jeroen.com/weblog/">http://www.jeroen.com/weblog/</text:a></text:p>
          </table:table-cell>
        </table:table-row>
        <table:table-row table:style-name="ro1">
          <table:table-cell office:value-type="string">
            <text:p><text:a xlink:href="http://balanus.blogspot.com/">http://balanus.blogspot.com/</text:a></text:p>
          </table:table-cell>
        </table:table-row>
        <table:table-row table:style-name="ro1">
          <table:table-cell office:value-type="string">
            <text:p><text:a xlink:href="http://trioscuri.blogspot.com/">http://trioscuri.blogspot.com/</text:a></text:p>
          </table:table-cell>
        </table:table-row>
        <table:table-row table:style-name="ro1">
          <table:table-cell office:value-type="string">
            <text:p><text:a xlink:href="http://www.leemhuis.nl/">http://www.leemhuis.nl/</text:a></text:p>
          </table:table-cell>
        </table:table-row>
        <table:table-row table:style-name="ro1">
          <table:table-cell office:value-type="string">
            <text:p><text:a xlink:href="http://www.backtothefuture.nl/">http://www.backtothefuture.nl</text:a></text:p>
          </table:table-cell>
        </table:table-row>
        <table:table-row table:style-name="ro1">
          <table:table-cell office:value-type="string">
            <text:p><text:a xlink:href="http://www.vkmag.com/">http://www.vkmag.com/</text:a></text:p>
          </table:table-cell>
        </table:table-row>
        <table:table-row table:style-name="ro1">
          <table:table-cell office:value-type="string">
            <text:p><text:a xlink:href="http://eetsl.blogspot.com/">http://eetsl.blogspot.com/</text:a></text:p>
          </table:table-cell>
        </table:table-row>
        <table:table-row table:style-name="ro1">
          <table:table-cell office:value-type="string">
            <text:p><text:a xlink:href="http://tools.issuecrawler.net/beta/expandTinyUrls/httpwebstats.motigo.com/fail">httpwebstats.motigo.com/fail</text:a></text:p>
          </table:table-cell>
        </table:table-row>
        <table:table-row table:style-name="ro1">
          <table:table-cell office:value-type="string">
            <text:p><text:a xlink:href="http://members.multimania.nl/ho216/">http://members.multimania.nl/ho216/</text:a></text:p>
          </table:table-cell>
        </table:table-row>
        <table:table-row table:style-name="ro1">
          <table:table-cell office:value-type="string">
            <text:p><text:a xlink:href="http://maosan.blogspot.com/">http://maosan.blogspot.com/</text:a></text:p>
          </table:table-cell>
        </table:table-row>
        <table:table-row table:style-name="ro1">
          <table:table-cell office:value-type="string">
            <text:p><text:a xlink:href="http://twtr.nl/">http://twtr.nl</text:a></text:p>
          </table:table-cell>
        </table:table-row>
        <table:table-row table:style-name="ro1">
          <table:table-cell office:value-type="string">
            <text:p><text:a xlink:href="http://www.paulvanderheijden.nl/">http://www.paulvanderheijden.nl</text:a></text:p>
          </table:table-cell>
        </table:table-row>
        <table:table-row table:style-name="ro1">
          <table:table-cell office:value-type="string">
            <text:p><text:a xlink:href="http://www.bloodyhell.nl/">http://www.bloodyhell.nl</text:a></text:p>
          </table:table-cell>
        </table:table-row>
        <table:table-row table:style-name="ro1">
          <table:table-cell office:value-type="string">
            <text:p><text:a xlink:href="http://members.home.nl/laverman/">http://members.home.nl/laverman/</text:a></text:p>
          </table:table-cell>
        </table:table-row>
        <table:table-row table:style-name="ro1">
          <table:table-cell office:value-type="string">
            <text:p><text:a xlink:href="http://www.popscene.nl/weblog/">http://www.popscene.nl/weblog/</text:a></text:p>
          </table:table-cell>
        </table:table-row>
        <table:table-row table:style-name="ro1">
          <table:table-cell office:value-type="string">
            <text:p><text:a xlink:href="http://syntacticsugar.nl/">http://syntacticsugar.nl/</text:a></text:p>
          </table:table-cell>
        </table:table-row>
        <table:table-row table:style-name="ro1">
          <table:table-cell office:value-type="string">
            <text:p><text:a xlink:href="http://barcheharsens.blogspot.com/">http://barcheharsens.blogspot.com</text:a></text:p>
          </table:table-cell>
        </table:table-row>
        <table:table-row table:style-name="ro1">
          <table:table-cell office:value-type="string">
            <text:p><text:a xlink:href="http://www.hoohoonick.info/index.php?title=Main_Page">http://www.hoohoonick.info/index.php?title=Main_Page</text:a></text:p>
          </table:table-cell>
        </table:table-row>
        <table:table-row table:style-name="ro1">
          <table:table-cell office:value-type="string">
            <text:p><text:a xlink:href="http://www.peeetor.tk/">http://www.peeetor.tk/</text:a></text:p>
          </table:table-cell>
        </table:table-row>
        <table:table-row table:style-name="ro1">
          <table:table-cell office:value-type="string">
            <text:p><text:a xlink:href="http://dreamthoughts.blogspot.com/">http://dreamthoughts.blogspot.com/</text:a></text:p>
          </table:table-cell>
        </table:table-row>
        <table:table-row table:style-name="ro1">
          <table:table-cell office:value-type="string">
            <text:p><text:a xlink:href="http://arduenn.ma.cx/">http://arduenn.ma.cx/</text:a></text:p>
          </table:table-cell>
        </table:table-row>
        <table:table-row table:style-name="ro1">
          <table:table-cell office:value-type="string">
            <text:p><text:a xlink:href="http://bianc.web-log.nl/">http://bianc.web-log.nl/</text:a></text:p>
          </table:table-cell>
        </table:table-row>
        <table:table-row table:style-name="ro1">
          <table:table-cell office:value-type="string">
            <text:p><text:a xlink:href="http://www.elgervanderwel.nl/">http://www.elgervanderwel.nl/</text:a></text:p>
          </table:table-cell>
        </table:table-row>
        <table:table-row table:style-name="ro1">
          <table:table-cell office:value-type="string">
            <text:p><text:a xlink:href="http://www.sanzine.nl/">http://www.sanzine.nl/</text:a></text:p>
          </table:table-cell>
        </table:table-row>
        <table:table-row table:style-name="ro1">
          <table:table-cell office:value-type="string">
            <text:p><text:a xlink:href="http://www.renesmurf.nl/">http://www.renesmurf.nl/</text:a></text:p>
          </table:table-cell>
        </table:table-row>
        <table:table-row table:style-name="ro1">
          <table:table-cell office:value-type="string">
            <text:p><text:a xlink:href="http://porn.web-log.nl/">http://porn.web-log.nl/</text:a></text:p>
          </table:table-cell>
        </table:table-row>
        <table:table-row table:style-name="ro1">
          <table:table-cell office:value-type="string">
            <text:p><text:a xlink:href="http://www.funlog.nl/">http://www.funlog.nl/</text:a></text:p>
          </table:table-cell>
        </table:table-row>
        <table:table-row table:style-name="ro1">
          <table:table-cell office:value-type="string">
            <text:p><text:a xlink:href="http://dynamik.nl/oerhollands/">http://dynamik.nl/oerhollands/</text:a></text:p>
          </table:table-cell>
        </table:table-row>
        <table:table-row table:style-name="ro1">
          <table:table-cell office:value-type="string">
            <text:p><text:a xlink:href="http://www.peter1968.com/">http://www.peter1968.com/</text:a></text:p>
          </table:table-cell>
        </table:table-row>
        <table:table-row table:style-name="ro1">
          <table:table-cell office:value-type="string">
            <text:p><text:a xlink:href="http://www.davy4all.com/">http://www.davy4all.com/</text:a></text:p>
          </table:table-cell>
        </table:table-row>
        <table:table-row table:style-name="ro1">
          <table:table-cell office:value-type="string">
            <text:p><text:a xlink:href="http://www.teejeedoubleu.nl/">http://www.teejeedoubleu.nl</text:a></text:p>
          </table:table-cell>
        </table:table-row>
        <table:table-row table:style-name="ro1">
          <table:table-cell office:value-type="string">
            <text:p><text:a xlink:href="http://www.girlsnight.nl/">http://www.girlsnight.nl/</text:a></text:p>
          </table:table-cell>
        </table:table-row>
        <table:table-row table:style-name="ro1">
          <table:table-cell office:value-type="string">
            <text:p><text:a xlink:href="http://weijers.web-log.nl/">http://weijers.web-log.nl/</text:a></text:p>
          </table:table-cell>
        </table:table-row>
        <table:table-row table:style-name="ro1">
          <table:table-cell office:value-type="string">
            <text:p><text:a xlink:href="http://unusualchurches.blogspot.com/">http://unusualchurches.blogspot.com/</text:a></text:p>
          </table:table-cell>
        </table:table-row>
        <table:table-row table:style-name="ro1">
          <table:table-cell office:value-type="string">
            <text:p><text:a xlink:href="http://drunkenreet.drunkmenworkhere.org/">http://drunkenreet.drunkmenworkhere.org/</text:a></text:p>
          </table:table-cell>
        </table:table-row>
        <table:table-row table:style-name="ro1">
          <table:table-cell office:value-type="string">
            <text:p><text:a xlink:href="http://www.masadsign.nl/logout/">http://www.masadsign.nl/logout/</text:a></text:p>
          </table:table-cell>
        </table:table-row>
        <table:table-row table:style-name="ro1">
          <table:table-cell office:value-type="string">
            <text:p><text:a xlink:href="http://members.chello.nl/s.letzer/">http://members.chello.nl/s.letzer/</text:a></text:p>
          </table:table-cell>
        </table:table-row>
        <table:table-row table:style-name="ro1">
          <table:table-cell office:value-type="string">
            <text:p><text:a xlink:href="http://www.stevenbron.nl/">http://www.stevenbron.nl/</text:a></text:p>
          </table:table-cell>
        </table:table-row>
        <table:table-row table:style-name="ro1">
          <table:table-cell office:value-type="string">
            <text:p><text:a xlink:href="http://pomtiedom.com/">http://pomtiedom.com/</text:a></text:p>
          </table:table-cell>
        </table:table-row>
        <table:table-row table:style-name="ro1">
          <table:table-cell office:value-type="string">
            <text:p><text:a xlink:href="http://pomtiedom.com/log/archives/">http://pomtiedom.com/log/archives/</text:a></text:p>
          </table:table-cell>
        </table:table-row>
        <table:table-row table:style-name="ro1">
          <table:table-cell office:value-type="string">
            <text:p><text:a xlink:href="http://robtheblob.nl/">http://robtheblob.nl/</text:a></text:p>
          </table:table-cell>
        </table:table-row>
        <table:table-row table:style-name="ro1">
          <table:table-cell office:value-type="string">
            <text:p><text:a xlink:href="http://home.tiscali.nl/letaevents/counterpage.html">http://home.tiscali.nl/letaevents/counterpage.html</text:a></text:p>
          </table:table-cell>
        </table:table-row>
        <table:table-row table:style-name="ro1">
          <table:table-cell office:value-type="string">
            <text:p><text:a xlink:href="http://www/">http://www</text:a>.minispace.co.uk/blog</text:p>
          </table:table-cell>
        </table:table-row>
        <table:table-row table:style-name="ro1">
          <table:table-cell office:value-type="string">
            <text:p><text:a xlink:href="http://angelo.web-log.nl/">http://angelo.web-log.nl/</text:a></text:p>
          </table:table-cell>
        </table:table-row>
        <table:table-row table:style-name="ro1">
          <table:table-cell office:value-type="string">
            <text:p><text:a xlink:href="http://bob.tietenammi.com/">http://bob.tietenammi.com</text:a></text:p>
          </table:table-cell>
        </table:table-row>
        <table:table-row table:style-name="ro1">
          <table:table-cell office:value-type="string">
            <text:p><text:a xlink:href="http://constantanders.nl/">http://constantanders.nl/</text:a></text:p>
          </table:table-cell>
        </table:table-row>
        <table:table-row table:style-name="ro1">
          <table:table-cell office:value-type="string">
            <text:p><text:a xlink:href="http://www.xs4all.nl/%7Ehelfrich/mediavita/">http://www.xs4all.nl/~helfrich/mediavita/</text:a></text:p>
          </table:table-cell>
        </table:table-row>
        <table:table-row table:style-name="ro1">
          <table:table-cell office:value-type="string">
            <text:p><text:a xlink:href="http://supergroof.blogspot.com/">http://supergroof.blogspot.com/</text:a></text:p>
          </table:table-cell>
        </table:table-row>
        <table:table-row table:style-name="ro1">
          <table:table-cell office:value-type="string">
            <text:p><text:a xlink:href="http://members.chello.nl/%7Eh.vangerven/">http://members.chello.nl/~h.vangerven/</text:a></text:p>
          </table:table-cell>
        </table:table-row>
        <table:table-row table:style-name="ro1">
          <table:table-cell office:value-type="string">
            <text:p><text:a xlink:href="http://zezunja.punt.nl/">http://zezunja.punt.nl/</text:a></text:p>
          </table:table-cell>
        </table:table-row>
        <table:table-row table:style-name="ro1">
          <table:table-cell office:value-type="string">
            <text:p><text:a xlink:href="http://members.ziggo.nl/chuijbregts/weblog.htm">http://members.ziggo.nl/chuijbregts/weblog.htm</text:a></text:p>
          </table:table-cell>
        </table:table-row>
        <table:table-row table:style-name="ro1">
          <table:table-cell office:value-type="string">
            <text:p><text:a xlink:href="http://www.zehnli.nl/index.html">http://www.zehnli.nl/index.html</text:a></text:p>
          </table:table-cell>
        </table:table-row>
        <table:table-row table:style-name="ro1">
          <table:table-cell office:value-type="string">
            <text:p><text:a xlink:href="http://pinkycam.livejournal.com/">http://pinkycam.livejournal.com/</text:a></text:p>
          </table:table-cell>
        </table:table-row>
        <table:table-row table:style-name="ro1">
          <table:table-cell office:value-type="string">
            <text:p><text:a xlink:href="http://www.mis.nl.nu/">http://www.mis.nl.nu/</text:a></text:p>
          </table:table-cell>
        </table:table-row>
        <table:table-row table:style-name="ro1">
          <table:table-cell office:value-type="string">
            <text:p><text:a xlink:href="http://rebeccaspeyer.web-log.nl/">http://rebeccaspeyer.web-log.nl/</text:a></text:p>
          </table:table-cell>
        </table:table-row>
        <table:table-row table:style-name="ro1">
          <table:table-cell office:value-type="string">
            <text:p><text:a xlink:href="http://deontvangst.web-log.nl/">http://deontvangst.web-log.nl/</text:a></text:p>
          </table:table-cell>
        </table:table-row>
        <table:table-row table:style-name="ro1">
          <table:table-cell office:value-type="string">
            <text:p><text:a xlink:href="http://allesvinden.web-log.nl/">http://allesvinden.web-log.nl/</text:a></text:p>
          </table:table-cell>
        </table:table-row>
        <table:table-row table:style-name="ro1">
          <table:table-cell office:value-type="string">
            <text:p><text:a xlink:href="http://www.aboutblank.nl/dutchbloggies2004/">http://www.aboutblank.nl/dutchbloggies2004/</text:a></text:p>
          </table:table-cell>
        </table:table-row>
        <table:table-row table:style-name="ro1">
          <table:table-cell office:value-type="string">
            <text:p><text:a xlink:href="http://pomtiedom.com/extra/">http://pomtiedom.com/extra/</text:a></text:p>
          </table:table-cell>
        </table:table-row>
        <table:table-row table:style-name="ro1">
          <table:table-cell office:value-type="string">
            <text:p><text:a xlink:href="http://luiwammes.web-log.nl/">http://luiwammes.web-log.nl/</text:a></text:p>
          </table:table-cell>
        </table:table-row>
        <table:table-row table:style-name="ro1">
          <table:table-cell office:value-type="string">
            <text:p><text:a xlink:href="http://wanrooy.web-log.nl/">http://wanrooy.web-log.nl/</text:a></text:p>
          </table:table-cell>
        </table:table-row>
        <table:table-row table:style-name="ro1">
          <table:table-cell office:value-type="string">
            <text:p><text:a xlink:href="http://dennisuitwehl.web-log.nl/">http://dennisuitwehl.web-log.nl/</text:a></text:p>
          </table:table-cell>
        </table:table-row>
        <table:table-row table:style-name="ro1">
          <table:table-cell office:value-type="string">
            <text:p><text:a xlink:href="http://trellietruus.blogspot.com/">http://trellietruus.blogspot.com/</text:a></text:p>
          </table:table-cell>
        </table:table-row>
        <table:table-row table:style-name="ro1">
          <table:table-cell office:value-type="string">
            <text:p><text:a xlink:href="http://www.taalpurist.nl/">http://www.taalpurist.nl/</text:a></text:p>
          </table:table-cell>
        </table:table-row>
        <table:table-row table:style-name="ro1">
          <table:table-cell office:value-type="string">
            <text:p><text:a xlink:href="http://www.stormbreaker.nl/">http://www.stormbreaker.nl/</text:a></text:p>
          </table:table-cell>
        </table:table-row>
        <table:table-row table:style-name="ro1">
          <table:table-cell office:value-type="string">
            <text:p><text:a xlink:href="http://www.likmijnkanaal.com/">http://www.likmijnkanaal.com/</text:a></text:p>
          </table:table-cell>
        </table:table-row>
        <table:table-row table:style-name="ro1">
          <table:table-cell office:value-type="string">
            <text:p><text:a xlink:href="">http://evilmutsie@web-log.nl/</text:a></text:p>
          </table:table-cell>
        </table:table-row>
        <table:table-row table:style-name="ro1">
          <table:table-cell office:value-type="string">
            <text:p><text:a xlink:href="http://smurfin82.web-log.nl/">http://smurfin82.web-log.nl/</text:a></text:p>
          </table:table-cell>
        </table:table-row>
        <table:table-row table:style-name="ro1">
          <table:table-cell office:value-type="string">
            <text:p><text:a xlink:href="http://moslima.blogspot.com/">http://moslima.blogspot.com/</text:a></text:p>
          </table:table-cell>
        </table:table-row>
        <table:table-row table:style-name="ro1">
          <table:table-cell office:value-type="string">
            <text:p><text:a xlink:href="http://majori.web-log.nl/">http://majori.web-log.nl/</text:a></text:p>
          </table:table-cell>
        </table:table-row>
        <table:table-row table:style-name="ro1">
          <table:table-cell office:value-type="string">
            <text:p><text:a xlink:href="http://link.punt.nl/">http://link.punt.nl/</text:a></text:p>
          </table:table-cell>
        </table:table-row>
        <table:table-row table:style-name="ro1">
          <table:table-cell office:value-type="string">
            <text:p><text:a xlink:href="http://pietsie.web-log.nl/">http://pietsie.web-log.nl/</text:a></text:p>
          </table:table-cell>
        </table:table-row>
        <table:table-row table:style-name="ro1">
          <table:table-cell office:value-type="string">
            <text:p><text:a xlink:href="http://scooter.web-log.nl/">http://scooter.web-log.nl/</text:a></text:p>
          </table:table-cell>
        </table:table-row>
        <table:table-row table:style-name="ro1">
          <table:table-cell office:value-type="string">
            <text:p><text:a xlink:href="http://erikkarsies.web-log.nl/">http://erikkarsies.web-log.nl/</text:a></text:p>
          </table:table-cell>
        </table:table-row>
        <table:table-row table:style-name="ro1">
          <table:table-cell office:value-type="string">
            <text:p><text:a xlink:href="http://www.zonen.sanzine.nl/">http://www.zonen.sanzine.nl/</text:a></text:p>
          </table:table-cell>
        </table:table-row>
        <table:table-row table:style-name="ro1">
          <table:table-cell office:value-type="string">
            <text:p><text:a xlink:href="http://www.vondelpark.info/">http://www.vondelpark.info/</text:a></text:p>
          </table:table-cell>
        </table:table-row>
        <table:table-row table:style-name="ro1">
          <table:table-cell office:value-type="string">
            <text:p><text:a xlink:href="http://boot.web-log.nl/">http://boot.web-log.nl/</text:a></text:p>
          </table:table-cell>
        </table:table-row>
        <table:table-row table:style-name="ro1">
          <table:table-cell office:value-type="string">
            <text:p><text:a xlink:href="http://bartjuhhh.web-log.nl/">http://bartjuhhh.web-log.nl/</text:a></text:p>
          </table:table-cell>
        </table:table-row>
        <table:table-row table:style-name="ro1">
          <table:table-cell office:value-type="string">
            <text:p><text:a xlink:href="http://www.bigbubba.web-log.nl/">http://www.bigbubba.web-log.nl/</text:a></text:p>
          </table:table-cell>
        </table:table-row>
        <table:table-row table:style-name="ro1">
          <table:table-cell office:value-type="string">
            <text:p><text:a xlink:href="http://www.online.nl/404/">http://www.online.nl/404/</text:a></text:p>
          </table:table-cell>
        </table:table-row>
        <table:table-row table:style-name="ro1">
          <table:table-cell office:value-type="string">
            <text:p><text:a xlink:href="http://www.ijsschots.nl/">http://www.ijsschots.nl</text:a></text:p>
          </table:table-cell>
        </table:table-row>
        <table:table-row table:style-name="ro1">
          <table:table-cell office:value-type="string">
            <text:p><text:a xlink:href="http://fransamsterdam.punt.nl/">http://fransamsterdam.punt.nl/</text:a></text:p>
          </table:table-cell>
        </table:table-row>
        <table:table-row table:style-name="ro1">
          <table:table-cell office:value-type="string">
            <text:p><text:a xlink:href="http://angelo.punt.nl/">http://angelo.punt.nl/</text:a></text:p>
          </table:table-cell>
        </table:table-row>
        <table:table-row table:style-name="ro1">
          <table:table-cell office:value-type="string">
            <text:p><text:a xlink:href="http://members.multimania.nl/littlestuif/">http://members.multimania.nl/littlestuif/</text:a></text:p>
          </table:table-cell>
        </table:table-row>
        <table:table-row table:style-name="ro1">
          <table:table-cell office:value-type="string">
            <text:p><text:a xlink:href="http://www.vindjemeleukofzo.nl/">http://www.vindjemeleukofzo.nl/</text:a></text:p>
          </table:table-cell>
        </table:table-row>
        <table:table-row table:style-name="ro1">
          <table:table-cell office:value-type="string">
            <text:p><text:a xlink:href="http://dtjoost.web-log.nl/">http://dtjoost.web-log.nl/</text:a></text:p>
          </table:table-cell>
        </table:table-row>
        <table:table-row table:style-name="ro1">
          <table:table-cell office:value-type="string">
            <text:p><text:a xlink:href="http://www.ardeon.nl/">http://www.ardeon.nl/</text:a></text:p>
          </table:table-cell>
        </table:table-row>
        <table:table-row table:style-name="ro1">
          <table:table-cell office:value-type="string">
            <text:p><text:a xlink:href="http://planet.web-log.nl/">http://planet.web-log.nl/</text:a></text:p>
          </table:table-cell>
        </table:table-row>
        <table:table-row table:style-name="ro1">
          <table:table-cell office:value-type="string">
            <text:p><text:a xlink:href="http://ispider.sourceforge.net/">http://ispider.sourceforge.net/</text:a></text:p>
          </table:table-cell>
        </table:table-row>
        <table:table-row table:style-name="ro1">
          <table:table-cell office:value-type="string">
            <text:p><text:a xlink:href="http://haslog.nl/">http://haslog.nl/</text:a></text:p>
          </table:table-cell>
        </table:table-row>
        <table:table-row table:style-name="ro1">
          <table:table-cell office:value-type="string">
            <text:p><text:a xlink:href="http://romz.web-log.nl/">http://romz.web-log.nl/</text:a></text:p>
          </table:table-cell>
        </table:table-row>
        <table:table-row table:style-name="ro1">
          <table:table-cell office:value-type="string">
            <text:p><text:a xlink:href="http://startpage.gostart.be/">http://startpage.gostart.be/</text:a></text:p>
          </table:table-cell>
        </table:table-row>
        <table:table-row table:style-name="ro1">
          <table:table-cell office:value-type="string">
            <text:p><text:a xlink:href="http://hausert.blogspot.com/">http://hausert.blogspot.com/</text:a></text:p>
          </table:table-cell>
        </table:table-row>
        <table:table-row table:style-name="ro1">
          <table:table-cell office:value-type="string">
            <text:p><text:a xlink:href="http://spangen.web-log.nl/">http://spangen.web-log.nl/</text:a></text:p>
          </table:table-cell>
        </table:table-row>
        <table:table-row table:style-name="ro1">
          <table:table-cell office:value-type="string">
            <text:p><text:a xlink:href="http://www.schapeneuker.nl/">http://www.schapeneuker.nl/</text:a></text:p>
          </table:table-cell>
        </table:table-row>
        <table:table-row table:style-name="ro1">
          <table:table-cell office:value-type="string">
            <text:p><text:a xlink:href="http://dierengek.web-log.nl/">http://dierengek.web-log.nl/</text:a></text:p>
          </table:table-cell>
        </table:table-row>
        <table:table-row table:style-name="ro1">
          <table:table-cell office:value-type="string">
            <text:p><text:a xlink:href="http://www.chell.nl/">http://www.chell.nl/</text:a></text:p>
          </table:table-cell>
        </table:table-row>
        <table:table-row table:style-name="ro1">
          <table:table-cell office:value-type="string">
            <text:p><text:a xlink:href="http://www.frankwatching.com/">http://www.frankwatching.com/</text:a></text:p>
          </table:table-cell>
        </table:table-row>
        <table:table-row table:style-name="ro1">
          <table:table-cell office:value-type="string">
            <text:p><text:a xlink:href="http://petersnieborg.web-log.nl/">http://petersnieborg.web-log.nl/</text:a></text:p>
          </table:table-cell>
        </table:table-row>
        <table:table-row table:style-name="ro1">
          <table:table-cell office:value-type="string">
            <text:p><text:a xlink:href="http://editspace.tk/">http://editspace.tk/</text:a></text:p>
          </table:table-cell>
        </table:table-row>
        <table:table-row table:style-name="ro1">
          <table:table-cell office:value-type="string">
            <text:p><text:a xlink:href="http://zin.punt.nl/">http://zin.punt.nl/</text:a></text:p>
          </table:table-cell>
        </table:table-row>
        <table:table-row table:style-name="ro1">
          <table:table-cell office:value-type="string">
            <text:p><text:a xlink:href="http://dwerghamster.web-log.nl/">http://dwerghamster.web-log.nl/</text:a></text:p>
          </table:table-cell>
        </table:table-row>
        <table:table-row table:style-name="ro1">
          <table:table-cell office:value-type="string">
            <text:p><text:a xlink:href="http://ictoblog.nl/">http://ictoblog.nl/</text:a></text:p>
          </table:table-cell>
        </table:table-row>
        <table:table-row table:style-name="ro1">
          <table:table-cell office:value-type="string">
            <text:p><text:a xlink:href="http://hmestrum.blogs.com/">http://hmestrum.blogs.com/</text:a></text:p>
          </table:table-cell>
        </table:table-row>
        <table:table-row table:style-name="ro1">
          <table:table-cell office:value-type="string">
            <text:p><text:a xlink:href="http://nulzevenvier.web-log.nl/">http://nulzevenvier.web-log.nl/</text:a></text:p>
          </table:table-cell>
        </table:table-row>
        <table:table-row table:style-name="ro1">
          <table:table-cell office:value-type="string">
            <text:p><text:a xlink:href="http://www.4110315.blogspot.com/">http://www.4110315.blogspot.com/</text:a></text:p>
          </table:table-cell>
        </table:table-row>
        <table:table-row table:style-name="ro1">
          <table:table-cell office:value-type="string">
            <text:p><text:a xlink:href="http://the-babeblog.blogspot.com/">http://the-babeblog.blogspot.com/</text:a></text:p>
          </table:table-cell>
        </table:table-row>
        <table:table-row table:style-name="ro1">
          <table:table-cell office:value-type="string">
            <text:p><text:a xlink:href="http://www/">http://www</text:a>.clairetjeweb-log.nl</text:p>
          </table:table-cell>
        </table:table-row>
        <table:table-row table:style-name="ro1">
          <table:table-cell office:value-type="string">
            <text:p><text:a xlink:href="http://guyh.blogspot.com/">http://guyh.blogspot.com/</text:a></text:p>
          </table:table-cell>
        </table:table-row>
        <table:table-row table:style-name="ro1">
          <table:table-cell office:value-type="string">
            <text:p><text:a xlink:href="http://www.tbkgoesholland.tk/">http://www.tbkgoesholland.tk/</text:a></text:p>
          </table:table-cell>
        </table:table-row>
        <table:table-row table:style-name="ro1">
          <table:table-cell office:value-type="string">
            <text:p><text:a xlink:href="http://www.kletsmaarraak.pivot.cc/">http://www.kletsmaarraak.pivot.cc/</text:a></text:p>
          </table:table-cell>
        </table:table-row>
        <table:table-row table:style-name="ro1">
          <table:table-cell office:value-type="string">
            <text:p><text:a xlink:href="http://www.lely.tk/">http://www.lely.tk/</text:a></text:p>
          </table:table-cell>
        </table:table-row>
        <table:table-row table:style-name="ro1">
          <table:table-cell office:value-type="string">
            <text:p><text:a xlink:href="http://detop50.web-log.nl/">http://detop50.web-log.nl/</text:a></text:p>
          </table:table-cell>
        </table:table-row>
        <table:table-row table:style-name="ro1">
          <table:table-cell office:value-type="string">
            <text:p><text:a xlink:href="http://helpentipsentrucs.web-log.nl/">http://helpentipsentrucs.web-log.nl/</text:a></text:p>
          </table:table-cell>
        </table:table-row>
        <table:table-row table:style-name="ro1">
          <table:table-cell office:value-type="string">
            <text:p><text:a xlink:href="http://deleuksteklasvannederland.web-log.nl/">http://deleuksteklasvannederland.web-log.nl/</text:a></text:p>
          </table:table-cell>
        </table:table-row>
        <table:table-row table:style-name="ro1">
          <table:table-cell office:value-type="string">
            <text:p><text:a xlink:href="http://styleless.spaces.live.com/">http://styleless.spaces.live.com</text:a></text:p>
          </table:table-cell>
        </table:table-row>
        <table:table-row table:style-name="ro1">
          <table:table-cell office:value-type="string">
            <text:p><text:a xlink:href="http://phishing.blogspot.com/">http://phishing.blogspot.com/</text:a></text:p>
          </table:table-cell>
        </table:table-row>
        <table:table-row table:style-name="ro1">
          <table:table-cell office:value-type="string">
            <text:p><text:a xlink:href="http://heavenforbid.spaces.live.com/">http://heavenforbid.spaces.live.com/</text:a></text:p>
          </table:table-cell>
        </table:table-row>
        <table:table-row table:style-name="ro1">
          <table:table-cell office:value-type="string">
            <text:p><text:a xlink:href="http://liesje1966.spaces.live.com/">http://liesje1966.spaces.live.com</text:a></text:p>
          </table:table-cell>
        </table:table-row>
        <table:table-row table:style-name="ro1">
          <table:table-cell office:value-type="string">
            <text:p><text:a xlink:href="http://www.pi6grp.org/weblog/">http://www.pi6grp.org/weblog/</text:a></text:p>
          </table:table-cell>
        </table:table-row>
        <table:table-row table:style-name="ro1">
          <table:table-cell office:value-type="string">
            <text:p><text:a xlink:href="http://dutchghosts.web-log.nl/">http://dutchghosts.web-log.nl/</text:a></text:p>
          </table:table-cell>
        </table:table-row>
        <table:table-row table:style-name="ro1">
          <table:table-cell office:value-type="string">
            <text:p><text:a xlink:href="http://www.gerbenzwiep.web-log.nl/">http://www.gerbenzwiep.web-log.nl/</text:a></text:p>
          </table:table-cell>
        </table:table-row>
        <table:table-row table:style-name="ro1">
          <table:table-cell office:value-type="string">
            <text:p><text:a xlink:href="http://www.theepod.com/index.html">http://www.theepod.com/index.html</text:a></text:p>
          </table:table-cell>
        </table:table-row>
        <table:table-row table:style-name="ro1">
          <table:table-cell office:value-type="string">
            <text:p><text:a xlink:href="http://krabbelkrabbel.web-log.nl/">http://krabbelkrabbel.web-log.nl/</text:a></text:p>
          </table:table-cell>
        </table:table-row>
        <table:table-row table:style-name="ro1">
          <table:table-cell office:value-type="string">
            <text:p><text:a xlink:href="http://buurman2000.blogspot.com/">http://buurman2000.blogspot.com/</text:a></text:p>
          </table:table-cell>
        </table:table-row>
        <table:table-row table:style-name="ro1">
          <table:table-cell office:value-type="string">
            <text:p><text:a xlink:href="http://www.thuisblijfmoeders.nl/tbm-blog/index.html">http://www.thuisblijfmoeders.nl/tbm-blog/index.html</text:a></text:p>
          </table:table-cell>
        </table:table-row>
        <table:table-row table:style-name="ro1">
          <table:table-cell office:value-type="string">
            <text:p><text:a xlink:href="http://dagelijks25logs.web-log.nl/">http://dagelijks25logs.web-log.nl/</text:a></text:p>
          </table:table-cell>
        </table:table-row>
        <table:table-row table:style-name="ro1">
          <table:table-cell office:value-type="string">
            <text:p><text:a xlink:href="http://lukenieles.web-log.nl/">http://lukenieles.web-log.nl/</text:a></text:p>
          </table:table-cell>
        </table:table-row>
        <table:table-row table:style-name="ro1">
          <table:table-cell office:value-type="string">
            <text:p><text:a xlink:href="http://homepage.mac.com/karelgil/Sites/Blog/blogje.html">http://homepage.mac.com/karelgil/Sites/Blog/blogje.html</text:a></text:p>
          </table:table-cell>
        </table:table-row>
        <table:table-row table:style-name="ro1">
          <table:table-cell office:value-type="string">
            <text:p><text:a xlink:href="http://www.habbonewsround.web-log.nl/">http://www.habbonewsround.web-log.nl/</text:a></text:p>
          </table:table-cell>
        </table:table-row>
        <table:table-row table:style-name="ro1">
          <table:table-cell office:value-type="string">
            <text:p><text:a xlink:href="http://serrainbarca.blogspot.com/">http://serrainbarca.blogspot.com</text:a></text:p>
          </table:table-cell>
        </table:table-row>
        <table:table-row table:style-name="ro1">
          <table:table-cell office:value-type="string">
            <text:p><text:a xlink:href="http://www.pinkpower.nl/">http://www.pinkpower.nl/</text:a></text:p>
          </table:table-cell>
        </table:table-row>
        <table:table-row table:style-name="ro1">
          <table:table-cell office:value-type="string">
            <text:p><text:a xlink:href="http://hulpdesk.web-log.nl/">http://hulpdesk.web-log.nl/</text:a></text:p>
          </table:table-cell>
        </table:table-row>
        <table:table-row table:style-name="ro1">
          <table:table-cell office:value-type="string">
            <text:p><text:a xlink:href="http://www.nandaslife.web-log.nl/">http://www.nandaslife.web-log.nl/</text:a></text:p>
          </table:table-cell>
        </table:table-row>
        <table:table-row table:style-name="ro1">
          <table:table-cell office:value-type="string">
            <text:p><text:a xlink:href="http://blogdag.web-log.nl/">http://blogdag.web-log.nl/</text:a></text:p>
          </table:table-cell>
        </table:table-row>
        <table:table-row table:style-name="ro1">
          <table:table-cell office:value-type="string">
            <text:p><text:a xlink:href="http://chiell.blogspot.com/">http://chiell.blogspot.com/</text:a></text:p>
          </table:table-cell>
        </table:table-row>
        <table:table-row table:style-name="ro1">
          <table:table-cell office:value-type="string">
            <text:p><text:a xlink:href="http://www.bhosted.nl/">http://www.bhosted.nl</text:a></text:p>
          </table:table-cell>
        </table:table-row>
        <table:table-row table:style-name="ro1">
          <table:table-cell office:value-type="string">
            <text:p><text:a xlink:href="http://tegen-beter-weten-in.blogspot.com/">http://tegen-beter-weten-in.blogspot.com/</text:a></text:p>
          </table:table-cell>
        </table:table-row>
        <table:table-row table:style-name="ro1">
          <table:table-cell office:value-type="string">
            <text:p><text:a xlink:href="http://dic2a4.web-log.nl/">http://dic2a4.web-log.nl/</text:a></text:p>
          </table:table-cell>
        </table:table-row>
        <table:table-row table:style-name="ro1">
          <table:table-cell office:value-type="string">
            <text:p><text:a xlink:href="http://huizeruimzicht.web-log.nl/">http://huizeruimzicht.web-log.nl/</text:a></text:p>
          </table:table-cell>
        </table:table-row>
        <table:table-row table:style-name="ro1">
          <table:table-cell office:value-type="string">
            <text:p><text:a xlink:href="http://www.reclameblokjes.com/">http://www.reclameblokjes.com</text:a></text:p>
          </table:table-cell>
        </table:table-row>
        <table:table-row table:style-name="ro1">
          <table:table-cell office:value-type="string">
            <text:p><text:a xlink:href="http://tools.issuecrawler.net/beta/expandTinyUrls/httpwebstats.motigo.com/">httpwebstats.motigo.com/</text:a></text:p>
          </table:table-cell>
        </table:table-row>
        <table:table-row table:style-name="ro1">
          <table:table-cell office:value-type="string">
            <text:p><text:a xlink:href="http://www.avestudio.nl/index.html">http://www.avestudio.nl/index.html</text:a></text:p>
          </table:table-cell>
        </table:table-row>
        <table:table-row table:style-name="ro1">
          <table:table-cell office:value-type="string">
            <text:p><text:a xlink:href="http://members.multimania.nl/paintwdk/lesjes-gevorderden-paint7-voorblad.htm">http://members.multimania.nl/paintwdk/lesjes-gevorderden-paint7-voorblad.htm</text:a></text:p>
          </table:table-cell>
        </table:table-row>
        <table:table-row table:style-name="ro1">
          <table:table-cell office:value-type="string">
            <text:p><text:a xlink:href="http://oneloveanderotique.spaces.live.com/">http://oneloveanderotique.spaces.live.com/</text:a></text:p>
          </table:table-cell>
        </table:table-row>
        <table:table-row table:style-name="ro1">
          <table:table-cell office:value-type="string">
            <text:p><text:a xlink:href="http://vr0uwtjetheelepel.web-log.nl/">http://vr0uwtjetheelepel.web-log.nl/</text:a></text:p>
          </table:table-cell>
        </table:table-row>
        <table:table-row table:style-name="ro1">
          <table:table-cell office:value-type="string">
            <text:p><text:a xlink:href="http://mijnblog.tripod.com/">http://mijnblog.tripod.com/</text:a></text:p>
          </table:table-cell>
        </table:table-row>
        <table:table-row table:style-name="ro1">
          <table:table-cell office:value-type="string">
            <text:p><text:a xlink:href="http://www.vkblog.nl/blog/4446">http://www.vkblog.nl/blog/4446</text:a></text:p>
          </table:table-cell>
        </table:table-row>
        <table:table-row table:style-name="ro1">
          <table:table-cell office:value-type="string">
            <text:p><text:a xlink:href="http://davi.startmee.nl/">http://davi.startmee.nl/</text:a></text:p>
          </table:table-cell>
        </table:table-row>
        <table:table-row table:style-name="ro1">
          <table:table-cell office:value-type="string">
            <text:p><text:a xlink:href="http://taats.punt.nl/">http://taats.punt.nl/</text:a></text:p>
          </table:table-cell>
        </table:table-row>
        <table:table-row table:style-name="ro1">
          <table:table-cell office:value-type="string">
            <text:p><text:a xlink:href="http://slonwheels.blogspot.com/">http://slonwheels.blogspot.com/</text:a></text:p>
          </table:table-cell>
        </table:table-row>
        <table:table-row table:style-name="ro1">
          <table:table-cell office:value-type="string">
            <text:p><text:a xlink:href="http://members.home.nl/reinier.w/">http://members.home.nl/reinier.w/</text:a></text:p>
          </table:table-cell>
        </table:table-row>
        <table:table-row table:style-name="ro1">
          <table:table-cell office:value-type="string">
            <text:p><text:a xlink:href="http://priscilla1977.web-log.nl/">http://priscilla1977.web-log.nl/</text:a></text:p>
          </table:table-cell>
        </table:table-row>
        <table:table-row table:style-name="ro1">
          <table:table-cell office:value-type="string">
            <text:p><text:a xlink:href="http://groepdomverdan.write2me.nl/">http://groepdomverdan.write2me.nl/</text:a></text:p>
          </table:table-cell>
        </table:table-row>
        <table:table-row table:style-name="ro1">
          <table:table-cell office:value-type="string">
            <text:p><text:a xlink:href="http://markeymarkdesign.blogspot.com/">http://markeymarkdesign.blogspot.com/</text:a></text:p>
          </table:table-cell>
        </table:table-row>
        <table:table-row table:style-name="ro1">
          <table:table-cell office:value-type="string">
            <text:p><text:a xlink:href="http://sites.google.com/site/euro2008martinv/home">http://sites.google.com/site/euro2008martinv/home</text:a></text:p>
          </table:table-cell>
        </table:table-row>
        <table:table-row table:style-name="ro1">
          <table:table-cell office:value-type="string">
            <text:p><text:a xlink:href="http://mgwrija.come2me.nl/">http://mgwrija.come2me.nl/</text:a></text:p>
          </table:table-cell>
        </table:table-row>
        <table:table-row table:style-name="ro1">
          <table:table-cell office:value-type="string">
            <text:p><text:a xlink:href="http://www.janheemskerk.nl/">http://www.janheemskerk.nl/</text:a></text:p>
          </table:table-cell>
        </table:table-row>
        <table:table-row table:style-name="ro1">
          <table:table-cell office:value-type="string">
            <text:p><text:a xlink:href="http://www.bethlehem.eu/blog/">http://www.bethlehem.eu/blog/</text:a></text:p>
          </table:table-cell>
        </table:table-row>
        <table:table-row table:style-name="ro1">
          <table:table-cell office:value-type="string">
            <text:p><text:a xlink:href="http://youritigchelaar.blogspot.com/">http://youritigchelaar.blogspot.com/</text:a></text:p>
          </table:table-cell>
        </table:table-row>
        <table:table-row table:style-name="ro1">
          <table:table-cell office:value-type="string">
            <text:p><text:a xlink:href="http://www.moretouch.blogspot.com/">http://www.moretouch.blogspot.com/</text:a></text:p>
          </table:table-cell>
        </table:table-row>
        <table:table-row table:style-name="ro1">
          <table:table-cell office:value-type="string">
            <text:p><text:a xlink:href="http://viahetwwwgeldverdienen.blogspot.com/">http://viahetwwwgeldverdienen.blogspot.com/</text:a></text:p>
          </table:table-cell>
        </table:table-row>
        <table:table-row table:style-name="ro1">
          <table:table-cell table:style-name="Default" office:value-type="string">
            <text:p>http://www.nederhoed.com/~jeewee/index.php</text:p>
          </table:table-cell>
        </table:table-row>
        <table:table-row table:style-name="ro1">
          <table:table-cell table:style-name="Default" office:value-type="string">
            <text:p>http://www.rh-world.com</text:p>
          </table:table-cell>
        </table:table-row>
        <table:table-row table:style-name="ro1">
          <table:table-cell table:style-name="Default" office:value-type="string">
            <text:p>http://www.xanga.com/home.asp?user=kaatje65</text:p>
          </table:table-cell>
        </table:table-row>
        <table:table-row table:style-name="ro1">
          <table:table-cell table:style-name="Default" office:value-type="string">
            <text:p>http://zutman.be</text:p>
          </table:table-cell>
        </table:table-row>
        <table:table-row table:style-name="ro1">
          <table:table-cell table:style-name="Default" office:value-type="string">
            <text:p>http://www.rulecam.net/</text:p>
          </table:table-cell>
        </table:table-row>
        <table:table-row table:style-name="ro1">
          <table:table-cell table:style-name="Default" office:value-type="string">
            <text:p>http://www.youri.nu/</text:p>
          </table:table-cell>
        </table:table-row>
        <table:table-row table:style-name="ro1">
          <table:table-cell table:style-name="Default" office:value-type="string">
            <text:p>http://www.oelie.com</text:p>
          </table:table-cell>
        </table:table-row>
        <table:table-row table:style-name="ro1">
          <table:table-cell table:style-name="Default" office:value-type="string">
            <text:p>http://fridge.japadventure.be</text:p>
          </table:table-cell>
        </table:table-row>
        <table:table-row table:style-name="ro1">
          <table:table-cell table:style-name="Default" office:value-type="string">
            <text:p>http://nathanvda.dixis.com/Dagboek/dagboek.html</text:p>
          </table:table-cell>
        </table:table-row>
        <table:table-row table:style-name="ro1">
          <table:table-cell table:style-name="Default" office:value-type="string">
            <text:p>http://janbakker.blogspot.com</text:p>
          </table:table-cell>
        </table:table-row>
        <table:table-row table:style-name="ro1">
          <table:table-cell table:style-name="Default" office:value-type="string">
            <text:p>http://www.webpheser.com</text:p>
          </table:table-cell>
        </table:table-row>
        <table:table-row table:style-name="ro1">
          <table:table-cell table:style-name="Default" office:value-type="string">
            <text:p>http://www.jvandijken.com</text:p>
          </table:table-cell>
        </table:table-row>
        <table:table-row table:style-name="ro1">
          <table:table-cell table:style-name="Default" office:value-type="string">
            <text:p>http://www.tonie.net/</text:p>
          </table:table-cell>
        </table:table-row>
        <table:table-row table:style-name="ro1">
          <table:table-cell table:style-name="Default" office:value-type="string">
            <text:p>http://www.dubbelmono.blogspot.com</text:p>
          </table:table-cell>
        </table:table-row>
        <table:table-row table:style-name="ro1">
          <table:table-cell table:style-name="Default" office:value-type="string">
            <text:p>http://www.smoel.nl/</text:p>
          </table:table-cell>
        </table:table-row>
        <table:table-row table:style-name="ro1">
          <table:table-cell table:style-name="Default" office:value-type="string">
            <text:p>http://www.stamkroeg.com</text:p>
          </table:table-cell>
        </table:table-row>
        <table:table-row table:style-name="ro1">
          <table:table-cell table:style-name="Default" office:value-type="string">
            <text:p>http://www.leiden.pvda.nl/log.php</text:p>
          </table:table-cell>
        </table:table-row>
        <table:table-row table:style-name="ro1">
          <table:table-cell table:style-name="Default" office:value-type="string">
            <text:p>http://www.illcommunications.com</text:p>
          </table:table-cell>
        </table:table-row>
        <table:table-row table:style-name="ro1">
          <table:table-cell table:style-name="Default" office:value-type="string">
            <text:p>http://dubbelmono.blogspot.com</text:p>
          </table:table-cell>
        </table:table-row>
        <table:table-row table:style-name="ro1">
          <table:table-cell table:style-name="Default" office:value-type="string">
            <text:p>http://www.fotogeert.nl/interactief</text:p>
          </table:table-cell>
        </table:table-row>
        <table:table-row table:style-name="ro1">
          <table:table-cell table:style-name="Default" office:value-type="string">
            <text:p>http://home.tiscali.nl/~kuifje/</text:p>
          </table:table-cell>
        </table:table-row>
        <table:table-row table:style-name="ro1">
          <table:table-cell table:style-name="Default" office:value-type="string">
            <text:p>http://www.guusbosman.nl</text:p>
          </table:table-cell>
        </table:table-row>
        <table:table-row table:style-name="ro1">
          <table:table-cell table:style-name="Default" office:value-type="string">
            <text:p>http://www.luiten.info</text:p>
          </table:table-cell>
        </table:table-row>
        <table:table-row table:style-name="ro1">
          <table:table-cell table:style-name="Default" office:value-type="string">
            <text:p>http://www.xanga.com/peterpaul</text:p>
          </table:table-cell>
        </table:table-row>
        <table:table-row table:style-name="ro1">
          <table:table-cell table:style-name="Default" office:value-type="string">
            <text:p>http://www.kruuf.8m.com</text:p>
          </table:table-cell>
        </table:table-row>
        <table:table-row table:style-name="ro1">
          <table:table-cell table:style-name="Default" office:value-type="string">
            <text:p>http://www.hornstra.com</text:p>
          </table:table-cell>
        </table:table-row>
        <table:table-row table:style-name="ro1">
          <table:table-cell table:style-name="Default" office:value-type="string">
            <text:p>http://www.mrlunk.com/</text:p>
          </table:table-cell>
        </table:table-row>
        <table:table-row table:style-name="ro1">
          <table:table-cell table:style-name="Default" office:value-type="string">
            <text:p>http://www.brillie.org</text:p>
          </table:table-cell>
        </table:table-row>
        <table:table-row table:style-name="ro1">
          <table:table-cell table:style-name="Default" office:value-type="string">
            <text:p>http://www.razzz.net</text:p>
          </table:table-cell>
        </table:table-row>
        <table:table-row table:style-name="ro1">
          <table:table-cell table:style-name="Default" office:value-type="string">
            <text:p>http://www.wereldkeuken.be/blogspot/</text:p>
          </table:table-cell>
        </table:table-row>
        <table:table-row table:style-name="ro1">
          <table:table-cell table:style-name="Default" office:value-type="string">
            <text:p>http://oase.blogspot.com/</text:p>
          </table:table-cell>
        </table:table-row>
        <table:table-row table:style-name="ro1">
          <table:table-cell table:style-name="Default" office:value-type="string">
            <text:p>http://enzovoort.com/</text:p>
          </table:table-cell>
        </table:table-row>
        <table:table-row table:style-name="ro1">
          <table:table-cell table:style-name="Default" office:value-type="string">
            <text:p>http://joustie.kicks-ass.net</text:p>
          </table:table-cell>
        </table:table-row>
        <table:table-row table:style-name="ro1">
          <table:table-cell table:style-name="Default" office:value-type="string">
            <text:p>http://www.drunkmenworkhere.org/scorelog.php</text:p>
          </table:table-cell>
        </table:table-row>
        <table:table-row table:style-name="ro1">
          <table:table-cell table:style-name="Default" office:value-type="string">
            <text:p>http://digidagboek.blogspot.com/</text:p>
          </table:table-cell>
        </table:table-row>
        <table:table-row table:style-name="ro1">
          <table:table-cell table:style-name="Default" office:value-type="string">
            <text:p>http://www.weblogger.nl/html/index.php</text:p>
          </table:table-cell>
        </table:table-row>
        <table:table-row table:style-name="ro1">
          <table:table-cell table:style-name="Default" office:value-type="string">
            <text:p>http://www.eug.be</text:p>
          </table:table-cell>
        </table:table-row>
        <table:table-row table:style-name="ro1">
          <table:table-cell table:style-name="Default" office:value-type="string">
            <text:p>http://www.hagenaars.net</text:p>
          </table:table-cell>
        </table:table-row>
        <table:table-row table:style-name="ro1">
          <table:table-cell table:style-name="Default" office:value-type="string">
            <text:p>http://www.lubbinge.com/weblog</text:p>
          </table:table-cell>
        </table:table-row>
        <table:table-row table:style-name="ro1">
          <table:table-cell table:style-name="Default" office:value-type="string">
            <text:p>http://www.dominiek.be/</text:p>
          </table:table-cell>
        </table:table-row>
        <table:table-row table:style-name="ro1">
          <table:table-cell table:style-name="Default" office:value-type="string">
            <text:p>http://www.kijkmeaanalsik.com</text:p>
          </table:table-cell>
        </table:table-row>
        <table:table-row table:style-name="ro1">
          <table:table-cell table:style-name="Default" office:value-type="string">
            <text:p>http://www.mousey.demon.nl/weblog/blogger.html</text:p>
          </table:table-cell>
        </table:table-row>
        <table:table-row table:style-name="ro1">
          <table:table-cell table:style-name="Default" office:value-type="string">
            <text:p>http://weblog.lcpnetwork.com</text:p>
          </table:table-cell>
        </table:table-row>
        <table:table-row table:style-name="ro1">
          <table:table-cell table:style-name="Default" office:value-type="string">
            <text:p>http://dr-d.blogspot.com</text:p>
          </table:table-cell>
        </table:table-row>
        <table:table-row table:style-name="ro1">
          <table:table-cell table:style-name="Default" office:value-type="string">
            <text:p>http://borrelpraat.blogspot.com</text:p>
          </table:table-cell>
        </table:table-row>
        <table:table-row table:style-name="ro1">
          <table:table-cell table:style-name="Default" office:value-type="string">
            <text:p>http://www.xanga.com/home.asp?user=Kippie</text:p>
          </table:table-cell>
        </table:table-row>
        <table:table-row table:style-name="ro1">
          <table:table-cell table:style-name="Default" office:value-type="string">
            <text:p>http://RR.sodutch.com/</text:p>
          </table:table-cell>
        </table:table-row>
        <table:table-row table:style-name="ro1">
          <table:table-cell table:style-name="Default" office:value-type="string">
            <text:p>http://www.subjectivisten.org</text:p>
          </table:table-cell>
        </table:table-row>
        <table:table-row table:style-name="ro1">
          <table:table-cell table:style-name="Default" office:value-type="string">
            <text:p>http://drunkmenworkhere.org?section=scorelog</text:p>
          </table:table-cell>
        </table:table-row>
        <table:table-row table:style-name="ro1">
          <table:table-cell table:style-name="Default" office:value-type="string">
            <text:p>http://www.orangedungarees.com</text:p>
          </table:table-cell>
        </table:table-row>
        <table:table-row table:style-name="ro1">
          <table:table-cell table:style-name="Default" office:value-type="string">
            <text:p>http://ultra-x.nl/</text:p>
          </table:table-cell>
        </table:table-row>
        <table:table-row table:style-name="ro1">
          <table:table-cell table:style-name="Default" office:value-type="string">
            <text:p>http://www.polskaya.be</text:p>
          </table:table-cell>
        </table:table-row>
        <table:table-row table:style-name="ro1">
          <table:table-cell table:style-name="Default" office:value-type="string">
            <text:p>http://weblog.demmer.nl/</text:p>
          </table:table-cell>
        </table:table-row>
        <table:table-row table:style-name="ro1">
          <table:table-cell table:style-name="Default" office:value-type="string">
            <text:p>http://www.beterbeter.com</text:p>
          </table:table-cell>
        </table:table-row>
        <table:table-row table:style-name="ro1">
          <table:table-cell table:style-name="Default" office:value-type="string">
            <text:p>http://www.sodutch.com</text:p>
          </table:table-cell>
        </table:table-row>
        <table:table-row table:style-name="ro1">
          <table:table-cell table:style-name="Default" office:value-type="string">
            <text:p>http://www.sodutch.com/</text:p>
          </table:table-cell>
        </table:table-row>
        <table:table-row table:style-name="ro1">
          <table:table-cell table:style-name="Default" office:value-type="string">
            <text:p>http://nl.topstat.com/cgi-bin/nlfree/showstats.cgi?bloglijst</text:p>
          </table:table-cell>
        </table:table-row>
        <table:table-row table:style-name="ro2">
          <table:table-cell table:style-name="Default" office:value-type="string">
            <text:p>http://web.archive.org/web/20021128131603/http</text:p>
          </table:table-cell>
        </table:table-row>
        <table:table-row table:style-name="ro1">
          <table:table-cell table:style-name="Default" office:value-type="string">
            <text:p>http://www.perikelen.tk</text:p>
          </table:table-cell>
        </table:table-row>
        <table:table-row table:style-name="ro1">
          <table:table-cell table:style-name="Default" office:value-type="string">
            <text:p>http://attu.blogspot.com</text:p>
          </table:table-cell>
        </table:table-row>
        <table:table-row table:style-name="ro1">
          <table:table-cell table:style-name="Default" office:value-type="string">
            <text:p>http://www.zwartekat.nl</text:p>
          </table:table-cell>
        </table:table-row>
        <table:table-row table:style-name="ro1">
          <table:table-cell table:style-name="Default" office:value-type="string">
            <text:p>http://razendereporter.blogspot.com</text:p>
          </table:table-cell>
        </table:table-row>
        <table:table-row table:style-name="ro1">
          <table:table-cell table:style-name="Default" office:value-type="string">
            <text:p>http://www.angelfire.com/realm2/roseline</text:p>
          </table:table-cell>
        </table:table-row>
        <table:table-row table:style-name="ro1">
          <table:table-cell table:style-name="Default" office:value-type="string">
            <text:p>http://superol.blogspot.com</text:p>
          </table:table-cell>
        </table:table-row>
        <table:table-row table:style-name="ro1">
          <table:table-cell table:style-name="Default" office:value-type="string">
            <text:p>http://charlottesweb.nl/web/</text:p>
          </table:table-cell>
        </table:table-row>
        <table:table-row table:style-name="ro1">
          <table:table-cell table:style-name="Default" office:value-type="string">
            <text:p>http://www.xanga.com/guido</text:p>
          </table:table-cell>
        </table:table-row>
        <table:table-row table:style-name="ro1">
          <table:table-cell table:style-name="Default" office:value-type="string">
            <text:p>http://www.onnoot.com/</text:p>
          </table:table-cell>
        </table:table-row>
        <table:table-row table:style-name="ro1">
          <table:table-cell table:style-name="Default" office:value-type="string">
            <text:p>http://www.spockspot.com/weblog/</text:p>
          </table:table-cell>
        </table:table-row>
        <table:table-row table:style-name="ro1">
          <table:table-cell table:style-name="Default" office:value-type="string">
            <text:p>http://www.bluap.nl/weblog/</text:p>
          </table:table-cell>
        </table:table-row>
        <table:table-row table:style-name="ro1">
          <table:table-cell table:style-name="Default" office:value-type="string">
            <text:p>http://www.ejzonjee.nl</text:p>
          </table:table-cell>
        </table:table-row>
        <table:table-row table:style-name="ro2">
          <table:table-cell table:style-name="Default" office:value-type="string">
            <text:p>http://www.flabbergast.org</text:p>
          </table:table-cell>
        </table:table-row>
        <table:table-row table:style-name="ro1">
          <table:table-cell table:style-name="Default" office:value-type="string">
            <text:p>http://popscene.nl/weblog</text:p>
          </table:table-cell>
        </table:table-row>
        <table:table-row table:style-name="ro1">
          <table:table-cell table:style-name="Default" office:value-type="string">
            <text:p>http://couw.blogspot.com</text:p>
          </table:table-cell>
        </table:table-row>
        <table:table-row table:style-name="ro1">
          <table:table-cell table:style-name="Default" office:value-type="string">
            <text:p>http://wilhelmina.blogspot.com/</text:p>
          </table:table-cell>
        </table:table-row>
        <table:table-row table:style-name="ro2">
          <table:table-cell table:style-name="Default" office:value-type="string">
            <text:p>http://live.curry.com/dutch/</text:p>
          </table:table-cell>
        </table:table-row>
        <table:table-row table:style-name="ro1">
          <table:table-cell table:style-name="Default" office:value-type="string">
            <text:p>http://www.esthan.demon.nl/nedweblog.html</text:p>
          </table:table-cell>
        </table:table-row>
        <table:table-row table:style-name="ro1">
          <table:table-cell table:style-name="Default" office:value-type="string">
            <text:p>http://fileunder.blogspot.com</text:p>
          </table:table-cell>
        </table:table-row>
        <table:table-row table:style-name="ro1">
          <table:table-cell table:style-name="Default" office:value-type="string">
            <text:p>http://www.thevibe.org</text:p>
          </table:table-cell>
        </table:table-row>
        <table:table-row table:style-name="ro1">
          <table:table-cell table:style-name="Default" office:value-type="string">
            <text:p>http://www.missgien.net/gienera/index2.html</text:p>
          </table:table-cell>
        </table:table-row>
        <table:table-row table:style-name="ro1">
          <table:table-cell table:style-name="Default" office:value-type="string">
            <text:p>http://www.lostboyscout.com</text:p>
          </table:table-cell>
        </table:table-row>
        <table:table-row table:style-name="ro1">
          <table:table-cell table:style-name="Default" office:value-type="string">
            <text:p>http://www.watgeefik.nl</text:p>
          </table:table-cell>
        </table:table-row>
        <table:table-row table:style-name="ro1">
          <table:table-cell table:style-name="Default" office:value-type="string">
            <text:p>http://log.komma.net/</text:p>
          </table:table-cell>
        </table:table-row>
        <table:table-row table:style-name="ro1">
          <table:table-cell table:style-name="Default" office:value-type="string">
            <text:p>http://www.lokman.nu</text:p>
          </table:table-cell>
        </table:table-row>
        <table:table-row table:style-name="ro1">
          <table:table-cell table:style-name="Default" office:value-type="string">
            <text:p>http://www.rickdekikker.com</text:p>
          </table:table-cell>
        </table:table-row>
        <table:table-row table:style-name="ro1">
          <table:table-cell table:style-name="Default" office:value-type="string">
            <text:p>http://muziekmania.blogspot.com</text:p>
          </table:table-cell>
        </table:table-row>
        <table:table-row table:style-name="ro1">
          <table:table-cell table:style-name="Default" office:value-type="string">
            <text:p>http://www.zijperspace.nl</text:p>
          </table:table-cell>
        </table:table-row>
        <table:table-row table:style-name="ro1">
          <table:table-cell table:style-name="Default" office:value-type="string">
            <text:p>http://www.parool.nl/amsterdam/links/log/parool-log.html</text:p>
          </table:table-cell>
        </table:table-row>
        <table:table-row table:style-name="ro1">
          <table:table-cell table:style-name="Default" office:value-type="string">
            <text:p>http://www.maanisch.com</text:p>
          </table:table-cell>
        </table:table-row>
        <table:table-row table:style-name="ro1">
          <table:table-cell table:style-name="Default" office:value-type="string">
            <text:p>http://klopgeest.blogspot.com</text:p>
          </table:table-cell>
        </table:table-row>
        <table:table-row table:style-name="ro2">
          <table:table-cell table:style-name="Default" office:value-type="string">
            <text:p>http://www.area32.be/weblog/</text:p>
          </table:table-cell>
        </table:table-row>
        <table:table-row table:style-name="ro1">
          <table:table-cell table:style-name="Default" office:value-type="string">
            <text:p>http://www.monolog.nl</text:p>
          </table:table-cell>
        </table:table-row>
        <table:table-row table:style-name="ro2">
          <table:table-cell table:style-name="Default" office:value-type="string">
            <text:p>http://80.126.40.83</text:p>
          </table:table-cell>
        </table:table-row>
        <table:table-row table:style-name="ro1">
          <table:table-cell table:style-name="Default" office:value-type="string">
            <text:p>http://milov.nl/</text:p>
          </table:table-cell>
        </table:table-row>
        <table:table-row table:style-name="ro1">
          <table:table-cell table:style-name="Default" office:value-type="string">
            <text:p>http://www.punkey.com</text:p>
          </table:table-cell>
        </table:table-row>
        <table:table-row table:style-name="ro1">
          <table:table-cell table:style-name="Default" office:value-type="string">
            <text:p>http://www.flowtation.nl</text:p>
          </table:table-cell>
        </table:table-row>
        <table:table-row table:style-name="ro1">
          <table:table-cell table:style-name="Default" office:value-type="string">
            <text:p>http://ceejee.nl</text:p>
          </table:table-cell>
        </table:table-row>
        <table:table-row table:style-name="ro1">
          <table:table-cell table:style-name="Default" office:value-type="string">
            <text:p>http://www.linkdump.be/index.php</text:p>
          </table:table-cell>
        </table:table-row>
        <table:table-row table:style-name="ro2">
          <table:table-cell table:style-name="Default" office:value-type="string">
            <text:p>http://web.archive.org/web/20030212011714/http</text:p>
          </table:table-cell>
        </table:table-row>
        <table:table-row table:style-name="ro2">
          <table:table-cell table:style-name="Default" office:value-type="string">
            <text:p>http://web.archive.org/web/20030407150725/http</text:p>
          </table:table-cell>
        </table:table-row>
        <table:table-row table:style-name="ro2">
          <table:table-cell table:style-name="Default" office:value-type="string">
            <text:p>http://web.archive.org/web/20030609184449/http</text:p>
          </table:table-cell>
        </table:table-row>
        <table:table-row table:style-name="ro1">
          <table:table-cell table:style-name="Default" office:value-type="string">
            <text:p>http://www.elrado.nl/weblog/index.php</text:p>
          </table:table-cell>
        </table:table-row>
        <table:table-row table:style-name="ro1">
          <table:table-cell table:style-name="Default" office:value-type="string">
            <text:p>http://www.rigoureus.be/</text:p>
          </table:table-cell>
        </table:table-row>
        <table:table-row table:style-name="ro1">
          <table:table-cell table:style-name="Default" office:value-type="string">
            <text:p>http://www.drijfzand.com</text:p>
          </table:table-cell>
        </table:table-row>
        <table:table-row table:style-name="ro1">
          <table:table-cell table:style-name="Default" office:value-type="string">
            <text:p>http://kaaskop.blogspot.com</text:p>
          </table:table-cell>
        </table:table-row>
        <table:table-row table:style-name="ro1">
          <table:table-cell table:style-name="Default" office:value-type="string">
            <text:p>http://rononline.nl</text:p>
          </table:table-cell>
        </table:table-row>
        <table:table-row table:style-name="ro1">
          <table:table-cell table:style-name="Default" office:value-type="string">
            <text:p>http://ge.bykr.org</text:p>
          </table:table-cell>
        </table:table-row>
        <table:table-row table:style-name="ro1">
          <table:table-cell table:style-name="Default" office:value-type="string">
            <text:p>http://www.gooly.net</text:p>
          </table:table-cell>
        </table:table-row>
        <table:table-row table:style-name="ro1">
          <table:table-cell table:style-name="Default" office:value-type="string">
            <text:p>http://www.men-tal.com/blog</text:p>
          </table:table-cell>
        </table:table-row>
        <table:table-row table:style-name="ro1">
          <table:table-cell table:style-name="Default" office:value-type="string">
            <text:p>http://www.arjansalomons.nl</text:p>
          </table:table-cell>
        </table:table-row>
        <table:table-row table:style-name="ro1">
          <table:table-cell table:style-name="Default" office:value-type="string">
            <text:p>http://www.robbertbaruch.nl</text:p>
          </table:table-cell>
        </table:table-row>
        <table:table-row table:style-name="ro1">
          <table:table-cell table:style-name="Default" office:value-type="string">
            <text:p>http://spaceshanty.blogspot.com</text:p>
          </table:table-cell>
        </table:table-row>
        <table:table-row table:style-name="ro1">
          <table:table-cell table:style-name="Default" office:value-type="string">
            <text:p>http://emiel.info/</text:p>
          </table:table-cell>
        </table:table-row>
        <table:table-row table:style-name="ro1">
          <table:table-cell table:style-name="Default" office:value-type="string">
            <text:p>http://www.musti.nl</text:p>
          </table:table-cell>
        </table:table-row>
        <table:table-row table:style-name="ro1">
          <table:table-cell table:style-name="Default" office:value-type="string">
            <text:p>http://gek.blogspot.com</text:p>
          </table:table-cell>
        </table:table-row>
        <table:table-row table:style-name="ro1">
          <table:table-cell table:style-name="Default" office:value-type="string">
            <text:p>http://www.timmietv.nl</text:p>
          </table:table-cell>
        </table:table-row>
        <table:table-row table:style-name="ro1">
          <table:table-cell table:style-name="Default" office:value-type="string">
            <text:p>http://versevis.nl.nu</text:p>
          </table:table-cell>
        </table:table-row>
        <table:table-row table:style-name="ro1">
          <table:table-cell table:style-name="Default" office:value-type="string">
            <text:p>http://images-and-words.nl</text:p>
          </table:table-cell>
        </table:table-row>
        <table:table-row table:style-name="ro1">
          <table:table-cell table:style-name="Default" office:value-type="string">
            <text:p>http://www.veel-in-een.nl</text:p>
          </table:table-cell>
        </table:table-row>
        <table:table-row table:style-name="ro1">
          <table:table-cell table:style-name="Default" office:value-type="string">
            <text:p>http://www.verbaljam.nl/index.php</text:p>
          </table:table-cell>
        </table:table-row>
        <table:table-row table:style-name="ro1">
          <table:table-cell table:style-name="Default" office:value-type="string">
            <text:p>http://posterestante.org</text:p>
          </table:table-cell>
        </table:table-row>
        <table:table-row table:style-name="ro1">
          <table:table-cell table:style-name="Default" office:value-type="string">
            <text:p>http://www.aydin.nu</text:p>
          </table:table-cell>
        </table:table-row>
        <table:table-row table:style-name="ro1">
          <table:table-cell table:style-name="Default" office:value-type="string">
            <text:p>http://log.beuntje.com</text:p>
          </table:table-cell>
        </table:table-row>
        <table:table-row table:style-name="ro1">
          <table:table-cell table:style-name="Default" office:value-type="string">
            <text:p>http://www.w8in.com/lulderij</text:p>
          </table:table-cell>
        </table:table-row>
        <table:table-row table:style-name="ro1">
          <table:table-cell table:style-name="Default" office:value-type="string">
            <text:p>http://www.kabaal.net</text:p>
          </table:table-cell>
        </table:table-row>
        <table:table-row table:style-name="ro1">
          <table:table-cell table:style-name="Default" office:value-type="string">
            <text:p>http://www.neoflux.com/</text:p>
          </table:table-cell>
        </table:table-row>
        <table:table-row table:style-name="ro1">
          <table:table-cell table:style-name="Default" office:value-type="string">
            <text:p>http://www.druppels.be/druppels/</text:p>
          </table:table-cell>
        </table:table-row>
        <table:table-row table:style-name="ro1">
          <table:table-cell table:style-name="Default" office:value-type="string">
            <text:p>http://www.langreiter.com/</text:p>
          </table:table-cell>
        </table:table-row>
        <table:table-row table:style-name="ro1">
          <table:table-cell table:style-name="Default" office:value-type="string">
            <text:p>http://magazine.zomp.nl</text:p>
          </table:table-cell>
        </table:table-row>
        <table:table-row table:style-name="ro1">
          <table:table-cell table:style-name="Default" office:value-type="string">
            <text:p>http://xiffy.nl/weblog/</text:p>
          </table:table-cell>
        </table:table-row>
        <table:table-row table:style-name="ro1">
          <table:table-cell table:style-name="Default" office:value-type="string">
            <text:p>http://coenb.blogspot.com</text:p>
          </table:table-cell>
        </table:table-row>
        <table:table-row table:style-name="ro1">
          <table:table-cell table:style-name="Default" office:value-type="string">
            <text:p>http://pulp.fiction.nl/</text:p>
          </table:table-cell>
        </table:table-row>
        <table:table-row table:style-name="ro1">
          <table:table-cell table:style-name="Default" office:value-type="string">
            <text:p>http://www.zqcentral.com/</text:p>
          </table:table-cell>
        </table:table-row>
        <table:table-row table:style-name="ro1">
          <table:table-cell table:style-name="Default" office:value-type="string">
            <text:p>http://www.crazygoat.com/</text:p>
          </table:table-cell>
        </table:table-row>
        <table:table-row table:style-name="ro1">
          <table:table-cell table:style-name="Default" office:value-type="string">
            <text:p>http://bengel.blog-city.com/</text:p>
          </table:table-cell>
        </table:table-row>
        <table:table-row table:style-name="ro1">
          <table:table-cell table:style-name="Default" office:value-type="string">
            <text:p>http://www.sudsandsoda.com/notebook</text:p>
          </table:table-cell>
        </table:table-row>
        <table:table-row table:style-name="ro1">
          <table:table-cell table:style-name="Default" office:value-type="string">
            <text:p>http://members.lycos.nl/fredosoft</text:p>
          </table:table-cell>
        </table:table-row>
        <table:table-row table:style-name="ro1">
          <table:table-cell table:style-name="Default" office:value-type="string">
            <text:p>http://maanvis.servicez.org</text:p>
          </table:table-cell>
        </table:table-row>
        <table:table-row table:style-name="ro2">
          <table:table-cell table:style-name="Default" office:value-type="string">
            <text:p>http://www.om3ega.com</text:p>
          </table:table-cell>
        </table:table-row>
        <table:table-row table:style-name="ro1">
          <table:table-cell table:style-name="Default" office:value-type="string">
            <text:p>http://druppels.be/druppels</text:p>
          </table:table-cell>
        </table:table-row>
        <table:table-row table:style-name="ro1">
          <table:table-cell table:style-name="Default" office:value-type="string">
            <text:p>http://www.blaataap.nl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umberland" svg:font-family="Cumberland, 'Cumberland AMT', 'Courier New', 'Liberation Mono', 'Nimbus Mono L', 'DejaVu Sans Mono', 'Bitstream Vera Sans Mono', Courier, 'Lucida Sans Typewriter', 'Lucida Typewriter', Monaco, Monospaced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none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16P0" style:volatile="true">
      <number:currency-symbol>$</number:currency-symbol>
      <number:number number:decimal-places="2" number:min-integer-digits="1" number:grouping="true"/>
    </number:currency-style>
    <number:currency-style style:name="N116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1-28">01/28/2010</text:date>, <text:time>14:51: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1-28T13:43:33</meta:creation-date>
    <dc:date>2010-01-28T14:51:47</dc:date>
    <meta:editing-duration>PT01H05M59S</meta:editing-duration>
    <meta:editing-cycles>8</meta:editing-cycles>
    <meta:generator>OpenOffice.org/3.1$Unix OpenOffice.org_project/310m19$Build-9420</meta:generator>
    <meta:document-statistic meta:table-count="5" meta:cell-count="2551" meta:object-count="0"/>
  </office:meta>
</office:document-meta>
</file>